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61 Gildebroederpad Sectie H 234 t/m 239, Koningstraat  Sectie H 240 t/m 244 en  sectie H 245 t/m 250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voor een omgevingsvergunning met zaaknummer OV 20361 voor het bouwen 29 woningen op locatie Gildebroederpad Sectie H 234 t/m 239, Koningstraat  Sectie H 240 t/m 244 en  sectie H 245 t/m 250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30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407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7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7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29 woningen op de locatie Gildebroederpad Sectie H 234 t/m 239, Koningstraat  Sectie H 240 t/m 244 en  sectie H 245 t/m 250 in Valkenswaard verleend</meta:user-defined>
    <dc:language>nl</dc:language>
    <meta:user-defined meta:name="OVERHEID.EPSG28992/DC.spatial">157385.52 371630.75</meta:user-defined>
    <meta:user-defined meta:name="DC.title">Besluit omgevingsvergunning OV 20361 Gildebroederpad Sectie H 234 t/m 239, Koningstraat  Sectie H 240 t/m 244 en  sectie H 245 t/m 250 in Valkenswaard verleend</meta:user-defined>
    <meta:user-defined meta:name="OVERHEIDop.straatnaam">Kempervennendreef</meta:user-defined>
    <meta:user-defined meta:name="OVERHEIDop.woonplaats">Westerhov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70</meta:user-defined>
    <meta:user-defined meta:name="OVERHEIDop.GmbID/DC.identifier">gmb-2020-354070</meta:user-defined>
    <meta:user-defined meta:name="OVERHEIDop.versieInformatie"/>
  </office:meta>
</office:document-meta>
</file>