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verkeersmaatregelen voor een gehele wegafsluiting - kruising Braassemdreef en Noordeinde te Roelofarendsveen (fase 2)- van 27 januari tot en met 19 februari 2021 - GV 37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december 2020</text:p>
            <text:p text:style-name="common-al"/>
            <text:p text:style-name="last-al">Op afspraak kunt u documenten die openbaar zijn komen inzien. Maak een afspraak via https://afspraken.kaagenbraassem.nl/internetafspraken voor het inzien en inhoudelijke vra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vanaf de dag na de vermelde verzenddatum een bezwaar- schrift indienen bij burgemeester en wethouders. Een bezwaarschrift schort de werking van het besluit niet op. U kunt een voorlopige voorziening indienen bij de voorzieningenrechter met het verzoek tot schorsing van het besluit, Postbus 20302, 2500 EH Den Haag. Een afschrift van het ingediende bezwaar- 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406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37536</meta:user-defined>
    <dc:language>nl</dc:language>
    <meta:user-defined meta:name="OVERHEID.EPSG28992/DC.spatial">103294.488 468300.099</meta:user-defined>
    <meta:user-defined meta:name="DC.title">Kennisgeving tijdelijke verkeersmaatregelen voor een gehele wegafsluiting - kruising Braassemdreef en Noordeinde te Roelofarendsveen (fase 2)- van 27 januari tot en met 19 februari 2021 - GV 37536</meta:user-defined>
    <meta:user-defined meta:name="OVERHEID.PostcodeHuisnummer/OVERHEIDop.postcodeHuisnummer">2371CT 30</meta:user-defined>
    <meta:user-defined meta:name="OVERHEIDop.straatnaam">Noordeinde</meta:user-defined>
    <meta:user-defined meta:name="OVERHEIDop.woonplaats">Roelofarendsve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69</meta:user-defined>
    <meta:user-defined meta:name="OVERHEIDop.GmbID/DC.identifier">gmb-2020-354069</meta:user-defined>
    <meta:user-defined meta:name="OVERHEIDop.versieInformatie"/>
  </office:meta>
</office:document-meta>
</file>