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Veghelsedijk-Leegveld (kad nr  H8801, H 9447)</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aanleggen van een sub-irrigatiesysteem op de locatie Hoek Veghelsedijk-Leegveld (kad nr  H8801, H 9447). De zaak is geregistreerd onder nummer HZ-2020-1594. De aanvraag gaat over de activiteit(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40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10.76 383731.59</meta:user-defined>
    <meta:user-defined meta:name="DC.title">Kennisgeving ontvangst aanvraag omgevingsvergunning Hoek Veghelsedijk-Leegveld (kad nr  H8801, H 9447)</meta:user-defined>
    <meta:user-defined meta:name="OVERHEID.PostcodeHuisnummer/OVERHEIDop.postcodeHuisnummer">5753SG 6</meta:user-defined>
    <meta:user-defined meta:name="OVERHEIDop.straatnaam">Leegveld</meta:user-defined>
    <meta:user-defined meta:name="OVERHEIDop.woonplaats">Deurne</meta:user-defined>
    <meta:user-defined meta:name="DCTERMS.W3CDTF/DCTERMS.available">2020-12-31</meta:user-defined>
    <meta:user-defined meta:name="OVERHEIDop.externeBijlage">Aanleg sub-irrigatie Van Leeuwen-Manders VOF|exb-2020-72382</meta:user-defined>
    <meta:user-defined meta:name="OVERHEIDop.externeBijlage">2__Tekening_aanleg_sub-irrigatie(publiceerbaar)...|exb-2020-72383</meta:user-defined>
    <meta:user-defined meta:name="OVERHEIDop.externeBijlage">igging_percelen_aanleg_sub-irrigatie(publiceerb...|exb-2020-72384</meta:user-defined>
    <meta:user-defined meta:name="OVERHEIDop.externeBijlage">kening_percelen_aanleg_sub-irrigatie(publiceerb...|exb-2020-72385</meta:user-defined>
    <meta:user-defined meta:name="OVERHEIDop.externeBijlage">igging_percelen_aanleg_sub-irrigatie(publiceerb...|exb-2020-72386</meta:user-defined>
    <meta:user-defined meta:name="DCTERMS.W3CDTF/OVERHEIDop.jaargang">2020</meta:user-defined>
    <meta:user-defined meta:name="OVERHEIDop.publicationIssue">354065</meta:user-defined>
    <meta:user-defined meta:name="OVERHEIDop.GmbID/DC.identifier">gmb-2020-354065</meta:user-defined>
    <meta:user-defined meta:name="OVERHEIDop.versieInformatie"/>
  </office:meta>
</office:document-meta>
</file>