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seland 7 te Lent: verander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2-2020</text:p>
            <text:p text:style-name="common-al">
            <text:span text:style-name="nadrukvet">Omschrijving: </text:span>veranderen van activiteiten (Pelseland 7 te Lent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9868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5E37511C-12CB-4280-A531-3A127151935B" xlink:type="simple">http://www.nijmegen.nl/vergunningpagina/?guid=5E37511C-12CB-4280-A531-3A127151935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4062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06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06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98.02 432050.99</meta:user-defined>
    <meta:user-defined meta:name="DC.title">Pelseland 7 te Lent: veranderen van activiteiten - meldingen - Melding ontvangen</meta:user-defined>
    <meta:user-defined meta:name="OVERHEID.PostcodeHuisnummer/OVERHEIDop.postcodeHuisnummer">6663KG 7</meta:user-defined>
    <meta:user-defined meta:name="OVERHEIDop.straatnaam">Pelseland</meta:user-defined>
    <meta:user-defined meta:name="OVERHEIDop.woonplaats">Lent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062</meta:user-defined>
    <meta:user-defined meta:name="OVERHEIDop.GmbID/DC.identifier">gmb-2020-354062</meta:user-defined>
    <meta:user-defined meta:name="OVERHEIDop.versieInformatie"/>
  </office:meta>
</office:document-meta>
</file>