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1 te Nijmegen: legaliseren van de opslagtank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legaliseren van de opslagtanks (Microweg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39057A-DA70-4B93-963A-1573B4A133F2" xlink:type="simple">http://www.nijmegen.nl/vergunningpagina/?guid=6F39057A-DA70-4B93-963A-1573B4A133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6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71.08 427953.12</meta:user-defined>
    <meta:user-defined meta:name="OVERHEID.EPSG28992/DC.spatial">184069.09 427979.14</meta:user-defined>
    <meta:user-defined meta:name="DC.title">Microweg 1 te Nijmegen: legaliseren van de opslagtanks - omgevingsvergunning - Beslistermijn verlengd</meta:user-defined>
    <meta:user-defined meta:name="OVERHEID.PostcodeHuisnummer/OVERHEIDop.postcodeHuisnummer">6545CM 22</meta:user-defined>
    <meta:user-defined meta:name="OVERHEID.PostcodeHuisnummer/OVERHEIDop.postcodeHuisnummer">6545CL 1</meta:user-defined>
    <meta:user-defined meta:name="OVERHEIDop.straatnaam">Microweg</meta:user-defined>
    <meta:user-defined meta:name="OVERHEIDop.straatnaam">Microweg</meta:user-defined>
    <meta:user-defined meta:name="OVERHEIDop.woonplaats">Nijmegen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60</meta:user-defined>
    <meta:user-defined meta:name="OVERHEIDop.GmbID/DC.identifier">gmb-2020-354060</meta:user-defined>
    <meta:user-defined meta:name="OVERHEIDop.versieInformatie"/>
  </office:meta>
</office:document-meta>
</file>