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p Purplestraat 4 te Lent: vervangen van de erfafscheiding aan de achterzijde van het huis en plaatsen van een gemetselde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0</text:p>
            <text:p text:style-name="common-al">
            <text:span text:style-name="nadrukvet">Omschrijving: </text:span>vervangen van de erfafscheiding aan de achterzijde van het huis en plaatsen van een gemetselde muur (Deep Purplestraat 4 te Lent)</text:p>
            <text:p text:style-name="common-al">
            <text:span text:style-name="nadrukvet">Activiteiten: </text:span>Bouwen; </text:p>
            <text:p text:style-name="common-al">
            <text:span text:style-name="nadrukvet">Zaaknummer: </text:span>W.Z20.110405.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C42696-121D-466E-8A13-30CF9B94D6B7" xlink:type="simple">http://www.nijmegen.nl/vergunningpagina/?guid=1DC42696-121D-466E-8A13-30CF9B94D6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1.17 431731.46</meta:user-defined>
    <meta:user-defined meta:name="DC.title">Deep Purplestraat 4 te Lent: vervangen van de erfafscheiding aan de achterzijde van het huis en plaatsen van een gemetselde muur - omgevingsvergunning - Aanvraag ontvangen</meta:user-defined>
    <meta:user-defined meta:name="OVERHEID.PostcodeHuisnummer/OVERHEIDop.postcodeHuisnummer">6663HZ 4</meta:user-defined>
    <meta:user-defined meta:name="OVERHEIDop.straatnaam">Deep Purplestraat</meta:user-defined>
    <meta:user-defined meta:name="OVERHEIDop.woonplaats">Lent</meta:user-defined>
    <meta:user-defined meta:name="DCTERMS.W3CDTF/DCTERMS.available">2020-12-31</meta:user-defined>
    <meta:user-defined meta:name="DCTERMS.W3CDTF/OVERHEIDop.jaargang">2020</meta:user-defined>
    <meta:user-defined meta:name="OVERHEIDop.publicationIssue">354058</meta:user-defined>
    <meta:user-defined meta:name="OVERHEIDop.GmbID/DC.identifier">gmb-2020-354058</meta:user-defined>
    <meta:user-defined meta:name="OVERHEIDop.versieInformatie"/>
  </office:meta>
</office:document-meta>
</file>