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57 te Nijmegen: omzetten van het bestaande bedrijfspand naar 4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2-2020</text:p>
            <text:p text:style-name="common-al">
            <text:span text:style-name="nadrukvet">Omschrijving: </text:span>omzetten van het bestaande bedrijfspand naar 4 woningen (Biezenstraat 57 te Nijmegen)</text:p>
            <text:p text:style-name="common-al">
            <text:span text:style-name="nadrukvet">Activiteiten: </text:span>Bouwen; Afwijken Bestemmingsplan; </text:p>
            <text:p text:style-name="common-al">
            <text:span text:style-name="nadrukvet">Zaaknummer: </text:span>W.Z20.110374.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2AF09A-CA99-4F2C-BF93-C8711B89A93B" xlink:type="simple">http://www.nijmegen.nl/vergunningpagina/?guid=172AF09A-CA99-4F2C-BF93-C8711B89A9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6.81 428953.03</meta:user-defined>
    <meta:user-defined meta:name="DC.title">Biezenstraat 57 te Nijmegen: omzetten van het bestaande bedrijfspand naar 4 woningen - omgevingsvergunning - Aanvraag ontvangen</meta:user-defined>
    <meta:user-defined meta:name="OVERHEID.PostcodeHuisnummer/OVERHEIDop.postcodeHuisnummer">6541ZP 57</meta:user-defined>
    <meta:user-defined meta:name="OVERHEIDop.straatnaam">Biezenstraat</meta:user-defined>
    <meta:user-defined meta:name="OVERHEIDop.woonplaats">Nijmegen</meta:user-defined>
    <meta:user-defined meta:name="DCTERMS.W3CDTF/DCTERMS.available">2020-12-31</meta:user-defined>
    <meta:user-defined meta:name="DCTERMS.W3CDTF/OVERHEIDop.jaargang">2020</meta:user-defined>
    <meta:user-defined meta:name="OVERHEIDop.publicationIssue">354057</meta:user-defined>
    <meta:user-defined meta:name="OVERHEIDop.GmbID/DC.identifier">gmb-2020-354057</meta:user-defined>
    <meta:user-defined meta:name="OVERHEIDop.versieInformatie"/>
  </office:meta>
</office:document-meta>
</file>