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woning en aanleggen van een inrit op het perceel Kerkebuurt 202 A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0 heeft de gemeente een aanvraag ontvangen voor een omgevingsvergunning voor het bouwen van een woning en aanleggen van een inrit op het perceel Kerkebuurt 202 A te Berkhout. De aanvraag is geregistreerd onder zaaknummer 2020-HZ-067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54053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05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05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162 516955</meta:user-defined>
    <meta:user-defined meta:name="DC.title">Ontvangen aanvraag omgevingsvergunning voor het bouwen van een woning en aanleggen van een inrit op het perceel Kerkebuurt 202 A te Berkhout</meta:user-defined>
    <meta:user-defined meta:name="OVERHEID.PostcodeHuisnummer/OVERHEIDop.postcodeHuisnummer">1647MH 202</meta:user-defined>
    <meta:user-defined meta:name="OVERHEIDop.straatnaam">Kerkebuurt</meta:user-defined>
    <meta:user-defined meta:name="OVERHEIDop.woonplaats">Berkhout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053</meta:user-defined>
    <meta:user-defined meta:name="OVERHEIDop.GmbID/DC.identifier">gmb-2020-354053</meta:user-defined>
    <meta:user-defined meta:name="OVERHEIDop.versieInformatie"/>
  </office:meta>
</office:document-meta>
</file>