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rgunning liefdadigheidsevenement Fight MS Can Polat aan de Bornerbroeksestraat 19 te Almelo op 15 maart 2020 van 10:00 uur tot 18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febr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40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venementenvergunning BMW Hollanda Official 15-03-2020 Evenement Fight MS Can Polat</meta:user-defined>
    <dc:language>nl</dc:language>
    <meta:user-defined meta:name="OVERHEID.EPSG28992/DC.spatial">241987.000199769 485588.000459606</meta:user-defined>
    <meta:user-defined meta:name="DC.title">Ingediende aanvraag vergunning liefdadigheidsevenement Fight MS Can Polat aan de Bornerbroeksestraat 19 te Almelo op 15 maart 2020 van 10:00 uur tot 18:00 uur.</meta:user-defined>
    <meta:user-defined meta:name="OVERHEIDop.straatnaam">Bornerbroeksestraat</meta:user-defined>
    <meta:user-defined meta:name="OVERHEIDop.woonplaats">Alm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05</meta:user-defined>
    <meta:user-defined meta:name="OVERHEIDop.GmbID/DC.identifier">gmb-2020-35405</meta:user-defined>
    <meta:user-defined meta:name="OVERHEIDop.versieInformatie"/>
  </office:meta>
</office:document-meta>
</file>