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Eikenlaan-Snoertsebaan (kad nr T 659, T 660, T 890, T 311)</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voor het aanleggen van een sub-irrigatiesysteem op de locatie Hoek Eikenlaan-Snoertsebaan (kad nr T 659, T 660, T 890, T 311). De zaak is geregistreerd onder nummer HZ-2020-1592. De aanvraag gaat over de activiteit(en):</text:p>
            <text:list text:style-name="id1-3-2-1-1-2">
              <text:list-item text:style-override="id1-3-2-1-1-2-1">
                <text:number>•</text:number>
                <text:p text:style-name="al">Handelen in strijd met regels RO</text:p>
              </text:list-item>
              <text:list-item text:style-override="id1-3-2-1-1-2-2">
                <text:number>•</text:number>
                <text:p text:style-name="al">Werk of werkzaamheden uitvoeren</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404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4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4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412.81 381367.35</meta:user-defined>
    <meta:user-defined meta:name="OVERHEID.EPSG28992/DC.spatial">186663.07 380730.01</meta:user-defined>
    <meta:user-defined meta:name="OVERHEID.EPSG28992/DC.spatial">187177.86 381037.18</meta:user-defined>
    <meta:user-defined meta:name="DC.title">Kennisgeving ontvangst aanvraag omgevingsvergunning Hoek Eikenlaan-Snoertsebaan (kad nr T 659, T 660, T 890, T 311)</meta:user-defined>
    <meta:user-defined meta:name="OVERHEID.PostcodeHuisnummer/OVERHEIDop.postcodeHuisnummer">5757PN 25</meta:user-defined>
    <meta:user-defined meta:name="OVERHEID.PostcodeHuisnummer/OVERHEIDop.postcodeHuisnummer">5757PB 10</meta:user-defined>
    <meta:user-defined meta:name="OVERHEID.PostcodeHuisnummer/OVERHEIDop.postcodeHuisnummer">5757PT 32</meta:user-defined>
    <meta:user-defined meta:name="OVERHEIDop.straatnaam">Moorveld</meta:user-defined>
    <meta:user-defined meta:name="OVERHEIDop.straatnaam">Snoertsebaan</meta:user-defined>
    <meta:user-defined meta:name="OVERHEIDop.straatnaam">Lupinenweg</meta:user-defined>
    <meta:user-defined meta:name="OVERHEIDop.woonplaats">Liessel</meta:user-defined>
    <meta:user-defined meta:name="OVERHEIDop.woonplaats">Liessel</meta:user-defined>
    <meta:user-defined meta:name="OVERHEIDop.woonplaats">Liessel</meta:user-defined>
    <meta:user-defined meta:name="DCTERMS.W3CDTF/DCTERMS.available">2020-12-31</meta:user-defined>
    <meta:user-defined meta:name="OVERHEIDop.externeBijlage">Aanleg subirrigatie Mts Geboers-Verhoeven|exb-2020-72371</meta:user-defined>
    <meta:user-defined meta:name="OVERHEIDop.externeBijlage">2__Tekening_aanleg_sub-irrigatie(publiceerbaar)...|exb-2020-72372</meta:user-defined>
    <meta:user-defined meta:name="OVERHEIDop.externeBijlage">Aanvraagformulier (publiceerbaar)|exb-2020-72373</meta:user-defined>
    <meta:user-defined meta:name="OVERHEIDop.externeBijlage">igging_percelen_aanleg_sub-irrigatie(publiceerb...|exb-2020-72374</meta:user-defined>
    <meta:user-defined meta:name="OVERHEIDop.externeBijlage">kening_percelen_aanleg_sub-irrigatie(publiceerb...|exb-2020-72375</meta:user-defined>
    <meta:user-defined meta:name="DCTERMS.W3CDTF/OVERHEIDop.jaargang">2020</meta:user-defined>
    <meta:user-defined meta:name="OVERHEIDop.publicationIssue">354045</meta:user-defined>
    <meta:user-defined meta:name="OVERHEIDop.GmbID/DC.identifier">gmb-2020-354045</meta:user-defined>
    <meta:user-defined meta:name="OVERHEIDop.versieInformatie"/>
  </office:meta>
</office:document-meta>
</file>