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6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61, 9611 JD Sappemeer, voor het plaatsen van een dakkapel aan de zijkant van de woning, 26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03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47.048 575149.39</meta:user-defined>
    <meta:user-defined meta:name="DC.title">Kleinemeersterstraat 161 Sappemeer aanvraag omgevingsvergunning</meta:user-defined>
    <meta:user-defined meta:name="OVERHEID.PostcodeHuisnummer/OVERHEIDop.postcodeHuisnummer">9611JD 161</meta:user-defined>
    <meta:user-defined meta:name="OVERHEIDop.straatnaam">Kleinemeersterstraat</meta:user-defined>
    <meta:user-defined meta:name="OVERHEIDop.woonplaats">Sappe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37</meta:user-defined>
    <meta:user-defined meta:name="OVERHEIDop.GmbID/DC.identifier">gmb-2020-354037</meta:user-defined>
    <meta:user-defined meta:name="OVERHEIDop.versieInformatie"/>
  </office:meta>
</office:document-meta>
</file>