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weg 60 te Maastricht. Kennisgeving BUS-melding, NZ093502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9BM</text:p>
            <text:p text:style-name="common-al">
            <text:span text:style-name="nadrukvet">Proosdijweg 60 te Maastricht</text:span>
          </text:p>
            <text:p text:style-name="common-al">
            <text:span text:style-name="nadrukvet">Locatienummer: </text:span>NZ093502712</text:p>
            <text:p text:style-name="common-al">
            <text:span text:style-name="nadrukvet">Datum melding: </text:span>29 december 2020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403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3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345.53 317414.33</meta:user-defined>
    <meta:user-defined meta:name="DC.title">Proosdijweg 60 te Maastricht. Kennisgeving BUS-melding, NZ093502712</meta:user-defined>
    <meta:user-defined meta:name="OVERHEID.PostcodeHuisnummer/OVERHEIDop.postcodeHuisnummer">6214RN 60</meta:user-defined>
    <meta:user-defined meta:name="OVERHEIDop.straatnaam">Proosdijweg</meta:user-defined>
    <meta:user-defined meta:name="OVERHEIDop.woonplaats">Maastricht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035</meta:user-defined>
    <meta:user-defined meta:name="OVERHEIDop.GmbID/DC.identifier">gmb-2020-354035</meta:user-defined>
    <meta:user-defined meta:name="OVERHEIDop.versieInformatie"/>
  </office:meta>
</office:document-meta>
</file>