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03-1-1">
      <style:table-column-properties style:rel-column-width="42*"/>
    </style:style>
    <style:style style:family="table-column" style:parent-style-name="colspec" style:name="id1-3-2-2-1-103-1-2">
      <style:table-column-properties style:rel-column-width="39*"/>
    </style:style>
  </office:automatic-styles>
  <office:body>
    <office:text>
      <text:p text:style-name="new_page_staatscourant"/>
      <text:p text:style-name="single-kop-titel">Verordening tegenprestatie Participatiewet, IOAW en IOAZ Vlieland 2020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raad van de gemeente Vlieland;</text:p>
            <text:p text:style-name="al"/>
            <text:p text:style-name="al">gelet op artikel 8a, eerste lid, onderdeel b, van de Participatiewet, artikel 34, eerste lid onderdeel e van de Wet inkomensvoorziening oudere en gedeeltelijk arbeidsongeschikte werknemers en artikel 34, eerste lid, onderdeel e van de Wet inkomensvoorziening oudere en gedeeltelijk arbeidsongeschikte gewezen werknemers;</text:p>
            <text:p text:style-name="al"/>
            <text:p text:style-name="al">besluit vast te stellen de </text:p>
            <text:p text:style-name="al"/>
            <text:p text:style-name="al">Verordening tegenprestatie Participatiewet, IOAW en IOAZ Vlieland 2020 </text:p>
            <text:p text:style-name="al"/>
            <text:p text:style-name="al">Hoofdstuk 1. Algemene bepalingen</text:p>
            <text:p text:style-name="al"/>
            <text:p text:style-name="al">Artikel 1. Begripsbepalingen</text:p>
            <text:p text:style-name="al"/>
            <text:p text:style-name="al">Alle begrippen die in deze verordening worden gebruikt en die niet nader worden </text:p>
            <text:p text:style-name="al">omschreven hebben dezelfde betekenis als in de Participatiewet, de Wet inkomensvoorziening oudere en gedeeltelijk arbeidsongeschikte werkloze werknemers (IOAW), de Wet inkomensvoorziening oudere en gedeeltelijk arbeidsongeschikte gewezen zelfstandigen (IOAZ) en de Algemene wet bestuursrecht (Awb).</text:p>
            <text:p text:style-name="al">In deze verordening wordt verstaan onder:</text:p>
            <text:p text:style-name="al">College: burgemeester en wethouders van de gemeente Vlieland; </text:p>
            <text:p text:style-name="al">IOAW: Wet inkomensvoorziening oudere en gedeeltelijk arbeidsongeschikte werkloze werknemers;</text:p>
            <text:p text:style-name="al">IOAZ:  de Wet inkomensvoorziening oudere en gedeeltelijk  arbeidsongeschikte gewezen zelfstandigen;</text:p>
            <text:p text:style-name="al">vrijwillige tegenprestatie:  het verrichten van onverplichte en onbeloonde maatschappelijk nuttige werkzaamheden die naar het oordeel van het college qua omvang vergelijkbaar is met de verplichte tegenprestatie;</text:p>
            <text:p text:style-name="al">verplichte tegenprestatie:  het verrichten van naar vermogen door het college  opgedragen onbeloonde maatschappelijk nuttige werkzaamheden, die worden verricht naast of in aanvulling op reguliere arbeid en die niet leiden tot verdringing op de arbeidsmarkt;</text:p>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p text:style-name="al">vrijwilligerswerk: werk dat in enig georganiseerd verband, onverplicht en onbetaald wordt verricht ten behoeve van anderen of de samenleving.</text:p>
            <text:p text:style-name="al"/>
            <text:p text:style-name="al">Hoofdstuk 2. Beleid</text:p>
            <text:p text:style-name="al"/>
            <text:p text:style-name="al">Artikel 2. Verslag over beleid</text:p>
            <text:p text:style-name="al"/>
            <text:p text:style-name="al">Het college zendt periodiek, gelijktijdig met de beleidscyclus, aan de gemeenteraad een verslag over de doeltreffendheid van het beleid.</text:p>
            <text:p text:style-name="al">Hoofdstuk 3. De tegenprestatie </text:p>
            <text:p text:style-name="al">Artikel 3. Inhoud van een verplichte tegenprestatie</text:p>
            <text:p text:style-name="al">Het college maakt onderscheid in: </text:p>
            <text:p text:style-name="al">vrijwillige tegenprestatie en </text:p>
            <text:p text:style-name="al">verplichte tegenprestatie.</text:p>
            <text:p text:style-name="al">Voor zover geen of onvoldoende vrijwillige tegenprestatie wordt verricht kan het college  onbeloonde maatschappelijk nuttige werkzaamheden, die additioneel van aard zijn, inzetten als verplichte tegenprestatie voor zover die werkzaamheden:</text:p>
            <text:p text:style-name="al">naar zijn aard niet zijn gericht op toeleiding tot de arbeidsmarkt;</text:p>
            <text:p text:style-name="al">niet zijn bedoeld als re-integratievoorziening;</text:p>
            <text:p text:style-name="al">worden verricht naast of in aanvulling op vrijwillige tegenprestatie;</text:p>
            <text:p text:style-name="al">worden verricht naast of in aanvulling op reguliere arbeid; en</text:p>
            <text:p text:style-name="al">niet leiden tot verdringing van reguliere arbeid.</text:p>
            <text:p text:style-name="al">Het college stelt de aard, de duur en de omvang van de verplichte tegenprestatie vast.</text:p>
            <text:p text:style-name="al"/>
            <text:p text:style-name="al"/>
            <text:p text:style-name="al">Artikel 4. Vrijwillige tegenprestatie </text:p>
            <text:p text:style-name="al">Het college bevordert de deelname aan vrijwillige tegenprestatie. Deze kan plaatsvinden middels vrijwilligerswerk of mantelzorg.</text:p>
            <text:p text:style-name="al">Er is sprake van een vrijwillige tegenprestatie als de te verrichten onverplichte en onbeloonde maatschappelijke activiteiten gedurende gemiddeld acht uren per week plaatsvinden.</text:p>
            <text:p text:style-name="al"/>
            <text:p text:style-name="al">Artikel 5. Het opdragen van een verplichte tegenprestatie </text:p>
            <text:p text:style-name="al">Het college kan een belanghebbende een verplichte tegenprestatie opdragen.</text:p>
            <text:p text:style-name="al">Bij het opdragen van een verplichte tegenprestatie houdt het college rekening met de volgende factoren:</text:p>
            <text:p text:style-name="al">het vermogen van de belanghebbende om die tegenprestatie te kunnen verrichten;</text:p>
            <text:p text:style-name="al">de persoonlijke situatie en individuele omstandigheden van een belanghebbende worden in aanmerking genomen;</text:p>
            <text:p text:style-name="al">de persoonlijke wensen en kwaliteiten van een belanghebbende worden in overweging genomen;</text:p>
            <text:p text:style-name="al">als een belanghebbende al onbeloonde maatschappelijke activiteiten, zoals een vrijwilligerswerk en/ of mantelzorg, verricht wordt daarmee rekening gehouden.</text:p>
            <text:p text:style-name="al">In afwijking van het eerste lid draagt het college geen tegenprestatie op aan:</text:p>
            <text:p text:style-name="al">de belanghebbende die aantoonbaar een vrijwilligerswerk verricht dat naar aard en omvang minimaal vergelijkbaar is met een verplichte tegenprestatie als bedoeld in deze verordening;</text:p>
            <text:p text:style-name="al">de belanghebbende die aantoonbaar mantelzorg verricht voor zover het verrichten van die mantelzorg naar het oordeel van het college  redelijkerwijs noodzakelijk is en qua omvang minimaal vergelijkbaar is met een verplichte tegenprestatie als bedoeld in deze verordening;</text:p>
            <text:p text:style-name="al">de alleenstaande ouder met ontheffing als bedoeld in artikel 9a, eerste lid, van de Participatiewet;</text:p>
            <text:p text:style-name="al">de belanghebbende die volledig en duurzaam arbeidsongeschikt is, als bedoeld in artikel 4 van de Wet werk en inkomen naar arbeidsvermogen;</text:p>
            <text:p text:style-name="al">de belanghebbende voor wie naar het oordeel van het college  het uitvoeren van een tegenprestatie belemmerend werkt op zijn re-integratie;</text:p>
            <text:p text:style-name="al">de belanghebbende die, naar het oordeel van het college, aantoonbaar voldoende arbeid in deeltijd verricht.</text:p>
            <text:p text:style-name="al"/>
            <text:p text:style-name="al">Artikel 6. Invulling verplichte tegenprestatie</text:p>
            <text:p text:style-name="al">Het college geeft de belanghebbende de gelegenheid om zelf op zoek te gaan naar onbeloonde maatschappelijk nuttige werkzaamheden die hij als vrijwillige tegenprestatie kan verrichten. Het college  stelt hiervoor een redelijke termijn vast.</text:p>
            <text:p text:style-name="al">Het college beoordeelt of de werkzaamheden als bedoeld in het eerste lid voldoen aan de voorwaarden als genoemd in deze verordening.</text:p>
            <text:p text:style-name="al">Het college kan de gestelde termijn, als bedoeld in het eerste lid, verlengen, indien daarvoor naar het oordeel van het college redenen zijn.</text:p>
            <text:p text:style-name="al">Indien de belanghebbende niet binnen de in het eerste lid bedoelde termijn onbeloonde werkzaamheden heeft gevonden, dan bepaalt het college de invulling van de verplichte tegenprestatie.</text:p>
            <text:p text:style-name="al">Artikel 7. Duur en omvang van een verplichte tegenprestatie</text:p>
            <text:p text:style-name="al">De verplichte tegenprestatie wordt opgedragen voor de duur van in eerste instantie twaalf maanden.</text:p>
            <text:p text:style-name="al">Na de periode als genoemd in het eerste lid wordt de duur verlengd met 12 maanden, nadat het college heeft beoordeeld of de omstandigheden en situatie van de belanghebbende onveranderd zijn gebleven.</text:p>
            <text:p text:style-name="al">De verplichte tegenprestatie wordt opgedragen voor gemiddeld acht uren per week.</text:p>
            <text:p text:style-name="al"/>
            <text:p text:style-name="al">Artikel 8. Geen werkzaamheden voorhanden</text:p>
            <text:p text:style-name="al">Het college draagt geen verplichte tegenprestatie op indien geen werkzaamheden voorhanden zijn die kunnen worden ingezet als verplichte tegenprestatie.</text:p>
            <text:p text:style-name="al">Het college kan werkzaamheden als verplichte tegenprestatie opdragen die zowel binnen als buiten de gemeentegrenzen verricht worden.</text:p>
            <text:p text:style-name="al">Indien het college geen verplichte tegenprestatie opdraagt omdat geen werkzaamheden voorhanden zijn, beoordeelt het college binnen zes maanden of op dat moment wel werkzaamheden voorhanden zijn die kunnen worden ingezet als verplichte tegenprestatie.</text:p>
            <text:p text:style-name="al">Artikel 9. Medewerkingsplicht en/ of afstemming</text:p>
            <text:p text:style-name="al">De belanghebbende is verplicht alle medewerking te verlenen die redelijkerwijs noodzakelijk is voor de uitvoering van deze verordening.</text:p>
            <text:p text:style-name="al">Degene die een vrijwillige tegenprestatie vervult, is verplicht aan het college  mededeling te doen van feiten en omstandigheden, waarvan redelijkerwijs duidelijk moet zijn dat deze van invloed kunnen zijn op een op te leggen verplichte tegenprestatie.</text:p>
            <text:p text:style-name="al">Degene aan wie bij of krachtens deze verordening een verplichte tegenprestatie is opgelegd, is verplicht aan het college mededeling te doen van feiten en omstandigheden, waarvan redelijkerwijs duidelijk moet zijn dat deze van invloed kunnen zijn op de verplichte tegenprestatie.</text:p>
            <text:p text:style-name="al">Indien de belanghebbende niet aan de verplichting voldoet als bedoeld in het eerste, tweede en derde lid, verlaagt het college de uitkering conform hetgeen is bepaald in de Afstemmingsverordening Participatiewet, IOAW en IOAZ.</text:p>
            <text:p text:style-name="al">Hoofdstuk 4  Slotbepalingen </text:p>
            <text:p text:style-name="al">Artikel 10. Hardheidsclausule</text:p>
            <text:p text:style-name="al">Het college kan in bijzondere gevallen ten gunste van de uitkeringsgerechtigde afwijken van de bepalingen van deze verordening, indien toepassing van de verordening tot onbillijkheid en van overwegende aard leidt.</text:p>
            <text:p text:style-name="al">Artikel 11. Inwerkingtreding</text:p>
            <text:p text:style-name="al">Deze verordening treedt in werking met ingang van 1 januari 2021.</text:p>
            <text:p text:style-name="al"/>
            <text:p text:style-name="al"/>
            <text:p text:style-name="al">Artikel 12. Overgangsbepaling</text:p>
            <text:p text:style-name="al">1. Het bepaalde in deze verordening is van toepassing op opgelegde tegenprestaties na 31 december 2020.</text:p>
            <text:p text:style-name="al">2. Indien een tegenprestatie is opgelegd voor 1 januari 2021 op basis van de toen geldende Verordening tegenprestatie Participatiewet, IOAW en IOAZ 2017 Dienst SoZaWe Nw. Fryslân, blijven de bepalingen van die verordening gelden voor de duur van de tegenprestatie zoals bedoeld in artikel 8, eerste lid, tenzij de bepalingen van deze nieuwe verordening voor de belanghebbende gunstiger uitvalt.</text:p>
            <text:p text:style-name="al"/>
            <text:p text:style-name="al">Artikel 13. Citeertitel</text:p>
            <text:p text:style-name="al">Deze verordening wordt aangehaald als: Verordening tegenprestatie Participatiewet, IOAW en IOAZ Vlieland 2020. </text:p>
            <text:p text:style-name="al"/>
            <text:p text:style-name="al">Aldus besloten in de openbare vergadering van het de raad van de gemeente Vlieland, </text:p>
            <text:p text:style-name="al"/>
            <text:p text:style-name="al">Vlieland, 14 december  mitVV VV016B44B3FC96B74794335ABD2353EA14 \* MERGEFORMAT  2020</text:p>
            <text:p text:style-name="al">De raad van de gemeente Vlieland voornoemd,</text:p>
            <text:p text:style-name="al"/>
            <text:p text:style-name="al"/>
            <text:section text:name="table_id1-3-2-2-1-103" text:style-name="table">
              <text:p text:style-name="table_top"/>
              <table:table table:style-name="tgroup">
                <table:table-column table:style-name="id1-3-2-2-1-103-1-1"/>
                <table:table-column table:style-name="id1-3-2-2-1-103-1-2"/>
                <table:table-row table:style-name="row">
                  <table:table-cell table:style-name="entry" table:number-rows-spanned="1" table:number-columns-spanned="1">
                    <text:p text:style-name="table_al">M.G. Brinksma-Brandenburg,</text:p>
                  </table:table-cell>
                  <table:table-cell table:style-name="entry" table:number-rows-spanned="1" table:number-columns-spanned="1">
                    <text:p text:style-name="table_al">C. Schokker-Strampel,</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54023</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023</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023</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Vlieland</meta:user-defined>
    <meta:user-defined meta:name="OVERHEID.Informatietype/DC.type">officiële publicatie</meta:user-defined>
    <meta:user-defined meta:name="OVERHEIDgvop.Informatietype/DC.type">Verordeningen</meta:user-defined>
    <meta:user-defined meta:name="OVERHEID.Gemeente/OVERHEID.authority">Vlieland</meta:user-defined>
    <meta:user-defined meta:name="OVERHEID.Gemeente/DCTERMS.publisher">Vlieland</meta:user-defined>
    <meta:user-defined meta:name="OVERHEID.TaxonomieBeleidsagenda/OVERHEID.category">Sociale zekerheid | Organisatie en beleid</meta:user-defined>
    <meta:user-defined meta:name="DC.source">artikel 34 van de Wet inkomensvoorziening oudere en gedeeltelijk arbeidsongeschikte gewezen zelfstandigen]|[1.0:c:BWBR0004163&amp;artikel=34&amp;g=2020-07-01</meta:user-defined>
    <meta:user-defined meta:name="DCTERMS.alternative">Verordening tegenprestatie Participatiewet, IOAW en IOAZ Vlieland 2020 </meta:user-defined>
    <dc:language>nl</dc:language>
    <meta:user-defined meta:name="OVERHEID.Gemeente/DC.spatial">Vlieland</meta:user-defined>
    <meta:user-defined meta:name="DC.title">Verordening tegenprestatie Participatiewet, IOAW en IOAZ Vlieland 2020</meta:user-defined>
    <meta:user-defined meta:name="DCTERMS.W3CDTF/DCTERMS.available">2020-12-31</meta:user-defined>
    <meta:user-defined meta:name="DCTERMS.W3CDTF/OVERHEIDop.jaargang">2020</meta:user-defined>
    <meta:user-defined meta:name="OVERHEIDop.externeBijlage">toelicht verordening tegenprestatie Vlieland|exb-2020-72368</meta:user-defined>
    <meta:user-defined meta:name="OVERHEIDop.publicationIssue">354023</meta:user-defined>
    <meta:user-defined meta:name="OVERHEIDop.betreftRegeling">CVDR652569_1</meta:user-defined>
    <meta:user-defined meta:name="xs:date/OVERHEIDop.startdatum">2021-01-01</meta:user-defined>
    <meta:user-defined meta:name="OVERHEIDop.GmbID/DC.identifier">gmb-2020-354023</meta:user-defined>
    <meta:user-defined meta:name="OVERHEIDop.versieInformatie"/>
  </office:meta>
</office:document-meta>
</file>