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Franc (kadastraal bekend sectie AW, nummers 138 en 141) te Emmeloord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is een omgevingsvergunning verleend voor deze locatie. Het gaat om het plaatsen van een hekwe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0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Franc (kadastraal bekend sectie AW, nummers 138 en 141) te Emmeloord: omgevingsvergunning  29 december 2020   het plaatsen van een hekwerk.</meta:user-defined>
    <dc:language>nl</dc:language>
    <meta:user-defined meta:name="OVERHEID.EPSG28992/DC.spatial">182375.9 525344.84</meta:user-defined>
    <meta:user-defined meta:name="DC.title">Franc (kadastraal bekend sectie AW, nummers 138 en 141) te Emmeloord: het plaatsen van een hekwerk</meta:user-defined>
    <meta:user-defined meta:name="OVERHEID.PostcodeHuisnummer/OVERHEIDop.postcodeHuisnummer">8305BS 17</meta:user-defined>
    <meta:user-defined meta:name="OVERHEIDop.straatnaam">Franc</meta:user-defined>
    <meta:user-defined meta:name="OVERHEIDop.woonplaats">Emmeloo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04</meta:user-defined>
    <meta:user-defined meta:name="OVERHEIDop.GmbID/DC.identifier">gmb-2020-354004</meta:user-defined>
    <meta:user-defined meta:name="OVERHEIDop.versieInformatie"/>
  </office:meta>
</office:document-meta>
</file>