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3-1">
      <text:list-level-style-bullet text:bullet-char="°" text:level="1">
        <style:list-level-properties text:min-label-width="10mm"/>
      </text:list-level-style-bullet>
    </text:list-style>
    <text:list-style style:name="id1-3-2-2-3-5-12-3-2">
      <text:list-level-style-bullet text:bullet-char="°" text:level="1">
        <style:list-level-properties text:min-label-width="10mm"/>
      </text:list-level-style-bullet>
    </text:list-style>
    <text:list-style style:name="id1-3-2-2-3-5-12-3-3">
      <text:list-level-style-bullet text:bullet-char="°" text:level="1">
        <style:list-level-properties text:min-label-width="10mm"/>
      </text:list-level-style-bullet>
    </text:list-style>
    <text:list-style style:name="id1-3-2-2-3-5-12-3-4">
      <text:list-level-style-bullet text:bullet-char="°" text:level="1">
        <style:list-level-properties text:min-label-width="10mm"/>
      </text:list-level-style-bullet>
    </text:list-style>
    <text:list-style style:name="id1-3-2-2-3-5-12-3-5">
      <text:list-level-style-bullet text:bullet-char="°" text:level="1">
        <style:list-level-properties text:min-label-width="10mm"/>
      </text:list-level-style-bullet>
    </text:list-style>
    <text:list-style style:name="id1-3-2-2-3-5-12-3-6">
      <text:list-level-style-bullet text:bullet-char="°" text:level="1">
        <style:list-level-properties text:min-label-width="10mm"/>
      </text:list-level-style-bullet>
    </text:list-style>
    <text:list-style style:name="id1-3-2-2-3-5-12-3-7">
      <text:list-level-style-bullet text:bullet-char="°" text:level="1">
        <style:list-level-properties text:min-label-width="10mm"/>
      </text:list-level-style-bullet>
    </text:list-style>
    <text:list-style style:name="id1-3-2-2-3-5-12-3-8">
      <text:list-level-style-bullet text:bullet-char="°" text:level="1">
        <style:list-level-properties text:min-label-width="10mm"/>
      </text:list-level-style-bullet>
    </text:list-style>
    <text:list-style style:name="id1-3-2-2-3-5-12-3-9">
      <text:list-level-style-bullet text:bullet-char="°" text:level="1">
        <style:list-level-properties text:min-label-width="10mm"/>
      </text:list-level-style-bullet>
    </text:list-style>
    <text:list-style style:name="id1-3-2-2-3-5-12-3-10">
      <text:list-level-style-bullet text:bullet-char="°" text:level="1">
        <style:list-level-properties text:min-label-width="10mm"/>
      </text:list-level-style-bullet>
    </text:list-style>
    <text:list-style style:name="id1-3-2-2-3-5-12-3-11">
      <text:list-level-style-bullet text:bullet-char="°" text:level="1">
        <style:list-level-properties text:min-label-width="10mm"/>
      </text:list-level-style-bullet>
    </text:list-style>
    <text:list-style style:name="id1-3-2-2-3-5-12-3-12">
      <text:list-level-style-bullet text:bullet-char="°" text:level="1">
        <style:list-level-properties text:min-label-width="10mm"/>
      </text:list-level-style-bullet>
    </text:list-style>
    <text:list-style style:name="id1-3-2-2-3-5-12-3-13">
      <text:list-level-style-bullet text:bullet-char="°" text:level="1">
        <style:list-level-properties text:min-label-width="10mm"/>
      </text:list-level-style-bullet>
    </text:list-style>
    <text:list-style style:name="id1-3-2-2-3-5-12-3-14">
      <text:list-level-style-bullet text:bullet-char="°" text:level="1">
        <style:list-level-properties text:min-label-width="10mm"/>
      </text:list-level-style-bullet>
    </text:list-style>
    <text:list-style style:name="id1-3-2-2-3-5-12-3-15">
      <text:list-level-style-bullet text:bullet-char="°" text:level="1">
        <style:list-level-properties text:min-label-width="10mm"/>
      </text:list-level-style-bullet>
    </text:list-style>
    <text:list-style style:name="id1-3-2-2-3-5-12-3-16">
      <text:list-level-style-bullet text:bullet-char="°" text:level="1">
        <style:list-level-properties text:min-label-width="10mm"/>
      </text:list-level-style-bullet>
    </text:list-style>
    <text:list-style style:name="id1-3-2-2-3-5-12-3-17">
      <text:list-level-style-bullet text:bullet-char="°" text:level="1">
        <style:list-level-properties text:min-label-width="10mm"/>
      </text:list-level-style-bullet>
    </text:list-style>
    <text:list-style style:name="id1-3-2-2-3-5-12-3-18">
      <text:list-level-style-bullet text:bullet-char="°" text:level="1">
        <style:list-level-properties text:min-label-width="10mm"/>
      </text:list-level-style-bullet>
    </text:list-style>
    <text:list-style style:name="id1-3-2-2-3-5-12-3-19">
      <text:list-level-style-bullet text:bullet-char="°" text:level="1">
        <style:list-level-properties text:min-label-width="10mm"/>
      </text:list-level-style-bullet>
    </text:list-style>
    <text:list-style style:name="id1-3-2-2-3-5-12-3-20">
      <text:list-level-style-bullet text:bullet-char="°" text:level="1">
        <style:list-level-properties text:min-label-width="10mm"/>
      </text:list-level-style-bullet>
    </text:list-style>
    <text:list-style style:name="id1-3-2-2-3-5-12-3-21">
      <text:list-level-style-bullet text:bullet-char="°" text:level="1">
        <style:list-level-properties text:min-label-width="10mm"/>
      </text:list-level-style-bullet>
    </text:list-style>
    <text:list-style style:name="id1-3-2-2-3-5-12-3-22">
      <text:list-level-style-bullet text:bullet-char="°" text:level="1">
        <style:list-level-properties text:min-label-width="10mm"/>
      </text:list-level-style-bullet>
    </text:list-style>
    <text:list-style style:name="id1-3-2-2-3-5-12-3-23">
      <text:list-level-style-bullet text:bullet-char="°" text:level="1">
        <style:list-level-properties text:min-label-width="10mm"/>
      </text:list-level-style-bullet>
    </text:list-style>
    <text:list-style style:name="id1-3-2-2-3-5-12-3-24">
      <text:list-level-style-bullet text:bullet-char="°" text:level="1">
        <style:list-level-properties text:min-label-width="10mm"/>
      </text:list-level-style-bullet>
    </text:list-style>
    <text:list-style style:name="id1-3-2-2-3-5-12-3-25">
      <text:list-level-style-bullet text:bullet-char="°" text:level="1">
        <style:list-level-properties text:min-label-width="10mm"/>
      </text:list-level-style-bullet>
    </text:list-style>
    <text:list-style style:name="id1-3-2-2-3-5-12-3-26">
      <text:list-level-style-bullet text:bullet-char="°" text:level="1">
        <style:list-level-properties text:min-label-width="10mm"/>
      </text:list-level-style-bullet>
    </text:list-style>
    <text:list-style style:name="id1-3-2-2-3-5-12-3-27">
      <text:list-level-style-bullet text:bullet-char="°" text:level="1">
        <style:list-level-properties text:min-label-width="10mm"/>
      </text:list-level-style-bullet>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6-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6-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6-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6-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5-6-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5-6-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14-19-4">
      <text:list-level-style-bullet text:bullet-char="-" text:level="1">
        <style:list-level-properties text:min-label-width="10mm"/>
      </text:list-level-style-bullet>
    </text:list-style>
    <text:list-style style:name="id1-3-2-2-14-19-5">
      <text:list-level-style-bullet text:bullet-char="-" text:level="1">
        <style:list-level-properties text:min-label-width="10mm"/>
      </text:list-level-style-bullet>
    </text:list-style>
    <text:list-style style:name="id1-3-2-2-14-19-6">
      <text:list-level-style-bullet text:bullet-char="-" text:level="1">
        <style:list-level-properties text:min-label-width="10mm"/>
      </text:list-level-style-bullet>
    </text:list-style>
    <text:list-style style:name="id1-3-2-2-14-19-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7-4">
      <text:list-level-style-bullet text:bullet-char="-" text:level="1">
        <style:list-level-properties text:min-label-width="10mm"/>
      </text:list-level-style-bullet>
    </text:list-style>
    <text:list-style style:name="id1-3-2-2-15-17-5">
      <text:list-level-style-bullet text:bullet-char="-" text:level="1">
        <style:list-level-properties text:min-label-width="10mm"/>
      </text:list-level-style-bullet>
    </text:list-style>
    <text:list-style style:name="id1-3-2-2-15-17-6">
      <text:list-level-style-bullet text:bullet-char="-" text:level="1">
        <style:list-level-properties text:min-label-width="10mm"/>
      </text:list-level-style-bullet>
    </text:list-style>
    <text:list-style style:name="id1-3-2-2-15-17-7">
      <text:list-level-style-bullet text:bullet-char="-" text:level="1">
        <style:list-level-properties text:min-label-width="10mm"/>
      </text:list-level-style-bullet>
    </text:list-style>
    <text:list-style style:name="id1-3-2-2-15-17-8">
      <text:list-level-style-bullet text:bullet-char="-" text:level="1">
        <style:list-level-properties text:min-label-width="10mm"/>
      </text:list-level-style-bullet>
    </text:list-style>
    <text:list-style style:name="id1-3-2-2-15-17-9">
      <text:list-level-style-bullet text:bullet-char="-" text:level="1">
        <style:list-level-properties text:min-label-width="10mm"/>
      </text:list-level-style-bullet>
    </text:list-style>
    <text:list-style style:name="id1-3-2-2-15-17-10">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0-3">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3">
      <text:list-level-style-bullet text:bullet-char="°" text:level="1">
        <style:list-level-properties text:min-label-width="10mm"/>
      </text:list-level-style-bullet>
    </text:list-style>
    <text:list-style style:name="id1-3-2-2-16-3-9-3-1">
      <text:list-level-style-bullet text:bullet-char="°" text:level="1">
        <style:list-level-properties text:min-label-width="10mm"/>
      </text:list-level-style-bullet>
    </text:list-style>
    <text:list-style style:name="id1-3-2-2-16-3-9-3-2">
      <text:list-level-style-bullet text:bullet-char="°" text:level="1">
        <style:list-level-properties text:min-label-width="10mm"/>
      </text:list-level-style-bullet>
    </text:list-style>
    <text:list-style style:name="id1-3-2-2-16-3-9-3-3">
      <text:list-level-style-bullet text:bullet-char="°" text:level="1">
        <style:list-level-properties text:min-label-width="10mm"/>
      </text:list-level-style-bullet>
    </text:list-style>
    <text:list-style style:name="id1-3-2-2-16-3-9-3-4">
      <text:list-level-style-bullet text:bullet-char="°" text:level="1">
        <style:list-level-properties text:min-label-width="10mm"/>
      </text:list-level-style-bullet>
    </text:list-style>
    <text:list-style style:name="id1-3-2-2-16-3-9-3-5">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de tijdelijke wet maatregelen COVID-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text:note text:id="noot_id1-3-2-2-1-4-1" text:note-class="footnote"><text:note-citation text:label="1">1</text:note-citation><text:note-body><text:p text:style-name="noot.al">In dit handelingskader is reeds geanticipeerd op de wijziging van de Tijdelijke regeling maatregelen covid-19 van 8 december 2020. Deze wijziging is bij vaststelling van dit handelingskader nog niet in werking getreden.</text:p></text:note-body></text:note>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14 december 20201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2">2</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3">3</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4">4</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2-1-25">
              <text:list-item text:style-override="id1-3-2-2-1-25-1">
                <text:number>-</text:number>
                <text:p text:style-name="al">De groepsgrootte is maximaal 2 personen. Uitgezonderd hiervan zijn onder andere kinderen t/m 12 jaar, jongeren t/m 17 jaar die sport beoefenen en huishoudens;</text:p>
              </text:list-item>
              <text:list-item text:style-override="id1-3-2-2-1-25-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text:p>
              </text:list-item>
              <text:list-item text:style-override="id1-3-2-2-1-25-3">
                <text:number>-</text:number>
                <text:p text:style-name="al">Sluiten van alle voor publiek toegankelijke doorstroomlocaties (bijv. dierenparken, pretparken, markten, musea, monumenten met een publieksfunctie).</text:p>
              </text:list-item>
              <text:list-item text:style-override="id1-3-2-2-1-25-4">
                <text:number>-</text:number>
                <text:p text:style-name="al">er geldt een verbod om tussen 20.00 en 06.00 uur in de openbare ruimte alcoholische dranken voorhanden te hebben of te nuttigen. Daarnaast is het verboden om tussen 20.00 uur en 06.00 uur alcoholische dranken te verkopen;</text:p>
              </text:list-item>
              <text:list-item text:style-override="id1-3-2-2-1-25-5">
                <text:number>-</text:number>
                <text:p text:style-name="al">Er geldt een verbod op evenementen, met uitzondering van onder andere uitvaarten, warenmarkten in de levensmiddelenbranche, beurzen en congressen en sportwedstrijden (zonder toeschouwers) van topsporters;</text:p>
              </text:list-item>
              <text:list-item text:style-override="id1-3-2-2-1-25-6">
                <text:number>-</text:number>
                <text:p text:style-name="al">Contactberoepen zijn verboden, uitgezonderd (para)medische contactberoepen.</text:p>
              </text:list-item>
              <text:list-item text:style-override="id1-3-2-2-1-25-7">
                <text:number>-</text:number>
                <text:p text:style-name="al">Hotels sluiten eet- en drinkgelegenheden (incl. roomservice).</text:p>
              </text:list-item>
              <text:list-item text:style-override="id1-3-2-2-1-25-8">
                <text:number>-</text:number>
                <text:p text:style-name="al">Afstandsonderwijs voor Primair Onderwijs, Voortgezet Onderwijs (m.u.v. praktijkgerichte Vmbo), MBO, HBO en WO tot en met 17 januari. Uitzonderingen voor examens en ouders met een cruciaal beroep.</text:p>
              </text:list-item>
              <text:list-item text:style-override="id1-3-2-2-1-25-9">
                <text:number>-</text:number>
                <text:p text:style-name="al">Sluiten van kinderopvang, uitgezonderd voor kinderen van ouder met een cruciaal beroep.</text:p>
              </text:list-item>
              <text:list-item text:style-override="id1-3-2-2-1-25-10">
                <text:number>-</text:number>
                <text:p text:style-name="al">Binnensportlocaties worden gesloten, uitgezonderd van sluiting zijn locaties voor topsporters, voetballers van Eredivisie en Eerste Divisie en voor topcompetitie.</text:p>
              </text:list-item>
              <text:list-item text:style-override="id1-3-2-2-1-25-11">
                <text:number>-</text:number>
                <text:p text:style-name="al">Alleen buiten sporten op 1,5 meter met maximaal 2 personen. Voor kinderen t/m 17 jaar en topsporters gelden uitzonderingen;</text:p>
              </text:list-item>
              <text:list-item text:style-override="id1-3-2-2-1-25-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text:p>
              </text:list-item>
            </text:list>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text:number>
                    <text:p text:style-name="al">topsporters die uitkomen in de Dutch Basketball League mannen;</text:p>
                  </text:list-item>
                  <text:list-item text:style-override="id1-3-2-2-3-5-12-3-2">
                    <text:number>°</text:number>
                    <text:p text:style-name="al">topsporters die uitkomen in de Vrouwen Basketball League;</text:p>
                  </text:list-item>
                  <text:list-item text:style-override="id1-3-2-2-3-5-12-3-3">
                    <text:number>°</text:number>
                    <text:p text:style-name="al">topsporters die uitkomen in de Eredivisie Rolstoelbasketbal;</text:p>
                  </text:list-item>
                  <text:list-item text:style-override="id1-3-2-2-3-5-12-3-4">
                    <text:number>°</text:number>
                    <text:p text:style-name="al">topsporters die uitkomen in de Eredivisie Volleybal vrouwen;</text:p>
                  </text:list-item>
                  <text:list-item text:style-override="id1-3-2-2-3-5-12-3-5">
                    <text:number>°</text:number>
                    <text:p text:style-name="al">topsporters die uitkomen in de Eredivisie Volleybal mannen;</text:p>
                  </text:list-item>
                  <text:list-item text:style-override="id1-3-2-2-3-5-12-3-6">
                    <text:number>°</text:number>
                    <text:p text:style-name="al">topsporters die uitkomen in de Eredivisie Waterpolo vrouwen;</text:p>
                  </text:list-item>
                  <text:list-item text:style-override="id1-3-2-2-3-5-12-3-7">
                    <text:number>°</text:number>
                    <text:p text:style-name="al">topsporters die uitkomen in de Eredivisie Waterpolo mannen;</text:p>
                  </text:list-item>
                  <text:list-item text:style-override="id1-3-2-2-3-5-12-3-8">
                    <text:number>°</text:number>
                    <text:p text:style-name="al">topsporters die uitkomen in de Eredivisie Handbal vrouwen;</text:p>
                  </text:list-item>
                  <text:list-item text:style-override="id1-3-2-2-3-5-12-3-9">
                    <text:number>°</text:number>
                    <text:p text:style-name="al">topsporters die uitkomen in de Eredivisie Handbal mannen;</text:p>
                  </text:list-item>
                  <text:list-item text:style-override="id1-3-2-2-3-5-12-3-10">
                    <text:number>°</text:number>
                    <text:p text:style-name="al">topsporters die uitkomen in de Hoofdklasse Hockey vrouwen;</text:p>
                  </text:list-item>
                  <text:list-item text:style-override="id1-3-2-2-3-5-12-3-11">
                    <text:number>°</text:number>
                    <text:p text:style-name="al">topsporters die uitkomen in de Hoofdklasse Hockey mannen;</text:p>
                  </text:list-item>
                  <text:list-item text:style-override="id1-3-2-2-3-5-12-3-12">
                    <text:number>°</text:number>
                    <text:p text:style-name="al">topsporters die uitkomen in de Korfbal League;</text:p>
                  </text:list-item>
                  <text:list-item text:style-override="id1-3-2-2-3-5-12-3-13">
                    <text:number>°</text:number>
                    <text:p text:style-name="al">topsporters die uitkomen in de Hoofdklasse Honkbal;</text:p>
                  </text:list-item>
                  <text:list-item text:style-override="id1-3-2-2-3-5-12-3-14">
                    <text:number>°</text:number>
                    <text:p text:style-name="al">topsporters die uitkomen in de Hoofdklasse Softbal’;</text:p>
                  </text:list-item>
                  <text:list-item text:style-override="id1-3-2-2-3-5-12-3-15">
                    <text:number>°</text:number>
                    <text:p text:style-name="al">topsporters die uitkomen in de Eredivisie Beachvolleybal;</text:p>
                  </text:list-item>
                  <text:list-item text:style-override="id1-3-2-2-3-5-12-3-16">
                    <text:number>°</text:number>
                    <text:p text:style-name="al">topsporters die uitkomen in het hoogste niveau van rugby;</text:p>
                  </text:list-item>
                  <text:list-item text:style-override="id1-3-2-2-3-5-12-3-17">
                    <text:number>°</text:number>
                    <text:p text:style-name="al">topsporters die uitkomen in het hoogste niveau van ijshockey;</text:p>
                  </text:list-item>
                  <text:list-item text:style-override="id1-3-2-2-3-5-12-3-18">
                    <text:number>°</text:number>
                    <text:p text:style-name="al">topsporters die uitkomen in het hoogste niveau van zaalvoetbal;</text:p>
                  </text:list-item>
                  <text:list-item text:style-override="id1-3-2-2-3-5-12-3-19">
                    <text:number>°</text:number>
                    <text:p text:style-name="al">topsporters die uitkomen in het hoogste niveau van badminton;</text:p>
                  </text:list-item>
                  <text:list-item text:style-override="id1-3-2-2-3-5-12-3-20">
                    <text:number>°</text:number>
                    <text:p text:style-name="al">topsporters die uitkomen in het hoogste niveau van squash;</text:p>
                  </text:list-item>
                  <text:list-item text:style-override="id1-3-2-2-3-5-12-3-21">
                    <text:number>°</text:number>
                    <text:p text:style-name="al">topsporters die uitkomen in het hoogste niveau van tafeltennis;</text:p>
                  </text:list-item>
                  <text:list-item text:style-override="id1-3-2-2-3-5-12-3-22">
                    <text:number>°</text:number>
                    <text:p text:style-name="al">voetballers behorende tot de A-selectie van clubs die uitkomen in de Eredivisie,</text:p>
                  </text:list-item>
                  <text:list-item text:style-override="id1-3-2-2-3-5-12-3-23">
                    <text:number>°</text:number>
                    <text:p text:style-name="al">Vrouwen Eredivisie en Eerste divisie;</text:p>
                  </text:list-item>
                  <text:list-item text:style-override="id1-3-2-2-3-5-12-3-24">
                    <text:number>°</text:number>
                    <text:p text:style-name="al">voetballers die uitkomen in internationale voetbaltoernooien die worden georganiseerd</text:p>
                  </text:list-item>
                  <text:list-item text:style-override="id1-3-2-2-3-5-12-3-25">
                    <text:number>°</text:number>
                    <text:p text:style-name="al">door de UEFA of de FIFA;</text:p>
                  </text:list-item>
                  <text:list-item text:style-override="id1-3-2-2-3-5-12-3-26">
                    <text:number>°</text:number>
                    <text:p text:style-name="al">voetballers van vertegenwoordigende elftallen van de KNVB;</text:p>
                  </text:list-item>
                  <text:list-item text:style-override="id1-3-2-2-3-5-12-3-27">
                    <text:number>°</text:number>
                    <text:p text:style-name="al">andere topsporters in instellingen voor topsport;</text:p>
                  </text:list-item>
                </text:list>
              </text:list-item>
              <text:list-item text:style-override="id1-3-2-2-3-5-13">
                <text:number>m.</text:number>
                <text:p text:style-name="al">personen in het openbaar vervoer, ander bedrijfsmatig personenvervoer en personen in vervoer voor privédoeleinden, mits:</text:p>
                <text:list text:style-name="id1-3-2-2-3-5-13-3">
                  <text:list-item text:style-override="id1-3-2-2-3-5-13-3-1">
                    <text:number>-</text:number>
                    <text:p text:style-name="al">het vervoer primair de verplaatsing van de ene naar de andere locatie behelst; en</text:p>
                  </text:list-item>
                  <text:list-item text:style-override="id1-3-2-2-3-5-13-3-2">
                    <text:number>-</text:number>
                    <text:p text:style-name="al">het vervoer geen recreatieve activiteit is.</text:p>
                  </text:list-item>
                </text:list>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2-3-9">
              <text:list-item text:style-override="id1-3-2-2-3-9-1">
                <text:number>-</text:number>
                <text:p text:style-name="al">Men leeft het verbod na op basis van eigen verantwoordelijkheid;</text:p>
              </text:list-item>
              <text:list-item text:style-override="id1-3-2-2-3-9-2">
                <text:number>-</text:number>
                <text:p text:style-name="al">Bij niet naleving van het verbod, wordt een mondelinge waarschuwing aan de overtreders gegeven om een afstand van ten minste 1,5 meter te bewaren ten opzichte van elkaar;</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5">5</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6">6</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l van dit handelingskader;</text:p>
              </text:list-item>
              <text:list-item text:style-override="id1-3-2-2-4-5-11">
                <text:number>k.</text:number>
                <text:p text:style-name="al">personen tot en met zeventien jaar die sport beoefenen;</text:p>
              </text:list-item>
              <text:list-item text:style-override="id1-3-2-2-4-5-12">
                <text:number>l.</text:number>
                <text:p text:style-name="al">trainers of begeleiders van een sportactiviteit.</text:p>
              </text:list-item>
            </text:list>
            <text:p text:style-name="al">Voor het groepsverbod boven de twee personen gelden naast deze algemene uitzonderingen ook de volgende uitzonderingen:</text:p>
            <text:list text:style-name="id1-3-2-2-4-7">
              <text:list-item text:style-override="id1-3-2-2-4-7-1">
                <text:number>a.</text:number>
                <text:p text:style-name="al">personen tot en met twaalf jaar;</text:p>
              </text:list-item>
              <text:list-item text:style-override="id1-3-2-2-4-7-2">
                <text:number>b.</text:number>
                <text:p text:style-name="al">personen tot en met zeventien jaar die deelnemen aan georganiseerde jeugdactiviteiten en personen die deze activiteiten organiseren of begeleiden;</text:p>
              </text:list-item>
              <text:list-item text:style-override="id1-3-2-2-4-7-3">
                <text:number>c.</text:number>
                <text:p text:style-name="al">bezoekers bij een uitvaart, mits het groepsverband niet groter is dan honderd personen;</text:p>
              </text:list-item>
              <text:list-item text:style-override="id1-3-2-2-4-7-4">
                <text:number>d.</text:number>
                <text:p text:style-name="al">bezoekers bij een huwelijksvoltrekking of de registratie van een partnerschap, mits het groepsverband niet groter is dan dertig personen;</text:p>
              </text:list-item>
              <text:list-item text:style-override="id1-3-2-2-4-7-5">
                <text:number>e.</text:number>
                <text:p text:style-name="al">personen die podiumkunsten beoefenen of acteren;</text:p>
              </text:list-item>
              <text:list-item text:style-override="id1-3-2-2-4-7-6">
                <text:number>f.</text:number>
                <text:p text:style-name="al">groepsverbanden die noodzakelijk zijn voor de continuering van de dagelijkse werkzaamheden van instellingen, bedrijven en andere organisaties;</text:p>
              </text:list-item>
              <text:list-item text:style-override="id1-3-2-2-4-7-7">
                <text:number>g.</text:number>
                <text:p text:style-name="al">zorgverleners of zorgvrijwilligers enerzijds en personen met een handicap die zij begeleiden anderzijds, alsmede de personen die zij begeleiden onderling;</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
            <text:p text:style-name="al">Voor het groepsverbod boven de dertig personen gelden naast de algemene uitzonderingen ook de volgende uitzonderingen:</text:p>
            <text:list text:style-name="id1-3-2-2-4-9">
              <text:list-item text:style-override="id1-3-2-2-4-9-1">
                <text:number>a.</text:number>
                <text:p text:style-name="al">personen tot en met zeventien jaar die deelnemen aan georganiseerde jeugdactiviteiten en personen die deze activiteiten organiseren of begeleiden;</text:p>
              </text:list-item>
              <text:list-item text:style-override="id1-3-2-2-4-9-2">
                <text:number>b.</text:number>
                <text:p text:style-name="al">bezoekers bij een uitvaart, mits het groepsverband niet groter is dan honderd personen;</text:p>
              </text:list-item>
              <text:list-item text:style-override="id1-3-2-2-4-9-3">
                <text:number>c.</text:number>
                <text:p text:style-name="al">personen die podiumkunsten beoefenen of acteren;</text:p>
              </text:list-item>
              <text:list-item text:style-override="id1-3-2-2-4-9-4">
                <text:number>d.</text:number>
                <text:p text:style-name="al">personen in doorstroomlocaties;</text:p>
              </text:list-item>
              <text:list-item text:style-override="id1-3-2-2-4-9-5">
                <text:number>e.</text:number>
                <text:p text:style-name="al">personen die deelnemen aan onderwijsactiviteiten, trainingsactiviteiten en educatieve activiteiten, locaties voor kinderopvang en zorglocaties;</text:p>
              </text:list-item>
              <text:list-item text:style-override="id1-3-2-2-4-9-6">
                <text:number>f.</text:number>
                <text:p text:style-name="al">groepsverbanden die noodzakelijk zijn voor de continuering van de dagelijkse werkzaamheden van instellingen, bedrijven en andere organisaties.</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text:p>
              </text:list-item>
              <text:list-item text:style-override="id1-3-2-2-4-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7">7</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Sluiting publieke plaatsen </text:span>
          </text:p>
            <text:p text:style-name="al">Onverminderd artikel 4.4, eerste en derde lid Tijdelijke regeling maatregelen covid-19 worden geen andere publieke plaatsen voor publiek opengesteld dan:</text:p>
            <text:list text:style-name="id1-3-2-2-5-6">
              <text:list-item text:style-override="id1-3-2-2-5-6-1">
                <text:number>a.</text:number>
                <text:p text:style-name="al">locaties waar personen worden gehoord in verband met een bezwaarschrift of administratief beroep;</text:p>
              </text:list-item>
              <text:list-item text:style-override="id1-3-2-2-5-6-2">
                <text:number>b.</text:number>
                <text:p text:style-name="al">overheidsgebouwen met een publieksfunctie of een loket;</text:p>
              </text:list-item>
              <text:list-item text:style-override="id1-3-2-2-5-6-3">
                <text:number>c.</text:number>
                <text:p text:style-name="al">locaties gericht op zakelijke of financiële dienstverlening;</text:p>
              </text:list-item>
              <text:list-item text:style-override="id1-3-2-2-5-6-4">
                <text:number>d.</text:number>
                <text:p text:style-name="al">servicepunten voor het versturen of ontvangen van brieven en postpakketten, mits uitsluitend voor die functie geopend voor publiek;</text:p>
              </text:list-item>
              <text:list-item text:style-override="id1-3-2-2-5-6-5">
                <text:number>e.</text:number>
                <text:p text:style-name="al">winkels in de levensmiddelenbranche;</text:p>
              </text:list-item>
              <text:list-item text:style-override="id1-3-2-2-5-6-6">
                <text:number>f.</text:number>
                <text:p text:style-name="al">locaties waar een warenmarkt in de levensmiddelenbranche plaatsvindt, uitsluitend voor die functie;</text:p>
              </text:list-item>
              <text:list-item text:style-override="id1-3-2-2-5-6-7">
                <text:number>g.</text:number>
                <text:p text:style-name="al">groothandels voor levering ten behoeve van personen in de uitoefening van beroep of bedrijf;</text:p>
              </text:list-item>
              <text:list-item text:style-override="id1-3-2-2-5-6-8">
                <text:number>h.</text:number>
                <text:p text:style-name="al">voedselbanken en dierenvoedselbanken;</text:p>
              </text:list-item>
              <text:list-item text:style-override="id1-3-2-2-5-6-9">
                <text:number>i.</text:number>
                <text:p text:style-name="al">dierenspeciaalzaken;</text:p>
              </text:list-item>
              <text:list-item text:style-override="id1-3-2-2-5-6-10">
                <text:number>j.</text:number>
                <text:p text:style-name="al">publieke plaatsen waar het beroep van dierenarts wordt uitgeoefend;</text:p>
              </text:list-item>
              <text:list-item text:style-override="id1-3-2-2-5-6-11">
                <text:number>k.</text:number>
                <text:p text:style-name="al">drogisterijen;</text:p>
              </text:list-item>
              <text:list-item text:style-override="id1-3-2-2-5-6-12">
                <text:number>l.</text:number>
                <text:p text:style-name="al">apotheken;</text:p>
              </text:list-item>
              <text:list-item text:style-override="id1-3-2-2-5-6-13">
                <text:number>m.</text:number>
                <text:p text:style-name="al">opticiens;</text:p>
              </text:list-item>
              <text:list-item text:style-override="id1-3-2-2-5-6-14">
                <text:number>n.</text:number>
                <text:p text:style-name="al">audiciens;</text:p>
              </text:list-item>
              <text:list-item text:style-override="id1-3-2-2-5-6-15">
                <text:number>o.</text:number>
                <text:p text:style-name="al">tankstations;</text:p>
              </text:list-item>
              <text:list-item text:style-override="id1-3-2-2-5-6-16">
                <text:number>p.</text:number>
                <text:p text:style-name="al">wasserijen;</text:p>
              </text:list-item>
              <text:list-item text:style-override="id1-3-2-2-5-6-17">
                <text:number>q.</text:number>
                <text:p text:style-name="al">stomerijen;</text:p>
              </text:list-item>
              <text:list-item text:style-override="id1-3-2-2-5-6-18">
                <text:number>r.</text:number>
                <text:p text:style-name="al">locaties voor reparatie en onderhoud van goederen;</text:p>
              </text:list-item>
              <text:list-item text:style-override="id1-3-2-2-5-6-19">
                <text:number>s.</text:number>
                <text:p text:style-name="al">winkels in doe-het-zelfartikelen en bibliotheken waar uitsluitend sprake is van het ophalen van bestelde of gereserveerde artikelen;</text:p>
              </text:list-item>
              <text:list-item text:style-override="id1-3-2-2-5-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5-6-21">
                <text:number>u.</text:number>
                <text:p text:style-name="al">luchthavens;</text:p>
              </text:list-item>
              <text:list-item text:style-override="id1-3-2-2-5-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5-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5-6-24">
                <text:number>x.</text:number>
                <text:p text:style-name="al">parkeergarages;</text:p>
              </text:list-item>
              <text:list-item text:style-override="id1-3-2-2-5-6-25">
                <text:number>y.</text:number>
                <text:p text:style-name="al">fietsenstallingen;</text:p>
              </text:list-item>
              <text:list-item text:style-override="id1-3-2-2-5-6-26">
                <text:number>z.</text:number>
                <text:p text:style-name="al">een winkel buiten, indien daar uitsluitend kerstbomen of bloemen verkocht worden;</text:p>
              </text:list-item>
              <text:list-item text:style-override="id1-3-2-2-5-6-27">
                <text:number>aa.</text:number>
                <text:p text:style-name="al">locaties waar een contactberoep, voor zover toegestaan op grond van artikel 6.8, wordt uitgeoefend;</text:p>
              </text:list-item>
              <text:list-item text:style-override="id1-3-2-2-5-6-28">
                <text:number>bb.</text:number>
                <text:p text:style-name="al">zorglocaties;</text:p>
              </text:list-item>
              <text:list-item text:style-override="id1-3-2-2-5-6-29">
                <text:number>cc.</text:number>
                <text:p text:style-name="al">locaties waar besloten en georganiseerde dagbesteding plaatsvindt voor kwetsbare groepen;</text:p>
              </text:list-item>
              <text:list-item text:style-override="id1-3-2-2-5-6-30">
                <text:number>dd.</text:number>
                <text:p text:style-name="al">winkels voor zorg- en welzijnshulpmiddelen; ee. publieke sanitaire voorzieningen;</text:p>
              </text:list-item>
              <text:list-item text:style-override="id1-3-2-2-5-6-31">
                <text:number>ff.</text:number>
                <text:p text:style-name="al"> locaties waar topsporters sport beoefenen en stadions waar voetballers, bedoeld in artikel 6.1, voetballen;</text:p>
              </text:list-item>
              <text:list-item text:style-override="id1-3-2-2-5-6-32">
                <text:number>gg.</text:number>
                <text:p text:style-name="al">locatie waar een plechtigheid plaatsvindt ten behoeve van huwelijksvoltrekkingen, een registratie van een partnerschap of een uitvaart;</text:p>
              </text:list-item>
              <text:list-item text:style-override="id1-3-2-2-5-6-33">
                <text:number>hh.</text:number>
                <text:p text:style-name="al">een stemlokaal</text:p>
              </text:list-item>
              <text:list-item text:style-override="id1-3-2-2-5-6-34">
                <text:number>ii.</text:number>
                <text:p text:style-name="al"> een plaats die is bestemd voor een vergadering van de Staten-Generaal of van een commissie daaruit;</text:p>
              </text:list-item>
              <text:list-item text:style-override="id1-3-2-2-5-6-35">
                <text:number>jj.</text:number>
                <text:p text:style-name="al"> een plaats die is bestemd voor een vergadering van de gemeenteraad, provinciale staten en het algemeen bestuur van een waterschap, of van een door deze organen ingestelde commissie;</text:p>
              </text:list-item>
              <text:list-item text:style-override="id1-3-2-2-5-6-36">
                <text:number>kk.</text:number>
                <text:p text:style-name="al">een gerechtsgebouw;</text:p>
              </text:list-item>
              <text:list-item text:style-override="id1-3-2-2-5-6-37">
                <text:number>ll.</text:number>
                <text:p text:style-name="al"> sportaccomodaties buiten en de bij de sportaccomodaties behorende toiletvoorzieningen, mits geen reserveringen worden aangenomen van meer dan twee personen van achttien jaar en ouder.</text:p>
              </text:list-item>
            </text:list>
            <text:p text:style-name="al">
            <text:span text:style-name="nadrukondlijn">Handhavingslijn verboden openstelling publieke plaats:</text:span>
          </text:p>
            <text:list text:style-name="id1-3-2-2-5-8">
              <text:list-item text:style-override="id1-3-2-2-5-8-1">
                <text:number>-</text:number>
                <text:p text:style-name="al">Ondernemers leven het verbod na op basis van eigen verantwoordelijkheid;</text:p>
              </text:list-item>
              <text:list-item text:style-override="id1-3-2-2-5-8-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text:p>
              </text:list-item>
              <text:list-item text:style-override="id1-3-2-2-5-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5-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8-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span text:style-name="nadrukcur">2.3.2.</text:span>
            <text:span text:style-name="nadrukcur">Voorwaarden openstelling publieke plaatsen </text:span>
          </text:p>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2-5-13">
              <text:list-item text:style-override="id1-3-2-2-5-13-1">
                <text:number>-</text:number>
                <text:p text:style-name="al">Degene die geplaceerd is, uitsluitend van de aangewezen plaats gebruikmaakt;</text:p>
              </text:list-item>
              <text:list-item text:style-override="id1-3-2-2-5-13-2">
                <text:number>-</text:number>
                <text:p text:style-name="al">Stromen van publiek gescheiden worden;</text:p>
              </text:list-item>
              <text:list-item text:style-override="id1-3-2-2-5-13-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Dit verbod geldt niet voor:</text:p>
            <text:list text:style-name="id1-3-2-2-5-16">
              <text:list-item text:style-override="id1-3-2-2-5-16-1">
                <text:number>a.</text:number>
                <text:p text:style-name="al">personen tot en met zeventien jaar die deelnemen aan georganiseerde jeugdactiviteiten en personen die deze activiteiten organiseren of begeleiden;</text:p>
              </text:list-item>
              <text:list-item text:style-override="id1-3-2-2-5-16-2">
                <text:number>b.</text:number>
                <text:p text:style-name="al">bezoekers bij een uitvaart, mits niet meer dan honderd bezoekers aanwezig zijn;</text:p>
              </text:list-item>
              <text:list-item text:style-override="id1-3-2-2-5-16-3">
                <text:number>c.</text:number>
                <text:p text:style-name="al">personen die podiumkunsten beoefenen of acteren;</text:p>
              </text:list-item>
              <text:list-item text:style-override="id1-3-2-2-5-16-4">
                <text:number>d.</text:number>
                <text:p text:style-name="al">personen op doorstroomlocaties;</text:p>
              </text:list-item>
              <text:list-item text:style-override="id1-3-2-2-5-16-5">
                <text:number>e.</text:number>
                <text:p text:style-name="al">personen in voor publiek toegankelijke delen van onderwijsinstellingen, trainingsinstellingen en educatieve instellingen, locaties voor kinderopvang en zorglocaties;</text:p>
              </text:list-item>
              <text:list-item text:style-override="id1-3-2-2-5-16-6">
                <text:number>f.</text:number>
                <text:p text:style-name="al">personen en activiteiten als bedoeld in artikel 58g, tweede lid, onder c, d, e en h, van de wet;</text:p>
              </text:list-item>
              <text:list-item text:style-override="id1-3-2-2-5-16-7">
                <text:number>g.</text:number>
                <text:p text:style-name="al">personen die direct zijn betrokken bij een onderzoek ter zitting of het horen in verband met een bezwaarschrift of administratief beroep.</text:p>
              </text:list-item>
            </text:list>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5-19">
              <text:list-item text:style-override="id1-3-2-2-5-19-1">
                <text:number>-</text:number>
                <text:p text:style-name="al">het publiek vooraf reserveert voor aankomst in een bepaald tijdvak;</text:p>
              </text:list-item>
              <text:list-item text:style-override="id1-3-2-2-5-19-2">
                <text:number>-</text:number>
                <text:p text:style-name="al">het publiek alleen wordt toegelaten in het vooraf gereserveerde tijdvak;</text:p>
              </text:list-item>
              <text:list-item text:style-override="id1-3-2-2-5-19-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2-5-23">
              <text:list-item text:style-override="id1-3-2-2-5-23-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5-2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23-3">
                <text:number>-</text:number>
                <text:p text:style-name="al">Indien geen gehoor wordt gegeven aan de (mondelinge) waarschuwing dan volgt er een (schriftelijke) bestuurlijke waarschuwing vanuit de burgemeester;</text:p>
              </text:list-item>
              <text:list-item text:style-override="id1-3-2-2-5-2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23-5">
                <text:number>-</text:number>
                <text:p text:style-name="al">In specifieke gevallen kan (daarnaast) een last onder dwangsom worden opgelegd op grond van artikel 58u, derde lid, onder a Wpg;</text:p>
              </text:list-item>
              <text:list-item text:style-override="id1-3-2-2-5-2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 verbaal worden opgemaakt op grond van artikel 68bis, eerste lid, onder b Wpg met een boete van de eerste categorie.</text:p>
            <text:p text:style-name="al"/>
            <text:p text:style-name="al">
            <text:span text:style-name="nadrukcur">2.3.3.</text:span>
            <text:span text:style-name="nadrukcur">Eet- en drinkgelegenheden </text:span>
          </text:p>
            <text:p text:style-name="al">Een eet- en drinkgelegenheid en daarbij behorende dansvoorziening mag niet voor het publiek worden opengesteld.</text:p>
            <text:p text:style-name="al"/>
            <text:p text:style-name="al">Dit verbod geldt niet voor:</text:p>
            <text:list text:style-name="id1-3-2-2-5-30">
              <text:list-item text:style-override="id1-3-2-2-5-30-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5-30-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5-30-3">
                <text:number>c.</text:number>
                <text:p text:style-name="al">eet- en drinkgelegenheden in een uitvaartcentrum of in een andere locatie waar een plechtigheid plaatsvindt ten behoeve van een uitvaart;</text:p>
              </text:list-item>
              <text:list-item text:style-override="id1-3-2-2-5-30-4">
                <text:number>d.</text:number>
                <text:p text:style-name="al">eet- en drinkgelegenheden in zorglocaties voor patiënten en cliënten en bezoekers van patiënten en cliënten;</text:p>
              </text:list-item>
              <text:list-item text:style-override="id1-3-2-2-5-30-5">
                <text:number>e.</text:number>
                <text:p text:style-name="al">eet- en drinkgelegenheden die zich bevinden op luchthavens na de securitycheck;</text:p>
              </text:list-item>
              <text:list-item text:style-override="id1-3-2-2-5-30-6">
                <text:number>f.</text:number>
                <text:p text:style-name="al">eet- en drinkgelegenheden binnen een locatie waar besloten en georganiseerde dagbesteding plaatsvindt voor kwetsbare groepen</text:p>
              </text:list-item>
            </text:list>
            <text:p text:style-name="al">
            <text:span text:style-name="nadrukondlijn">Handhavingslijn:</text:span>
          </text:p>
            <text:list text:style-name="id1-3-2-2-5-32">
              <text:list-item text:style-override="id1-3-2-2-5-32-1">
                <text:number>-</text:number>
                <text:p text:style-name="al">Ondernemers leven het verbod na op basis van eigen verantwoordelijkheid;</text:p>
              </text:list-item>
              <text:list-item text:style-override="id1-3-2-2-5-3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5-3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5-32-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32-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32-6">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span text:style-name="nadrukcur">2.3.4.</text:span>
            <text:span text:style-name="nadrukcur">Sluitingstijd winkels </text:span>
          </text:p>
            <text:p text:style-name="al">Winkels die nog geopend mogen zijn, dienen tussen 20.00 uur en 06.00 uur gesloten te zijn voor publiek, met uitzondering van een winkel in de levensmiddelenbranche.</text:p>
            <text:p text:style-name="al"/>
            <text:p text:style-name="al">
            <text:span text:style-name="nadrukondlijn">Handhavingslijn:</text:span>
          </text:p>
            <text:list text:style-name="id1-3-2-2-5-37">
              <text:list-item text:style-override="id1-3-2-2-5-37-1">
                <text:number>-</text:number>
                <text:p text:style-name="al">Ondernemers leven het verbod en gestelde voorwaarden na op basis van eigen verantwoordelijkheid;</text:p>
              </text:list-item>
              <text:list-item text:style-override="id1-3-2-2-5-37-2">
                <text:number>-</text:number>
                <text:p text:style-name="al">Bij niet naleving van het verbod, wordt de ondernemer aangesproken en opgedragen om de overtreding direct te beëindigen (mondelinge waarschuwing).</text:p>
              </text:list-item>
              <text:list-item text:style-override="id1-3-2-2-5-37-3">
                <text:number>-</text:number>
                <text:p text:style-name="al">Indien geen gehoor wordt gegeven aan de (mondelinge) waarschuwing dan volgt er een (schriftelijke) bestuurlijke waarschuwing vanuit de burgemeester;</text:p>
              </text:list-item>
              <text:list-item text:style-override="id1-3-2-2-5-3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37-5">
                <text:number>-</text:number>
                <text:p text:style-name="al">In specifieke gevallen kan (daarnaast) een last onder dwangsom / bestuursdwang worden opgelegd op grond van artikel 58u, derde lid, onder a Wpg;</text:p>
              </text:list-item>
              <text:list-item text:style-override="id1-3-2-2-5-37-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3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
            <text:span text:style-name="nadrukcur">2.3.5.</text:span>
            <text:span text:style-name="nadrukcur">Verkoop alcoholhoudende drank </text:span>
          </text:p>
            <text:p text:style-name="al">Een publieke plaats mag slechts voor publiek worden opengesteld, indien daar tussen 20.00 uur en 06.00 uur niet bedrijfsmatig of anders dan om niet alcoholhoudende drank wordt verstrekt.</text:p>
            <text:p text:style-name="al"/>
            <text:p text:style-name="al">
            <text:span text:style-name="nadrukondlijn">Handhavingslijn:</text:span>
          </text:p>
            <text:list text:style-name="id1-3-2-2-5-42">
              <text:list-item text:style-override="id1-3-2-2-5-42-1">
                <text:number>-</text:number>
                <text:p text:style-name="al">Ondernemers leven het verbod en gestelde voorwaarden na op basis van eigen verantwoordelijkheid;</text:p>
              </text:list-item>
              <text:list-item text:style-override="id1-3-2-2-5-4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42-3">
                <text:number>-</text:number>
                <text:p text:style-name="al">Indien geen gehoor wordt gegeven aan de (mondelinge) waarschuwing dan volgt er een (schriftelijke) bestuurlijke waarschuwing vanuit de burgemeester;</text:p>
              </text:list-item>
              <text:list-item text:style-override="id1-3-2-2-5-4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42-5">
                <text:number>-</text:number>
                <text:p text:style-name="al">In specifieke gevallen kan (daarnaast) een last onder dwangsom worden opgelegd op grond van artikel 58u, derde lid, onder a Wpg;</text:p>
              </text:list-item>
              <text:list-item text:style-override="id1-3-2-2-5-42-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42-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 Artikel 2.3.6 Wellness </text:p>
            <text:p text:style-name="al">Op grond van artikel 58h jo. artikel 4.8 van de tijdelijke regeling maatregelen covid-19 wordt een publieke plaats die een wellness is, slechts voor publiek opengesteld, indien de beheerder</text:p>
            <text:list text:style-name="id1-3-2-2-5-45">
              <text:list-item text:style-override="id1-3-2-2-5-45-1">
                <text:number>a)</text:number>
                <text:p text:style-name="al">werkt met reserveringen voor ten hoogste twee mensen per reservering, tenzij het gaat om personen die vallen onder de uitzondering van het groepsvormingsverbod</text:p>
              </text:list-item>
              <text:list-item text:style-override="id1-3-2-2-5-45-2">
                <text:number>b)</text:number>
                <text:p text:style-name="al">bij aankomst van het publiek een gezondheidscheck uitvoert.</text:p>
              </text:list-item>
            </text:list>
            <text:p text:style-name="al">Wellness dient op grond van artikel 2.3.1 van dit handelingskader gesloten te zijn. Mocht een wellnesscentrum desondanks geopend zijn, dan kan de handelingslijn gevolgd worden zoals opgenomen bij artikel 2.3.1 (pagina 11).</text:p>
          </text:section>
          <text:section text:name="artikel_id1-3-2-2-6" text:style-name="artikel">
            <text:p text:style-name="artikel_kop_titel"><text:span text:style-name="artikel_kop_label"/> <text:span text:style-name="artikel_kop_nr">2.4</text:span> Evenementen </text:p>
            <text:p text:style-name="al">Op grond van artikel 58i Wpg jo. hoofdstuk 5 tijdelijke regeling maatregelen covid-19 geldt er een verbod op het organiseren van evenementen.</text:p>
            <text:p text:style-name="al"/>
            <text:p text:style-name="al">Dit verbod geldt niet voor:</text:p>
            <text:list text:style-name="id1-3-2-2-6-5">
              <text:list-item text:style-override="id1-3-2-2-6-5-1">
                <text:number>a.</text:number>
                <text:p text:style-name="al">evenementen die behoren tot de reguliere exploitatie van die ruimte en die plaatsvinden tussen 06.00 uur en 01.00 uur in:</text:p>
                <text:list text:style-name="id1-3-2-2-6-5-1-3">
                  <text:list-item text:style-override="id1-3-2-2-6-5-1-3-1">
                    <text:number>I.</text:number>
                    <text:p text:style-name="al">publieke binnenruimten;</text:p>
                  </text:list-item>
                  <text:list-item text:style-override="id1-3-2-2-6-5-1-3-2">
                    <text:number>II.</text:number>
                    <text:p text:style-name="al">besloten binnenruimten.</text:p>
                  </text:list-item>
                </text:list>
              </text:list-item>
              <text:list-item text:style-override="id1-3-2-2-6-5-2">
                <text:number>b.</text:number>
                <text:p text:style-name="al">uitvaarten;</text:p>
              </text:list-item>
              <text:list-item text:style-override="id1-3-2-2-6-5-3">
                <text:number>c.</text:number>
                <text:p text:style-name="al">warenmarkten in de levensmiddelenbranche;</text:p>
              </text:list-item>
              <text:list-item text:style-override="id1-3-2-2-6-5-4">
                <text:number>d.</text:number>
                <text:p text:style-name="al">beurzen en congressen;</text:p>
              </text:list-item>
              <text:list-item text:style-override="id1-3-2-2-6-5-5">
                <text:number>e.</text:number>
                <text:p text:style-name="al">sportwedstrijden zonder toeschouwers van:</text:p>
                <text:list text:style-name="id1-3-2-2-6-5-5-3">
                  <text:list-item text:style-override="id1-3-2-2-6-5-5-3-1">
                    <text:number>-</text:number>
                    <text:p text:style-name="al">topsporters als bedoeld in artikel 2.1 onder l van dit handelingskader; personen tot en met zeventien jaar, op de locatie en tussen de leden van de sportvereniging waarbij zij als lid zijn aangesloten.</text:p>
                  </text:list-item>
                </text:list>
              </text:list-item>
            </text:list>
            <text:p text:style-name="al">De evenementen genoemd onder a en d mogen slechts onder de volgende voorwaarden worden georganiseerd:</text:p>
            <text:list text:style-name="id1-3-2-2-6-7">
              <text:list-item text:style-override="id1-3-2-2-6-7-1">
                <text:number>-</text:number>
                <text:p text:style-name="al">de algemene voorwaarden genoemd in paragraaf 2.3.2;</text:p>
              </text:list-item>
              <text:list-item text:style-override="id1-3-2-2-6-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6-7-3">
                <text:number>-</text:number>
                <text:p text:style-name="al">het publiek dient te worden geplaceerd in groepen van ten hoogste twee personen, tenzij het gaat om personen die zijn uitgezonderd van het groepsvormingsverbod;</text:p>
              </text:list-item>
              <text:list-item text:style-override="id1-3-2-2-6-7-4">
                <text:number>-</text:number>
                <text:p text:style-name="al">gezondheidscheck</text:p>
              </text:list-item>
              <text:list-item text:style-override="id1-3-2-2-6-7-5">
                <text:number>-</text:number>
                <text:p text:style-name="al">het treffen van hygienemaatregelen.</text:p>
              </text:list-item>
            </text:list>
            <text:p text:style-name="al">Voor evenementen waarbij sprake is van doorstroom van publiek gelden de volgende voorwaarden:</text:p>
            <text:list text:style-name="id1-3-2-2-6-9">
              <text:list-item text:style-override="id1-3-2-2-6-9-1">
                <text:number>-</text:number>
                <text:p text:style-name="al">de algemene voorwaarden genoemd in paragraaf 2.3.2;</text:p>
              </text:list-item>
              <text:list-item text:style-override="id1-3-2-2-6-9-2">
                <text:number>-</text:number>
                <text:p text:style-name="al">het publiek dient vooraf te reserveren in een bepaald tijdvak en wordt alleen toegelaten in het vooraf gereserveerde tijdvak.</text:p>
              </text:list-item>
            </text:list>
            <text:p text:style-name="al">
            <text:span text:style-name="nadrukondlijn">Handhavingslijn organiseren verboden evenement:</text:span>
          </text:p>
            <text:list text:style-name="id1-3-2-2-6-11">
              <text:list-item text:style-override="id1-3-2-2-6-11-1">
                <text:number>-</text:number>
                <text:p text:style-name="al">Organisatoren leven het verbod na op basis van eigen verantwoordelijkheid. Burgemeester doet een dringend beroep op organisatoren om hier gehoor aan te geven;</text:p>
              </text:list-item>
              <text:list-item text:style-override="id1-3-2-2-6-11-2">
                <text:number>-</text:number>
                <text:p text:style-name="al">Bij niet naleving van het verbod, wordt de organisator opgedragen om het evenement direct af te gelasten;</text:p>
              </text:list-item>
              <text:list-item text:style-override="id1-3-2-2-6-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6-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span text:style-name="nadrukondlijn">Handhavingslijn overtreden voorwaarden organiseren evenement:</text:span>
          </text:p>
            <text:list text:style-name="id1-3-2-2-6-13">
              <text:list-item text:style-override="id1-3-2-2-6-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6-1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6-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6-13-4">
                <text:number>-</text:number>
                <text:p text:style-name="al">In specifieke gevallen (bij reële vrees voor herhaling) zou daarnaast ook nog een last onder dwangsom kunnen worden opgelegd op grond van artikel 58u, derde lid, onder a Wpg.</text:p>
              </text:list-item>
            </text:list>
          </text:section>
          <text:section text:name="artikel_id1-3-2-2-7" text:style-name="artikel">
            <text:p text:style-name="artikel_kop_titel"><text:span text:style-name="artikel_kop_label"/> <text:span text:style-name="artikel_kop_nr">2.5</text:span> Sport </text:p>
            <text:p text:style-name="al">Sportwedstrijden en andere sportactiviteiten zijn alleen zonder toeschouwers toegestaan.</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7-6">
              <text:list-item text:style-override="id1-3-2-2-7-6-1">
                <text:number>a.</text:number>
                <text:p text:style-name="al">kleedkamers ten behoeve van topsporters en voetballers als bedoeld in artikel 2.1, onder l van dit handelingskader;</text:p>
              </text:list-item>
              <text:list-item text:style-override="id1-3-2-2-7-6-2">
                <text:number>b.</text:number>
                <text:p text:style-name="al">kleedkamers in zwemgelegenheden;</text:p>
              </text:list-item>
              <text:list-item text:style-override="id1-3-2-2-7-6-3">
                <text:number>c.</text:number>
                <text:p text:style-name="al"> kleedkamers in sportaccommodaties die door een onderwijsinstelling voor onderwijsactiviteiten worden gebruikt.</text:p>
              </text:list-item>
            </text:list>
            <text:p text:style-name="al">
            <text:span text:style-name="nadrukondlijn">Handhavingslijn toeschouwers (organisator):</text:span>
          </text:p>
            <text:list text:style-name="id1-3-2-2-7-8">
              <text:list-item text:style-override="id1-3-2-2-7-8-1">
                <text:number>-</text:number>
                <text:p text:style-name="al">Ondernemers/organisatoren leven het verbod na op basis van eigen verantwoordelijkheid;</text:p>
              </text:list-item>
              <text:list-item text:style-override="id1-3-2-2-7-8-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7-8-3">
                <text:number>-</text:number>
                <text:p text:style-name="al">Bij een volgende overtreding, volgt er een (schriftelijke) bestuurlijke waarschuwing vanuit de burgemeester;</text:p>
              </text:list-item>
              <text:list-item text:style-override="id1-3-2-2-7-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text:p>
              </text:list-item>
              <text:list-item text:style-override="id1-3-2-2-7-8-5">
                <text:number>-</text:number>
                <text:p text:style-name="al">In specifieke gevallen kan (daarnaast) een last onder dwangsom / bestuursdwang worden opgelegd op grond van artikel 58u, derde lid, onder a Wpg;</text:p>
              </text:list-item>
              <text:list-item text:style-override="id1-3-2-2-7-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7-10">
              <text:list-item text:style-override="id1-3-2-2-7-10-1">
                <text:number>-</text:number>
                <text:p text:style-name="al">Ondernemers/organisatoren leven het verbod na op basis van eigen verantwoordelijkheid;</text:p>
              </text:list-item>
              <text:list-item text:style-override="id1-3-2-2-7-1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7-10-3">
                <text:number>-</text:number>
                <text:p text:style-name="al">bij een volgende overtreding, volgt er een (schriftelijke) bestuurlijke waarschuwing vanuit de burgemeester;</text:p>
              </text:list-item>
              <text:list-item text:style-override="id1-3-2-2-7-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0-5">
                <text:number>-</text:number>
                <text:p text:style-name="al">In specifieke gevallen kan (daarnaast) een last onder dwangsom / bestuursdwang worden opgelegd op grond van artikel 58u, derde lid, onder a, Wpg;</text:p>
              </text:list-item>
              <text:list-item text:style-override="id1-3-2-2-7-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section>
          <text:section text:name="artikel_id1-3-2-2-8" text:style-name="artikel">
            <text:p text:style-name="artikel_kop_titel"><text:span text:style-name="artikel_kop_label"/> <text:span text:style-name="artikel_kop_nr">2.6</text:span> Openbaar vervoer en ander bedrijfsmatig personenvervoer </text:p>
            <text:p text:style-name="al"/>
            <text:p text:style-name="al">
            <text:span text:style-name="nadrukcur">2.6.1</text:span>
            <text:span text:style-name="nadrukcur">Uitzondering op veiligeafstandsnorm, groepsvorming en max 30 in publieke binnenruimtes </text:span>
          </text:p>
            <text:p text:style-name="al"/>
            <text:p text:style-name="al">De veiligeafstandsnorm geldt niet voor personen in het openbaar vervoer en ander bedrijfsmatig personenvervoer, mits:</text:p>
            <text:list text:style-name="id1-3-2-2-8-6">
              <text:list-item text:style-override="id1-3-2-2-8-6-1">
                <text:number>-</text:number>
                <text:p text:style-name="al">het vervoer primair de verplaatsing van de ene naar de andere locatie behelst; en</text:p>
              </text:list-item>
              <text:list-item text:style-override="id1-3-2-2-8-6-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text:p>
            <text:p text:style-name="al"/>
            <text:p text:style-name="al">
            <text:span text:style-name="nadrukcur">2.6.2</text:span>
            <text:span text:style-name="nadrukcur">Mondkapjesplicht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8-13">
              <text:list-item text:style-override="id1-3-2-2-8-13-1">
                <text:number>a.</text:number>
                <text:p text:style-name="al">leerlingen tijdens leerlingenvervoer van en naar een instelling voor voortgezet onderwijs;</text:p>
              </text:list-item>
              <text:list-item text:style-override="id1-3-2-2-8-13-2">
                <text:number>b.</text:number>
                <text:p text:style-name="al">personen tot en met zeventien jaar die deelnemen aan vervoer van en naar de locatie waar jongeren jeugdhulp ontvangen of zorglocaties voor jeugd;</text:p>
              </text:list-item>
              <text:list-item text:style-override="id1-3-2-2-8-13-3">
                <text:number>c.</text:number>
                <text:p text:style-name="al">personen die het vervoer uitvoeren voor zover zij zich in een afgesloten ruimte bevinden ten opzichte van de passagiers;</text:p>
              </text:list-item>
              <text:list-item text:style-override="id1-3-2-2-8-13-4">
                <text:number>d.</text:number>
                <text:p text:style-name="al">personen die vanwege een beperking of een ziekte geen mondkapje kunnen dragen;<text:note text:id="noot_id1-3-2-2-8-13-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8-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8-13-6">
                <text:number>f.</text:number>
                <text:p text:style-name="al">personen in ander bedrijfsmatig personenvervoer, indien in het voertuig maximaal twee personen aanwezig zijn;</text:p>
              </text:list-item>
              <text:list-item text:style-override="id1-3-2-2-8-13-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8-13-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2-8-17">
              <text:list-item text:style-override="id1-3-2-2-8-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8-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8-1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2.6.3 Reservering ander bedrijfsmatig personenvervoer</text:span>
          </text:p>
            <text:p text:style-name="al">De aanbieder van ander bedrijfsmatig personenvervoer, met uitzondering van veerponten, dient er zorg voor te dragen dat personen alleen aan dat vervoer deelnemen indien:</text:p>
            <text:list text:style-name="id1-3-2-2-8-20">
              <text:list-item text:style-override="id1-3-2-2-8-20-1">
                <text:number>-</text:number>
                <text:p text:style-name="al">zij gereserveerd hebben; en</text:p>
              </text:list-item>
              <text:list-item text:style-override="id1-3-2-2-8-20-2">
                <text:number>-</text:number>
                <text:p text:style-name="al">bij aankomst een gezondheidscheck is uitgevoerd.</text:p>
              </text:list-item>
            </text:list>
            <text:p text:style-name="al">
            <text:span text:style-name="nadrukondlijn">Handhavingslijn:</text:span>
          </text:p>
            <text:list text:style-name="id1-3-2-2-8-22">
              <text:list-item text:style-override="id1-3-2-2-8-22-1">
                <text:number>-</text:number>
                <text:p text:style-name="al">Aanbieders van bedrijfsmatig personenvervoer zijn verplicht te werken met reservering en dienen een gezondheidscheck uit te voeren;</text:p>
              </text:list-item>
              <text:list-item text:style-override="id1-3-2-2-8-22-2">
                <text:number>-</text:number>
                <text:p text:style-name="al">Bij overtreding hiervan, wordt door de burgemeester in overleg getreden met de aanbieder over de vervolgstappen.</text:p>
              </text:list-item>
            </text:list>
            <text:p text:style-name="al">
            <text:span text:style-name="nadrukcur">2.6.4</text:span>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2-8-27">
              <text:list-item text:style-override="id1-3-2-2-8-27-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8-27-2">
                <text:number>-</text:number>
                <text:p text:style-name="al">Bij overtreding van het verbod door de vervoerder, wordt door de burgemeester in overleg getreden met de vervoerder over de vervolgstappen.</text:p>
              </text:list-item>
              <text:list-item text:style-override="id1-3-2-2-8-27-3">
                <text:number>-</text:number>
                <text:p text:style-name="al">Beëindiging van personenvervoer geschiedt volgens artikel 58p, eerste lid, van de Wpg bij ministeriele regeling</text:p>
              </text:list-item>
            </text:list>
          </text:section>
          <text:section text:name="artikel_id1-3-2-2-9" text:style-name="artikel">
            <text:p text:style-name="artikel_kop_titel"><text:span text:style-name="artikel_kop_label"/> <text:span text:style-name="artikel_kop_nr">2.7</text:span> Reservering, gezondheidscheck en klantgegevens contactberoepe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note text:id="noot_id1-3-2-2-9-2-1" text:note-class="footnote"><text:note-citation text:label="10">10</text:note-citation><text:note-body><text:p text:style-name="noot.al">Een overzicht van de uitgezonderde contactberoepen is te raadplegen op: https://www.rijksoverheid.nl/onderwerpen/coronavirus-covid-19/openbaar-en-dagelijks- leven/contactberoepen/uitgezonderde-contactberoepen</text:p></text:note-body></text:note></text:p>
            <text:p text:style-name="al"/>
            <text:p text:style-name="al">Voor de contactberoepen die wel nog mogen worden uitgeoefend, geldt het volgende.</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9-7">
              <text:list-item text:style-override="id1-3-2-2-9-7-1">
                <text:number>-</text:number>
                <text:p text:style-name="al">Volledige naam;</text:p>
              </text:list-item>
              <text:list-item text:style-override="id1-3-2-2-9-7-2">
                <text:number>-</text:number>
                <text:p text:style-name="al">Datum en aankomsttijd;</text:p>
              </text:list-item>
              <text:list-item text:style-override="id1-3-2-2-9-7-3">
                <text:number>-</text:number>
                <text:p text:style-name="al">E-mailadres; en</text:p>
              </text:list-item>
              <text:list-item text:style-override="id1-3-2-2-9-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2-9-15">
              <text:list-item text:style-override="id1-3-2-2-9-15-1">
                <text:number>-</text:number>
                <text:p text:style-name="al">Ondernemers leven het gebod na op basis van eigen verantwoordelijkheid;</text:p>
              </text:list-item>
              <text:list-item text:style-override="id1-3-2-2-9-15-2">
                <text:number>-</text:number>
                <text:p text:style-name="al">Bij niet naleving van het gebod, wordt een dringend beroep op de overtreder gedaan om de overtreding ongedaan te maken (mondelinge waarschuwing);</text:p>
              </text:list-item>
              <text:list-item text:style-override="id1-3-2-2-9-15-3">
                <text:number>-</text:number>
                <text:p text:style-name="al">Indien geen gehoor wordt gegeven aan de (mondelinge) waarschuwing, volgt er een (schriftelijke) bestuurlijke waarschuwing vanuit de burgemeester;</text:p>
              </text:list-item>
              <text:list-item text:style-override="id1-3-2-2-9-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9-15-5">
                <text:number>-</text:number>
                <text:p text:style-name="al">In specifieke gevallen kan (daarnaast) een last onder dwangsom / bestuursdwang worden opgelegd op grond van artikel 58u, derde lid, onder b, Wpg;</text:p>
              </text:list-item>
              <text:list-item text:style-override="id1-3-2-2-9-15-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9-15-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name="artikel_id1-3-2-2-10"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0-5">
              <text:list-item text:style-override="id1-3-2-2-10-5-1">
                <text:number>-</text:number>
                <text:p text:style-name="al">Men leeft het verbod na op basis van eigen verantwoordelijkheid.;</text:p>
              </text:list-item>
              <text:list-item text:style-override="id1-3-2-2-10-5-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10-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0-5-3-2-1" text:note-class="footnote"><text:note-citation text:label="11">11</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10-5-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name="artikel_id1-3-2-2-11" text:style-name="artikel">
            <text:p text:style-name="artikel_kop_titel"><text:span text:style-name="artikel_kop_label"/> <text:span text:style-name="artikel_kop_nr">2.9</text:span> Onderwijs </text:p>
            <text:p text:style-name="al">Het is van 16 december 2020 t/m 17 januari 2021 verboden onderwijsactiviteiten te verrichten in onderwijsinstellingen. Dit verbod geldt niet voor:</text:p>
            <text:list text:style-name="id1-3-2-2-11-3">
              <text:list-item text:style-override="id1-3-2-2-11-3-1">
                <text:number>a.</text:number>
                <text:p text:style-name="al">afstandsonderwijs;</text:p>
              </text:list-item>
              <text:list-item text:style-override="id1-3-2-2-11-3-2">
                <text:number>b.</text:number>
                <text:p text:style-name="al">praktijkgerichte onderwijsactiviteiten;</text:p>
              </text:list-item>
              <text:list-item text:style-override="id1-3-2-2-11-3-3">
                <text:number>c.</text:number>
                <text:p text:style-name="al">onderwijsactiviteiten voor leerlingen in een examenjaar en het houden van schoolexamens in het voorexamenjaar;</text:p>
              </text:list-item>
              <text:list-item text:style-override="id1-3-2-2-11-3-4">
                <text:number>d.</text:number>
                <text:p text:style-name="al"> het houden van examens, tentamens en toetsen in instellingen voor beroepsonderwijs en instellingen voor hoger onderwijs;</text:p>
              </text:list-item>
              <text:list-item text:style-override="id1-3-2-2-11-3-5">
                <text:number>e.</text:number>
                <text:p text:style-name="al">het begeleiden van leerlingen en studenten in een kwetsbare positie;</text:p>
              </text:list-item>
              <text:list-item text:style-override="id1-3-2-2-11-3-6">
                <text:number>f.</text:number>
                <text:p text:style-name="al">het begeleiden van leerlingen van instellingen voor primair onderwijs met een ouder of voogd die werkt in een cruciaal beroep als bedoeld in bijlage 1 bij de Tijdelijke regeling maatregelen covid-19 van 14 december 2020.</text:p>
              </text:list-item>
            </text:list>
            <text:p text:style-name="al">
            <text:span text:style-name="nadrukondlijn">Handhavingslijn:</text:span>
          </text:p>
            <text:list text:style-name="id1-3-2-2-11-5">
              <text:list-item text:style-override="id1-3-2-2-11-5-1">
                <text:number>-</text:number>
                <text:p text:style-name="al">de onderwijsinstelling draagt er zorg voor dat er geen onderwijsactiviteiten worden verricht in de instelling;</text:p>
              </text:list-item>
              <text:list-item text:style-override="id1-3-2-2-11-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12" text:style-name="artikel">
            <text:p text:style-name="artikel_kop_titel"><text:span text:style-name="artikel_kop_label"/> <text:span text:style-name="artikel_kop_nr">2.10</text:span> Kinderopvang </text:p>
            <text:p text:style-name="al">Het is van 16 december 2020 t/m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text:p>
            <text:p text:style-name="al"/>
            <text:p text:style-name="al">
            <text:span text:style-name="nadrukondlijn">Handhavingslijn:</text:span>
          </text:p>
            <text:list text:style-name="id1-3-2-2-12-5">
              <text:list-item text:style-override="id1-3-2-2-12-5-1">
                <text:number>-</text:number>
                <text:p text:style-name="al">de kinderopvanginstelling draagt er zorg voor dat geen opvang wordt geboden;</text:p>
              </text:list-item>
              <text:list-item text:style-override="id1-3-2-2-12-5-2">
                <text:number>-</text:number>
                <text:p text:style-name="al">bij overtreding van het verbod, wordt door de burgemeester in overleg getreden met de kinderopvanginstelling over de vervolgstappen;</text:p>
              </text:list-item>
              <text:list-item text:style-override="id1-3-2-2-12-5-3">
                <text:number>-</text:number>
                <text:p text:style-name="al">toezicht op de kinderopvang geschiedt door de gemeentelijke gezondheidsdienst (GGD).</text:p>
              </text:list-item>
            </text:list>
          </text:section>
          <text:section text:name="artikel_id1-3-2-2-13" text:style-name="artikel">
            <text:p text:style-name="artikel_kop_titel"><text:span text:style-name="artikel_kop_label"/> <text:span text:style-name="artikel_kop_nr">2.11</text:span> Excessen bij besloten en openbare plaatsen </text:p>
            <text:p text:style-name="al"/>
            <text:p text:style-name="al">
            <text:span text:style-name="nadrukcur">2.11.1</text:span>
            <text:span text:style-name="nadrukcur">Excessen bij openbare plaatse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ondlijn">Handhavingslijn verboden/gesloten gebied:</text:span>
          </text:p>
            <text:list text:style-name="id1-3-2-2-13-9">
              <text:list-item text:style-override="id1-3-2-2-13-9-1">
                <text:number>-</text:number>
                <text:p text:style-name="al">Men leeft het verbod na op basis van eigen verantwoordelijkheid;</text:p>
              </text:list-item>
              <text:list-item text:style-override="id1-3-2-2-13-9-2">
                <text:number>-</text:number>
                <text:p text:style-name="al">Bij niet naleving van het verbod, wordt een mondelinge waarschuwing aan de overtreders gegeven om zich te verwijderen uit het betreffende gebied;</text:p>
              </text:list-item>
              <text:list-item text:style-override="id1-3-2-2-13-9-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2-13-9-4">
                <text:number>-</text:number>
                <text:p text:style-name="al">In specifieke gevallen (bij reële vrees voor herhaling of bij herhaaldelijke overtreding) zou ook nog een last onder dwangsom kunnen worden opgelegd op grond van artikel 125 Gemeentewet.</text:p>
              </text:list-item>
            </text:list>
            <text:p text:style-name="al">
            <text:span text:style-name="nadrukcur">2.11.2</text:span>
            <text:span text:style-name="nadrukcur">Excessen bij besloten plaatse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section>
          <text:section text:name="artikel_id1-3-2-2-14" text:style-name="artikel">
            <text:p text:style-name="artikel_kop_titel"><text:span text:style-name="artikel_kop_label"/> <text:span text:style-name="artikel_kop_nr">2.12</text:span> Zorgplicht verantwoordelijke </text:p>
            <text:p text:style-name="al"/>
            <text:p text:style-name="al">
            <text:span text:style-name="nadrukcur">2.12.1</text:span>
            <text:span text:style-name="nadrukcur">Zorgplicht publieke plaatse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2-14-7">
              <text:list-item text:style-override="id1-3-2-2-14-7-1">
                <text:number>-</text:number>
                <text:p text:style-name="al">Ondernemers leven de zorgplicht na op basis van eigen verantwoordelijkheid en handhaving van de regels geschiedt in eerste instantie door de ondernemer (high trust, high penalty);</text:p>
              </text:list-item>
              <text:list-item text:style-override="id1-3-2-2-14-7-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14-7-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text:p>
              </text:list-item>
              <text:list-item text:style-override="id1-3-2-2-14-7-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14-7-5">
                <text:number>-</text:number>
                <text:p text:style-name="al">In specifieke gevallen kan in plaats daarvan een last onder dwangsom worden opgelegd op grond van artikel 125 Gemeentewet;</text:p>
              </text:list-item>
              <text:list-item text:style-override="id1-3-2-2-14-7-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4-7-7">
                <text:number>-</text:number>
                <text:p text:style-name="al">Indien de situatie een exces betreft kan direct tot een spoedsluiting op grond van artikel 58k, vierde lid, Wpg (direct ongedaanmaking/ beëindiging situatie) worden overgegaan.<text:note text:id="noot_id1-3-2-2-14-7-7-2-1" text:note-class="footnote"><text:note-citation text:label="12">12</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2-14-12">
              <text:list-item text:style-override="id1-3-2-2-14-12-1">
                <text:number>-</text:number>
                <text:p text:style-name="al">Ondernemers leven het verbod na op basis van eigen verantwoordelijkheid, nemen maatregelen en gaan vrijwillig over tot sluiting van de inrichting;</text:p>
              </text:list-item>
              <text:list-item text:style-override="id1-3-2-2-14-12-2">
                <text:number>-</text:number>
                <text:p text:style-name="al">Indien die ondernemers niet vrijwillig overgaan tot sluiting volgt er een sluitingsbevel op grond van artikel 174 Gemeentewet.</text:p>
              </text:list-item>
            </text:list>
            <text:p text:style-name="al">
            <text:span text:style-name="nadrukcur">2.12.2</text:span>
            <text:span text:style-name="nadrukcur">Zorgplicht besloten plaatsen (niet zijnde beroep of bedrijf)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2-14-19">
              <text:list-item text:style-override="id1-3-2-2-14-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4-19-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14-19-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2-14-19-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14-19-5">
                <text:number>-</text:number>
                <text:p text:style-name="al">In specifieke gevallen kan in plaats daarvan een last onder dwangsom worden opgelegd op grond van artikel 125 Gemeentewet;</text:p>
              </text:list-item>
              <text:list-item text:style-override="id1-3-2-2-14-19-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4-19-7">
                <text:number>-</text:number>
                <text:p text:style-name="al">Indien de situatie een exces betreft kan direct tot een spoedsluiting op grond van artikel 58l, vierde lid, Wpg (direct ongedaanmaking/ beëindiging situatie) worden overgegaan.<text:note text:id="noot_id1-3-2-2-14-19-7-2-1" text:note-class="footnote"><text:note-citation text:label="13">13</text:note-citation><text:note-body><text:p text:style-name="noot.al">Let op: een sluiting ogv artikel 58l, vierde lid, Wpg kan alleen voor korte duur. Indien een sluiting voor langere duur gewenst is, is artikel 58n Wpg de juiste grondslag.</text:p></text:note-body></text:note></text:p>
              </text:list-item>
            </text:list>
            <text:p text:style-name="al"/>
          </text:section>
          <text:section text:name="artikel_id1-3-2-2-15" text:style-name="artikel">
            <text:p text:style-name="artikel_kop_titel"><text:span text:style-name="artikel_kop_label"/> <text:span text:style-name="artikel_kop_nr">2.13</text:span> Mondkapjes publieke binnenruimten, luchthavengebouwen, onderwijsinstellingen en contactberoepen<text:note text:id="noot_id1-3-2-2-15-1-3-1" text:note-class="footnote"><text:note-citation text:label="14">14</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15-3">
              <text:list-item text:style-override="id1-3-2-2-15-3-1">
                <text:number>a.</text:number>
                <text:p text:style-name="al">publieke binnenruimten;</text:p>
              </text:list-item>
              <text:list-item text:style-override="id1-3-2-2-15-3-2">
                <text:number>b.</text:number>
                <text:p text:style-name="al">gebouwen op luchthavens, met uitzondering van de daar gelegen besloten plaatsen.</text:p>
              </text:list-item>
            </text:list>
            <text:p text:style-name="al">Deze verplichting geldt niet voor:</text:p>
            <text:list text:style-name="id1-3-2-2-15-5">
              <text:list-item text:style-override="id1-3-2-2-15-5-1">
                <text:number>a.</text:number>
                <text:p text:style-name="al">personen die geplaceerd zijn en de veiligeafstandsnorm in acht nemen;</text:p>
              </text:list-item>
              <text:list-item text:style-override="id1-3-2-2-15-5-2">
                <text:number>b.</text:number>
                <text:p text:style-name="al">personen als bedoeld in artikel 6.6 tweede lid Tijdelijke regeling maatregelen covid-19.</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15-9">
              <text:list-item text:style-override="id1-3-2-2-15-9-1">
                <text:number>a.</text:number>
                <text:p text:style-name="al">voor personen op een vaste zit- of staanplaats die deelnemen aan een onderwijsactiviteit of een onderwijsactiviteit verzorgen;</text:p>
              </text:list-item>
              <text:list-item text:style-override="id1-3-2-2-15-9-2">
                <text:number>b.</text:number>
                <text:p text:style-name="al">indien het dragen van een mondkapje een belemmering vormt voor deelname aan dan wel verzorging van een onderwijsactiviteit<text:note text:id="noot_id1-3-2-2-15-9-2-2-1" text:note-class="footnote"><text:note-citation text:label="15">15</text:note-citation><text:note-body><text:p text:style-name="noot.al">Van een belemmering is in ieder geval sprake bij activiteiten met betrekking tot lichamelijke opvoeding, zang, toneel en dans.</text:p></text:note-body></text:note>;</text:p>
              </text:list-item>
              <text:list-item text:style-override="id1-3-2-2-15-9-3">
                <text:number>c.</text:number>
                <text:p text:style-name="al">voor personeelsleden van een onderwijsinstelling, indien deze een vaste zit- of staanplaats innemen;</text:p>
              </text:list-item>
              <text:list-item text:style-override="id1-3-2-2-15-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15-9-5">
                <text:number>e.</text:number>
                <text:p text:style-name="al">voor personen die etenswaren of dranken nuttigen, indien deze een vaste zit- of staanplaats innemen.</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2-15-13">
              <text:list-item text:style-override="id1-3-2-2-15-13-1">
                <text:number>a.</text:number>
                <text:p text:style-name="al">personen tot en met twaalf jaar;</text:p>
              </text:list-item>
              <text:list-item text:style-override="id1-3-2-2-15-13-2">
                <text:number>b.</text:number>
                <text:p text:style-name="al">sekswerkers en hun klanten;</text:p>
              </text:list-item>
              <text:list-item text:style-override="id1-3-2-2-15-13-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
            <text:p text:style-name="al">Algemene uitzonderingen mondkapjesplicht:</text:p>
            <text:p text:style-name="al">Voor de volgende gevallen geldt in het geheel geen mondkapjesplicht:</text:p>
            <text:list text:style-name="id1-3-2-2-15-17">
              <text:list-item text:style-override="id1-3-2-2-15-17-1">
                <text:number>-</text:number>
                <text:p text:style-name="al">personen die vanwege een beperking of een ziekte geen mondkapje kunnen dragen;</text:p>
              </text:list-item>
              <text:list-item text:style-override="id1-3-2-2-15-17-2">
                <text:number>-</text:number>
                <text:p text:style-name="al">begeleiders van personen met een verstandelijke beperking, voor zover deze personen van het door begeleiders dragen van een mondkapje ernstig ontregeld raken;</text:p>
              </text:list-item>
              <text:list-item text:style-override="id1-3-2-2-15-17-3">
                <text:number>-</text:number>
                <text:p text:style-name="al">personen die spreken met iemand die vanwege een auditieve beperking moet kunnen spraakafzien;</text:p>
              </text:list-item>
              <text:list-item text:style-override="id1-3-2-2-15-17-4">
                <text:number>-</text:number>
                <text:p text:style-name="al">personen tijdens het beoefenen van sport, waaronder het zwemmen in een zwembad, voor zover het dragen van een mondkapje de beoefening van de sport belemmert;</text:p>
              </text:list-item>
              <text:list-item text:style-override="id1-3-2-2-15-17-5">
                <text:number>-</text:number>
                <text:p text:style-name="al">beoefenen van podiumkunsten en acteren, voor zover het dragen van een mondkapje de beoefening van de podiumkunsten of het acteren belemmert;</text:p>
              </text:list-item>
              <text:list-item text:style-override="id1-3-2-2-15-17-6">
                <text:number>-</text:number>
                <text:p text:style-name="al">poseren voor beeldende kunst, voor zover het gaat om het op beeld vastleggen van personen;</text:p>
              </text:list-item>
              <text:list-item text:style-override="id1-3-2-2-15-1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5-1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5-17-9">
                <text:number>-</text:number>
                <text:p text:style-name="al">personen in zorglocaties;</text:p>
              </text:list-item>
              <text:list-item text:style-override="id1-3-2-2-15-17-10">
                <text:number>-</text:number>
                <text:p text:style-name="al">indien het dragen van een mondkapje de goede en veilige uitoefening van werkzaamheden in het kader van beroep of bedrijf onmogelijk maakt.</text:p>
              </text:list-item>
            </text:list>
            <text:p text:style-name="al">
            <text:span text:style-name="nadrukondlijn">Handhavingslijn publieke binnenruimten en contactberoepen:</text:span>
          </text:p>
            <text:list text:style-name="id1-3-2-2-15-19">
              <text:list-item text:style-override="id1-3-2-2-15-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15-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
          </text:p>
            <text:list text:style-name="id1-3-2-2-15-23">
              <text:list-item text:style-override="id1-3-2-2-15-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15-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
            <text:span text:style-name="nadrukcur">2.14</text:span>
            <text:span text:style-name="nadrukcur">Demonstraties </text:span>
          </text:p>
            <text:p text:style-name="al">Demonstraties worden gereguleerd door de WOM en zijn niet gereguleerd in de Wpg.</text:p>
            <text:p text:style-name="al"/>
            <text:p text:style-name="al">Specifieke uitgangspunten inzake demonstraties zijn:</text:p>
            <text:list text:style-name="id1-3-2-2-15-28">
              <text:list-item text:style-override="id1-3-2-2-15-28-1">
                <text:number>-</text:number>
                <text:p text:style-name="al">De individuele deelnemer van een demonstratie heeft in de eerste plaats een eigen verantwoordelijkheid als het gaat om zijn of haar gezondheid;</text:p>
              </text:list-item>
              <text:list-item text:style-override="id1-3-2-2-15-2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15-30">
              <text:list-item text:style-override="id1-3-2-2-15-30-1">
                <text:number>-</text:number>
                <text:p text:style-name="al">De landelijke richtlijnen zijn leidend;</text:p>
              </text:list-item>
              <text:list-item text:style-override="id1-3-2-2-15-30-2">
                <text:number>-</text:number>
                <text:p text:style-name="al">Het recht om te demonstreren is een grondrecht;</text:p>
              </text:list-item>
              <text:list-item text:style-override="id1-3-2-2-15-30-3">
                <text:number>-</text:number>
                <text:p text:style-name="al">Demonstreren is een essentieel onderdeel van een democratische rechtstaat.</text:p>
              </text:list-item>
            </text:list>
            <text:p text:style-name="al">
            <text:span text:style-name="nadrukondlijn">Handhavingslijn:</text:span>
          </text:p>
            <text:list text:style-name="id1-3-2-2-15-32">
              <text:list-item text:style-override="id1-3-2-2-15-32-1">
                <text:number>-</text:number>
                <text:p text:style-name="al">Organisator wijzen op risico’s van de demonstratie voor de volksgezondheid (artikel 2 WOM) en de regels gesteld in de Wpg;</text:p>
              </text:list-item>
              <text:list-item text:style-override="id1-3-2-2-15-32-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15-32-3">
                <text:number>-</text:number>
                <text:p text:style-name="al">In geval van beëindiging maakt de politie het besluit van de burgemeester kenbaar dat de manifestatie is beëindigd (vordering) en dat men uiteen moet gaan (waarschuwing);</text:p>
              </text:list-item>
              <text:list-item text:style-override="id1-3-2-2-15-32-4">
                <text:number>-</text:number>
                <text:p text:style-name="al">Handhaven volgt indien de opdracht niet wordt opgevolgd (lees: demonstratie gaat door). Strafbaarstelling staat in art. 11 WOM;</text:p>
              </text:list-item>
              <text:list-item text:style-override="id1-3-2-2-15-3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16" text:style-name="artikel">
            <text:p text:style-name="artikel_kop_titel"><text:span text:style-name="artikel_kop_label"/> <text:span text:style-name="artikel_kop_nr">3.</text:span> Uitgangspunten </text:p>
            <text:p text:style-name="al">Voor de concrete handhaving van de Wpg gelden de volgende uitgangspunten:</text:p>
            <text:list text:style-name="id1-3-2-2-16-3">
              <text:list-item text:style-override="id1-3-2-2-16-3-1">
                <text:number>-</text:number>
                <text:p text:style-name="al">High trust, high penalty;</text:p>
              </text:list-item>
              <text:list-item text:style-override="id1-3-2-2-16-3-2">
                <text:number>-</text:number>
                <text:p text:style-name="al">De bestrijding van de pandemie vereist vergaande maatregelen waarbij het belang van de gezondheid prevaleert boven het belang van onderdelen van de economie;</text:p>
              </text:list-item>
              <text:list-item text:style-override="id1-3-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16-3-6">
                <text:number>-</text:number>
                <text:p text:style-name="al">Bij beperkte capaciteit ligt de prioriteit bij ernstige overtredingen en/of ernstige gezondheidsrisico’s;</text:p>
              </text:list-item>
              <text:list-item text:style-override="id1-3-2-2-16-3-7">
                <text:number>-</text:number>
                <text:p text:style-name="al">De handhaving richt zich in eerste instantie op de eigenaar/ organisator en in beginsel niet op personeel en/of de gasten;</text:p>
              </text:list-item>
              <text:list-item text:style-override="id1-3-2-2-16-3-8">
                <text:number>-</text:number>
                <text:p text:style-name="al">De handhaving is gefaseerd en in eerste instantie niet gericht op aanhouding, maar op het beëindigen van de overtreding en herstel van de situatie;</text:p>
              </text:list-item>
              <text:list-item text:style-override="id1-3-2-2-16-3-9">
                <text:number>-</text:number>
                <text:p text:style-name="al">Bij de handhaving geldt:</text:p>
                <text:list text:style-name="id1-3-2-2-16-3-9-3">
                  <text:list-item text:style-override="id1-3-2-2-16-3-9-3-1">
                    <text:number>°</text:number>
                    <text:p text:style-name="al">dat het gericht is op het stoppen van de overtreding en dit inhoudt dat men kan waarschuwen, verbaliseren en/of het opmaken van een bestuurlijke rapportage;</text:p>
                  </text:list-item>
                  <text:list-item text:style-override="id1-3-2-2-16-3-9-3-2">
                    <text:number>°</text:number>
                    <text:p text:style-name="al">dat men in eerste instantie waarschuwt, maar dat bij het bewust overtreden van de maatregelen een proces-verbaal volgt;</text:p>
                  </text:list-item>
                  <text:list-item text:style-override="id1-3-2-2-16-3-9-3-3">
                    <text:number>°</text:number>
                    <text:p text:style-name="al">dat bij een eerdere waarschuwing en bij het opnieuw overtreden van de maatregelen een proces-verbaal volgt;</text:p>
                  </text:list-item>
                  <text:list-item text:style-override="id1-3-2-2-16-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16-3-9-3-5">
                    <text:number>°</text:number>
                    <text:p text:style-name="al">dat bevindingen altijd worden vastgelegd.</text:p>
                  </text:list-item>
                </text:list>
              </text:list-item>
              <text:list-item text:style-override="id1-3-2-2-16-3-10">
                <text:number>-</text:number>
                <text:p text:style-name="al">De Officier van Justitie gaat in beginsel over de opsporing en handhaving van strafbare feiten.</text:p>
              </text:list-item>
            </text:list>
          </text:section>
          <text:section text:name="artikel_id1-3-2-2-17" text:style-name="artikel">
            <text:p text:style-name="artikel_kop_titel"><text:span text:style-name="artikel_kop_label"/> <text:span text:style-name="artikel_kop_nr">4.</text:span> Communicatie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40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Gemeente/DC.spatial">Maassluis</meta:user-defined>
    <meta:user-defined meta:name="DC.title">Besluit van het college van burgemeester en wethouders van de gemeente Maassluis houdende regels omtrent de tijdelijke wet maatregelen COVID-19</meta:user-defined>
    <meta:user-defined meta:name="DCTERMS.W3CDTF/DCTERMS.available">2020-12-31</meta:user-defined>
    <meta:user-defined meta:name="DCTERMS.W3CDTF/OVERHEIDop.jaargang">2020</meta:user-defined>
    <meta:user-defined meta:name="OVERHEIDop.publicationIssue">354003</meta:user-defined>
    <meta:user-defined meta:name="OVERHEIDop.betreftRegeling">CVDR652561_1</meta:user-defined>
    <meta:user-defined meta:name="OVERHEIDop.GmbID/DC.identifier">gmb-2020-354003</meta:user-defined>
    <meta:user-defined meta:name="xs:date/OVERHEIDop.startdatum">2021-01-01</meta:user-defined>
    <meta:user-defined meta:name="OVERHEIDop.versieInformatie"/>
  </office:meta>
</office:document-meta>
</file>