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alkampen 21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7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alkampen 21, het kappen van een boom, 11011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400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0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0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346.31 548844.16</meta:user-defined>
    <meta:user-defined meta:name="DC.title">Gemeente Borger-Odoorn, Borger, Dalkampen 21, het kappen van een boom (aanvraag)</meta:user-defined>
    <meta:user-defined meta:name="OVERHEID.PostcodeHuisnummer/OVERHEIDop.postcodeHuisnummer">9531BE 21</meta:user-defined>
    <meta:user-defined meta:name="OVERHEIDop.straatnaam">Dalkampen</meta:user-defined>
    <meta:user-defined meta:name="OVERHEIDop.woonplaats">Borg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002</meta:user-defined>
    <meta:user-defined meta:name="OVERHEIDop.GmbID/DC.identifier">gmb-2020-354002</meta:user-defined>
    <meta:user-defined meta:name="OVERHEIDop.versieInformatie"/>
  </office:meta>
</office:document-meta>
</file>