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testraat 14 7683BB Den Ham, wijzigen van een winkel naar een woning, (ontvangen 20-12-2019, 1700ESUITE48057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rotestraat 14 7683BB Den Ham</text:p>
            <text:p text:style-name="common-al">Project?: wijzigen van een winkel naar een woning</text:p>
            <text:p text:style-name="common-al">Ingekomen?: 20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van een winkel naar een woning</meta:user-defined>
    <dc:language>nl</dc:language>
    <meta:user-defined meta:name="OVERHEID.EPSG28992/DC.spatial">230207.000188901 497993.00046716</meta:user-defined>
    <meta:user-defined meta:name="DC.title">Gemeente Twenterand - aanvraag omgevingsvergunning, Grotestraat 14 7683BB Den Ham, wijzigen van een winkel naar een woning, (ontvangen 20-12-2019, 1700ESUITE480572019)</meta:user-defined>
    <meta:user-defined meta:name="OVERHEID.PostcodeHuisnummer/OVERHEIDop.postcodeHuisnummer">7683BB 14</meta:user-defined>
    <meta:user-defined meta:name="OVERHEIDop.straatnaam">Grotestraat</meta:user-defined>
    <meta:user-defined meta:name="OVERHEIDop.woonplaats">Den H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54</meta:user-defined>
    <meta:user-defined meta:name="OVERHEIDop.GmbID/DC.identifier">gmb-2020-354</meta:user-defined>
    <meta:user-defined meta:name="OVERHEIDop.versieInformatie"/>
  </office:meta>
</office:document-meta>
</file>