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ogstveld 12 te Ens: het uitbreiden van het bestaande bedrijf met een nieuwe productiehal met kantoorcomplex</text:p>
      <text:section text:name="zakelijke-mededeling_id1-3-2" text:style-name="zakelijke-mededeling">
        <text:section text:name="zakelijke-mededeling-tekst_id1-3-2-1" text:style-name="zakelijke-mededeling-tekst">
          <text:section text:name="tekst_id1-3-2-1-1" text:style-name="tekst">
            <text:p text:style-name="common-al">Op 29 december 2020 is een omgevingsvergunning verleend voor deze locatie. Het gaat om het uitbreiden van het bestaande bedrijf met een nieuwe productiehal met kantoorcomplex.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39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gstveld 12 te Ens: omgevingsvergunning  29 december 2020   het uitbreiden van het bestaande bedrijf met een nieuwe productiehal met kantoorcomplex.</meta:user-defined>
    <dc:language>nl</dc:language>
    <meta:user-defined meta:name="OVERHEID.EPSG28992/DC.spatial">184342.14 517413.81</meta:user-defined>
    <meta:user-defined meta:name="DC.title">Oogstveld 12 te Ens: het uitbreiden van het bestaande bedrijf met een nieuwe productiehal met kantoorcomplex</meta:user-defined>
    <meta:user-defined meta:name="OVERHEID.PostcodeHuisnummer/OVERHEIDop.postcodeHuisnummer">8307DV 12</meta:user-defined>
    <meta:user-defined meta:name="OVERHEIDop.straatnaam">Oogstveld</meta:user-defined>
    <meta:user-defined meta:name="OVERHEIDop.woonplaats">Ens</meta:user-defined>
    <meta:user-defined meta:name="DCTERMS.W3CDTF/DCTERMS.available">2020-12-31</meta:user-defined>
    <meta:user-defined meta:name="DCTERMS.W3CDTF/OVERHEIDop.jaargang">2020</meta:user-defined>
    <meta:user-defined meta:name="OVERHEIDop.publicationIssue">353987</meta:user-defined>
    <meta:user-defined meta:name="OVERHEIDop.GmbID/DC.identifier">gmb-2020-353987</meta:user-defined>
    <meta:user-defined meta:name="OVERHEIDop.versieInformatie"/>
  </office:meta>
</office:document-meta>
</file>