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Zomerdijk 13,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6 lid 1a van de Wet ruimtelijke ordening bekend voornemens te zijn om de agrarische bestemming op het perceel Zomerdijk 13, Oudendijk te wijzigen naar de bestemming ‘Wonen’. Op basis van dit plan wordt alle agrarische bedrijfsbebouwing op het perceel Zomerdijk 13 gesloopt en ter compensatie de planologische mogelijkheid geboden om een extra woning te bouwen. </text:p>
            <text:p text:style-name="common-al">
            <text:span text:style-name="nadrukvet"/>
          </text:p>
            <text:p text:style-name="common-al">
            <text:span text:style-name="nadrukvet">Ter inzage</text:span>
          </text:p>
            <text:p text:style-name="common-al">Het ontwerpwijzigingsplan en het ontwerpbesluit tot vaststelling van dit wijzigingsplan liggen vanaf 4 januari 2021 tot en met 15 februari 2021 (6 weken) ter inzage. Het ontwerpwijzigingsplan is digitaal raadpleegbaar via <text:a xlink:href="http://www.koggenland.nl/ruimtelijkeplannen" xlink:type="simple">www.koggenland.nl/ruimtelijkeplannen</text:a> onder de kop “in procedure” en op <text:a xlink:href="http://www.ruimtelijkeplannen.nl" xlink:type="simple">www.ruimtelijkeplannen.nl</text:a> met identificatienummer NL.IMRO.1598.WPLGZomerdijk13-on01. Wilt u het ontwerpplan inzien op het gemeentehuis? Neemt u dan contact op met dhr. M. Burger van de afdeling Wonen &amp; Ondernemen (0229-548 400) voor het maken van een afspraak, dit in verband met de geldende Corona-maatregelen. </text:p>
            <text:p text:style-name="common-al">
            <text:span text:style-name="nadrukvet"/>
          </text:p>
            <text:p text:style-name="common-al">
            <text:span text:style-name="nadrukvet">Zienswijze</text:span> </text:p>
            <text:p text:style-name="common-al">Binnen de hierboven genoemde termijn van terinzagelegging kan een ieder zienswijzen over het ontwerpwijzigingsplan indienen. Schriftelijke zienswijzen dienen te worden gericht aan het college van Koggenland, Postbus 21, 1633 ZG Avenhorn. Voor het naar voren brengen van een mondelinge zienswijze dient een afspraak te worden gemaakt met de afdeling Wonen &amp; Ondernemen, tel. 0229-548400. Voor zowel de schriftelijke als de mondelinge zienswijzen geldt, dat gemotiveerd moet worden aangegeven op welke onderdelen van het betreffende ontwerpplan de zienswijze betrekking heeft. Het indienen van zienswijzen per e-mail is niet mogelijk. </text:p>
            <text:p text:style-name="common-al"/>
            <text:p text:style-name="common-al"> Koggenland, 29 december 2020, Burgemeester en wethouders van de gemeente Koggen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398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8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8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Koggenland</meta:user-defined>
    <meta:user-defined meta:name="OVERHEID.Informatietype/DC.type">officiële publicatie</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Bestuur | Organisatie en beleid</meta:user-defined>
    <meta:user-defined meta:name="DC.source">N.v.t.</meta:user-defined>
    <dc:language>nl</dc:language>
    <meta:user-defined meta:name="OVERHEID.Gemeente/DC.spatial">Koggenland</meta:user-defined>
    <meta:user-defined meta:name="OVERHEID.EPSG28992/DC.spatial">125579.669 512607.51</meta:user-defined>
    <meta:user-defined meta:name="DC.title">Bekendmaking Ontwerpwijzigingsplan Zomerdijk 13, Oudendijk</meta:user-defined>
    <meta:user-defined meta:name="OVERHEID.PostcodeHuisnummer/OVERHEIDop.postcodeHuisnummer">1631DC 13</meta:user-defined>
    <meta:user-defined meta:name="OVERHEIDop.straatnaam">Zomerdijk</meta:user-defined>
    <meta:user-defined meta:name="OVERHEIDop.woonplaats">Oudendijk</meta:user-defined>
    <meta:user-defined meta:name="DCTERMS.W3CDTF/DCTERMS.available">2020-12-31</meta:user-defined>
    <meta:user-defined meta:name="DCTERMS.W3CDTF/OVERHEIDop.jaargang">2020</meta:user-defined>
    <meta:user-defined meta:name="OVERHEIDop.publicationIssue">353980</meta:user-defined>
    <meta:user-defined meta:name="OVERHEIDop.GmbID/DC.identifier">gmb-2020-353980</meta:user-defined>
    <meta:user-defined meta:name="OVERHEIDop.versieInformatie"/>
  </office:meta>
</office:document-meta>
</file>