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79 Mgr. Smetsstraat  sectie H  631 en 63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voor een omgevingsvergunning met zaaknummer OV 20379 voor het kappen walnootboom op locatie Mgr. Smetsstraat  sectie H  631 en 63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97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walnootboom op de locatie Mgr. Smetsstraat  sectie H  631 en 632 in Valkenswaard verleend</meta:user-defined>
    <dc:language>nl</dc:language>
    <meta:user-defined meta:name="OVERHEID.EPSG28992/DC.spatial">157912.25 372604.79</meta:user-defined>
    <meta:user-defined meta:name="DC.title">Besluit omgevingsvergunning OV 20379 Mgr. Smetsstraat  sectie H  631 en 632 in Valkenswaard verleend</meta:user-defined>
    <meta:user-defined meta:name="OVERHEID.PostcodeHuisnummer/OVERHEIDop.postcodeHuisnummer">5551AB 31</meta:user-defined>
    <meta:user-defined meta:name="OVERHEIDop.straatnaam">Mgr. Smetsstraat</meta:user-defined>
    <meta:user-defined meta:name="OVERHEIDop.woonplaats">Valkenswa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76</meta:user-defined>
    <meta:user-defined meta:name="OVERHEIDop.GmbID/DC.identifier">gmb-2020-353976</meta:user-defined>
    <meta:user-defined meta:name="OVERHEIDop.versieInformatie"/>
  </office:meta>
</office:document-meta>
</file>