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bullet style:num-suffix="" text:bullet-char="​" text:level="1">
        <style:list-level-properties text:min-label-width="10mm"/>
      </text:list-level-style-bullet>
    </text:list-style>
    <text:list-style style:name="id1-3-2-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
      <text:list-level-style-bullet style:num-suffix="" text:bullet-char="​" text:level="1">
        <style:list-level-properties text:min-label-width="10mm"/>
      </text:list-level-style-bullet>
    </text:list-style>
    <text:list-style style:name="id1-3-2-1-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6">
      <text:list-level-style-bullet style:num-suffix="" text:bullet-char="​" text:level="1">
        <style:list-level-properties text:min-label-width="10mm"/>
      </text:list-level-style-bullet>
    </text:list-style>
    <text:list-style style:name="id1-3-2-1-1-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12">
      <text:list-level-style-bullet style:num-suffix="" text:bullet-char="​" text:level="1">
        <style:list-level-properties text:min-label-width="10mm"/>
      </text:list-level-style-bullet>
    </text:list-style>
    <text:list-style style:name="id1-3-2-1-1-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4">
      <text:list-level-style-bullet style:num-suffix="" text:bullet-char="​" text:level="1">
        <style:list-level-properties text:min-label-width="10mm"/>
      </text:list-level-style-bullet>
    </text:list-style>
    <text:list-style style:name="id1-3-2-1-1-1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9-3">
      <text:list-level-style-bullet style:num-suffix="" text:bullet-char="​" text:level="1">
        <style:list-level-properties text:min-label-width="10mm"/>
      </text:list-level-style-bullet>
    </text:list-style>
    <text:list-style style:name="id1-3-2-1-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style:style style:family="table-column" style:parent-style-name="colspec" style:name="id1-3-2-1-1-62-1-2-1-1">
      <style:table-column-properties/>
    </style:style>
    <style:style style:family="table-column" style:parent-style-name="colspec" style:name="id1-3-2-1-1-62-1-2-1-2">
      <style:table-column-properties/>
    </style:style>
    <style:style style:family="table-column" style:parent-style-name="colspec" style:name="id1-3-2-1-1-62-1-2-1-3">
      <style:table-column-properties/>
    </style:style>
    <style:style style:family="table-column" style:parent-style-name="colspec" style:name="id1-3-2-1-1-62-1-2-1-4">
      <style:table-column-properties/>
    </style: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style:style style:family="table-column" style:parent-style-name="colspec" style:name="id1-3-2-1-1-80-1-2-1-1">
      <style:table-column-properties/>
    </style:style>
    <style:style style:family="table-column" style:parent-style-name="colspec" style:name="id1-3-2-1-1-80-1-2-1-2">
      <style:table-column-properties/>
    </style:style>
    <style:style style:family="table-column" style:parent-style-name="colspec" style:name="id1-3-2-1-1-80-1-2-1-3">
      <style:table-column-properties/>
    </style:style>
    <style:style style:family="table-column" style:parent-style-name="colspec" style:name="id1-3-2-1-1-80-1-2-1-4">
      <style:table-column-properties/>
    </style: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2">
      <text:list-level-style-bullet style:num-suffix="" text:bullet-char="​" text:level="1">
        <style:list-level-properties text:min-label-width="10mm"/>
      </text:list-level-style-bullet>
    </text:list-style>
    <text:list-style style:name="id1-3-2-1-1-9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0-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90-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90-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90-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90-4">
      <text:list-level-style-bullet style:num-suffix="" text:bullet-char="​" text:level="1">
        <style:list-level-properties text:min-label-width="10mm"/>
      </text:list-level-style-bullet>
    </text:list-style>
    <text:list-style style:name="id1-3-2-1-1-9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6">
      <text:list-level-style-bullet style:num-suffix="" text:bullet-char="​" text:level="1">
        <style:list-level-properties text:min-label-width="10mm"/>
      </text:list-level-style-bullet>
    </text:list-style>
    <text:list-style style:name="id1-3-2-1-1-9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8">
      <text:list-level-style-bullet style:num-suffix="" text:bullet-char="​" text:level="1">
        <style:list-level-properties text:min-label-width="10mm"/>
      </text:list-level-style-bullet>
    </text:list-style>
    <text:list-style style:name="id1-3-2-1-1-9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0-10">
      <text:list-level-style-bullet style:num-suffix="" text:bullet-char="​" text:level="1">
        <style:list-level-properties text:min-label-width="10mm"/>
      </text:list-level-style-bullet>
    </text:list-style>
    <text:list-style style:name="id1-3-2-1-1-9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0-12">
      <text:list-level-style-bullet style:num-suffix="" text:bullet-char="​" text:level="1">
        <style:list-level-properties text:min-label-width="10mm"/>
      </text:list-level-style-bullet>
    </text:list-style>
    <text:list-style style:name="id1-3-2-1-1-90-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0-14">
      <text:list-level-style-bullet style:num-suffix="" text:bullet-char="​" text:level="1">
        <style:list-level-properties text:min-label-width="10mm"/>
      </text:list-level-style-bullet>
    </text:list-style>
    <text:list-style style:name="id1-3-2-1-1-90-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
      <text:list-level-style-bullet style:num-suffix="" text:bullet-char="​" text:level="1">
        <style:list-level-properties text:min-label-width="10mm"/>
      </text:list-level-style-bullet>
    </text:list-style>
    <text:list-style style:name="id1-3-2-1-1-106-1">
      <text:list-level-style-bullet style:num-suffix="" text:bullet-char="​" text:level="1">
        <style:list-level-properties text:min-label-width="10mm"/>
      </text:list-level-style-bullet>
    </text:list-style>
    <style:style style:family="table-column" style:parent-style-name="colspec" style:name="id1-3-2-1-1-106-1-2-1-1">
      <style:table-column-properties/>
    </style:style>
    <style:style style:family="table-column" style:parent-style-name="colspec" style:name="id1-3-2-1-1-106-1-2-1-2">
      <style:table-column-properties/>
    </style:style>
    <style:style style:family="table-column" style:parent-style-name="colspec" style:name="id1-3-2-1-1-106-1-2-1-3">
      <style:table-column-properties/>
    </style:style>
  </office:automatic-styles>
  <office:body>
    <office:text>
      <text:p text:style-name="new_page_staatscourant"/>
      <text:p text:style-name="single-kop-titel">Beleidsregels Persoonsgebondenbudget Jeugdhulp gemeente Rucphen</text:p>
      <text:section text:name="regeling_id1-3-2" text:style-name="regeling">
        <text:section text:name="aanhef_id1-3-2-1" text:style-name="aanhef">
          <text:section text:name="preambule_id1-3-2-1-1" text:style-name="preambule">
            <text:p text:style-name="al"/>
            <text:p text:style-name="al">
            <text:span text:style-name="nadrukvet">Artikel 1: Algemeen</text:span>
          </text:p>
            <text:p text:style-name="al">De gemeente is volgens de Jeugdwet jeugdhulpplichting. Het is haar taak om toe te zien op de kwaliteit en resultaten van geboden jeugdhulp. Dat maakt dat de gemeente eisen stelt aan de procedure, aan aanvragers en de wijze van uitvoering van het persoonsgebonden budget. </text:p>
            <text:p text:style-name="al"/>
            <text:p text:style-name="al">Een persoonsgebonden budget (PGB) is naast zorg in natura (ZIN) een instrument 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list text:style-name="id1-3-2-1-1-8">
              <text:list-item text:style-override="id1-3-2-1-1-8-1">
                <text:number>-</text:number>
                <text:p text:style-name="al">de eigen kracht van het gezin;</text:p>
              </text:list-item>
              <text:list-item text:style-override="id1-3-2-1-1-8-2">
                <text:number>-</text:number>
                <text:p text:style-name="al">het sociaal netwerk;</text:p>
              </text:list-item>
              <text:list-item text:style-override="id1-3-2-1-1-8-3">
                <text:number>-</text:number>
                <text:p text:style-name="al">voorliggende voorzieningen;</text:p>
              </text:list-item>
              <text:list-item text:style-override="id1-3-2-1-1-8-4">
                <text:number>-</text:number>
                <text:p text:style-name="al">ambulante opvoedondersteuning door de jeugdprofessional en;</text:p>
              </text:list-item>
              <text:list-item text:style-override="id1-3-2-1-1-8-5">
                <text:number>-</text:number>
                <text:p text:style-name="al">zorg door gecontracteerde jeugdhulpaanbieders. </text:p>
              </text:list-item>
            </text:list>
            <text:p text:style-name="al"/>
            <text:p text:style-name="al">
            <text:span text:style-name="nadrukvet">Artikel 2: Procedure gezinsplan</text:span>
          </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
            <text:p text:style-name="al">De Jeugdprofessional zal daarom eerst vaststellen en gezamenlijk met het gezin in een gezinsplan vastleggen: </text:p>
            <text:list text:style-name="id1-3-2-1-1-14">
              <text:list-item text:style-override="id1-3-2-1-1-14-1">
                <text:number>a.</text:number>
                <text:p text:style-name="al">de algehele hulpvraag, opgroei- en opvoedproblemen en het zorgverleden van de jeugdige en/of zijn ouder(s);</text:p>
              </text:list-item>
              <text:list-item text:style-override="id1-3-2-1-1-14-2">
                <text:number/>
                <text:p text:style-name="al"/>
              </text:list-item>
              <text:list-item text:style-override="id1-3-2-1-1-14-3">
                <text:number>b.</text:number>
                <text:p text:style-name="al">een omschrijving van het gezinssysteem en het sociaal netwerk;</text:p>
              </text:list-item>
              <text:list-item text:style-override="id1-3-2-1-1-14-4">
                <text:number/>
                <text:p text:style-name="al"/>
              </text:list-item>
              <text:list-item text:style-override="id1-3-2-1-1-14-5">
                <text:number>c.</text:number>
                <text:p text:style-name="al">welke doelen de jeugdige en/of ouder(s) willen halen met als resultaat dat het kind of de kinderen kan/kunnen functioneren naar vermogen op leeftijdsadequaat niveau;</text:p>
              </text:list-item>
              <text:list-item text:style-override="id1-3-2-1-1-14-6">
                <text:number/>
                <text:p text:style-name="al"/>
              </text:list-item>
              <text:list-item text:style-override="id1-3-2-1-1-14-7">
                <text:number>d.</text:number>
                <text:p text:style-name="al">Op welke wijze en door wie deze doelen kunnen worden behaald, onder meer door doelen toe te bedelen aan:</text:p>
              </text:list-item>
              <text:list-item text:style-override="id1-3-2-1-1-14-8">
                <text:number>I.</text:number>
                <text:p text:style-name="al">Het gezin;</text:p>
              </text:list-item>
              <text:list-item text:style-override="id1-3-2-1-1-14-9">
                <text:number>II.</text:number>
                <text:p text:style-name="al">Sociaal netwerk;</text:p>
              </text:list-item>
              <text:list-item text:style-override="id1-3-2-1-1-14-10">
                <text:number>III.</text:number>
                <text:p text:style-name="al">Voorliggende voorzieningen (inclusief voorziening uit andere vanuit de gemeente geboden domeinen dan jeugdhulp); </text:p>
              </text:list-item>
              <text:list-item text:style-override="id1-3-2-1-1-14-11">
                <text:number>IV.</text:number>
                <text:p text:style-name="al">De Jeugdprofessional door inzet van de vrij toegankelijke ondersteuning die door de Jeugdprofessional zelf geboden wordt;</text:p>
              </text:list-item>
              <text:list-item text:style-override="id1-3-2-1-1-14-12">
                <text:number/>
                <text:p text:style-name="al"/>
              </text:list-item>
              <text:list-item text:style-override="id1-3-2-1-1-14-13">
                <text:number>e.</text:number>
                <text:p text:style-name="al">Wanneer bovenstaande actoren in gezamenlijkheid niet kunnen komen tot afdoende oplossing van de hulpvraag kan voor <text:span text:style-name="nadrukcur">het deel dat niet kan worden opgelost</text:span> een voorziening worden getroffen in de vorm van niet vrij toegankelijke jeugdhulp. Voor deze jeugdhulp worden in het gezinsplan verwachtingen opgenomen die de hulpverlener gaat behalen. Daarmee ontstaat recht op niet vrij toegankelijke jeugdhulp.</text:p>
              </text:list-item>
              <text:list-item text:style-override="id1-3-2-1-1-14-14">
                <text:number/>
                <text:p text:style-name="al"/>
              </text:list-item>
              <text:list-item text:style-override="id1-3-2-1-1-14-15">
                <text:number>f.</text:number>
                <text:p text:style-name="al">Bij de besluitvorming kan de gemeente zich laten adviseren door het regionaal ingestelde expertteam. </text:p>
              </text:list-item>
            </text:list>
            <text:p text:style-name="al"/>
            <text:p text:style-name="al">Het gezinsplan wordt afgesloten met een akkoord door ouder(s) (bij kinderen tot 16 jaar), jeugdige(n) (vanaf 12 jaar) en Jeugdprofessional. </text:p>
            <text:p text:style-name="al"/>
            <text:p text:style-name="al">Wanneer geen overeenstemming kan worden bereikt kan de gemeente een beschikking afgeven waartegen bezwaar kan worden gemaakt. De Jeugdprofessional weegt af of door stopzetting van de procedure tot verkrijging van jeugdhulp er acute problemen ontstaan die vragen om inzet om de veiligheid van jeugdige te garanderen.</text:p>
            <text:p text:style-name="al"/>
            <text:p text:style-name="al">
            <text:span text:style-name="nadrukvet">Artikel 3: Oriëntatie</text:span>
          </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list text:style-name="id1-3-2-1-1-22">
              <text:list-item text:style-override="id1-3-2-1-1-22-1">
                <text:number>a.</text:number>
                <text:p text:style-name="al">Een inschatting van de profiel-intensiteit-combinatie door de geconsulteerde zorgaanbieder;</text:p>
              </text:list-item>
              <text:list-item text:style-override="id1-3-2-1-1-22-2">
                <text:number>b.</text:number>
                <text:p text:style-name="al">De doelen die naar inzicht van de geconsulteerde aanbieder(s) haalbaar worden geacht in de openstaande zorgvraag;</text:p>
              </text:list-item>
              <text:list-item text:style-override="id1-3-2-1-1-22-3">
                <text:number>c.</text:number>
                <text:p text:style-name="al">De inschatting van de zorgaanbieder moet aansluiten op de verwachtingen in het gezinsplan en het beeld op het gezin van de Jeugdprofessional.</text:p>
              </text:list-item>
            </text:list>
            <text:p text:style-name="al"/>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
            <text:p text:style-name="al">Mocht de Jeugdprofessional gedurende het proces om te komen tot een gezinsplan vaststellen dat de zorgvraag zich kwalificeert als niet-verbeterbare problematiek conform artikel 6, dan kan hij overwegen aanvrager toe te staan om de orïe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 </text:p>
            <text:p text:style-name="al"/>
            <text:p text:style-name="al">
            <text:span text:style-name="nadrukvet">Artikel 4: Vaardigheid beheerder</text:span>
          </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p text:style-name="al">a. Het invullen van de PGB zelftest zoals opgesteld door Per Saldo; </text:p>
            <text:p text:style-name="al">b Kennis van de rechten en plichten die horen bij de PGB-taken;</text:p>
            <text:p text:style-name="al">c. Het vermogen om degene die de jeugdhulp biedt aan te sturen.</text:p>
            <text:p text:style-name="al"/>
            <text:p text:style-name="al">In de volgende situaties wordt een persoonsgebonden budget in principe niet verstrekt, omdat mag worden aangenomen dat aanvrager niet voldoende in staat is de taken die horen bij een persoonsgebonden budget te kunnen uitvoeren:</text:p>
            <text:p text:style-name="al">- Er is sprake van een minderjarige die een kinderbescherming- of jeugdreclasseringmaatregel heeft gekregen, spoedzorg nodig heeft of een jeugdige die jeugdzorg nodig heeft met een verblijfscomponent; </text:p>
            <text:p text:style-name="al">- Er is sprake van een gok- of drugsverslaving, dan wel psychi(atri)sche problematiek van één of beide ouder(s);</text:p>
            <text:p text:style-name="al">- Er is sprake van werk-, inkomens-, huisvestings- of schuldenproblematiek, waarbij bijvoorbeeld het risico bestaat dat er beslag wordt gelegd op het persoonsgebonden budget.</text:p>
            <text:p text:style-name="al"/>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
            <text:p text:style-name="al">Aanvragen voor een persoonsgebonden budget worden niet in behandeling genomen wanneer aanvrager naar het oordeel van de Jeugdprofessional onvoldoende inzicht geeft in de leefsituatie van het gezin en sociaal netwerk. </text:p>
            <text:p text:style-name="al"/>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 </text:p>
            <text:p text:style-name="al"/>
            <text:p text:style-name="al">
            <text:span text:style-name="nadrukvet">Artikel 5: Opstellen persoonsgebonden budgetplan</text:span>
          </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list text:style-name="id1-3-2-1-1-49">
              <text:list-item text:style-override="id1-3-2-1-1-49-1">
                <text:number>a.</text:number>
                <text:p text:style-name="al">Een uitgebreide motivatie waarom het aanbod zorg in natura niet passend wordt geacht. De motivatie moet betrekking hebben de inhoud van het aanbod zorg in natura bij alle tijdens de oriëntatiefase geconsulteerde zorgaanbieders. </text:p>
                <text:p text:style-name="al"/>
              </text:list-item>
              <text:list-item text:style-override="id1-3-2-1-1-49-2">
                <text:number>b.</text:number>
                <text:p text:style-name="al">Bij voorgestelde inzet van formele zorg:</text:p>
                <text:list text:style-name="id1-3-2-1-1-49-2-3">
                  <text:list-item text:style-override="id1-3-2-1-1-49-2-3-1">
                    <text:number>I.</text:number>
                    <text:p text:style-name="al">Een omschrijving van de door de aanbieder(s) te behalen doelen, waarin tenminste de doelen zijn opgenomen die zijn gesteld door de in de oriëntatiefase geconsulteerde zorgaanbieder(s);</text:p>
                  </text:list-item>
                  <text:list-item text:style-override="id1-3-2-1-1-49-2-3-2">
                    <text:number>II.</text:number>
                    <text:p text:style-name="al">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list-item>
                </text:list>
              </text:list-item>
              <text:list-item text:style-override="id1-3-2-1-1-49-3">
                <text:number/>
                <text:p text:style-name="al"/>
              </text:list-item>
              <text:list-item text:style-override="id1-3-2-1-1-49-4">
                <text:number>c.</text:number>
                <text:p text:style-name="al">Bij voorgestelde inzet van informele zorg: </text:p>
                <text:list text:style-name="id1-3-2-1-1-49-4-3">
                  <text:list-item text:style-override="id1-3-2-1-1-49-4-3-1">
                    <text:number>I.</text:number>
                    <text:p text:style-name="al">Doelen die met de informele zorg gaan worden behaald;</text:p>
                  </text:list-item>
                  <text:list-item text:style-override="id1-3-2-1-1-49-4-3-2">
                    <text:number>II.</text:number>
                    <text:p text:style-name="al">Een omschrijving van de aanpak om deze doelen te behalen, inclusief wie worden ingezet vanuit het informele netwerk;</text:p>
                  </text:list-item>
                  <text:list-item text:style-override="id1-3-2-1-1-49-4-3-3">
                    <text:number>III.</text:number>
                    <text:p text:style-name="al">Of aanvrager de zorgvraag van de jeugdige onder de omschrijving in artikels 6 (niet-verbeterbare problematiek) of onder artikel 7 (verbeterbare problematiek) schaart, en alle daartoe specifieke informatie die nodig is voor beoordeling van het persoonsgebonden budgetplan. </text:p>
                  </text:list-item>
                </text:list>
              </text:list-item>
            </text:list>
            <text:p text:style-name="al">Aanvrager kan bij het invullen van het persoonsgebonden budgetplan ondersteund worden door de Jeugdprofessional. </text:p>
            <text:p text:style-name="al"/>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p text:style-name="al"/>
            <text:p text:style-name="al">
            <text:span text:style-name="nadrukvet">Artikel 6: Informele zorg bij jeugdigen met <text:span text:style-name="nadrukcur">niet-verbeterbare</text:span> problematiek</text:span>
          </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
            <text:p text:style-name="al">Voor deze jeugdigen wordt in het persoonsgebonden budgetplan de volgende elementen opgenomen:</text:p>
            <text:list text:style-name="id1-3-2-1-1-58">
              <text:list-item text:style-override="id1-3-2-1-1-58-1">
                <text:number>a.</text:number>
                <text:p text:style-name="al">Aanvrager dient afdoende inzage te geven in gegevens die ondersteunen dat de jeugdige om medische of verstandelijke beperkingen een chronische en/of progressieve zorgvraag hebben; </text:p>
              </text:list-item>
              <text:list-item text:style-override="id1-3-2-1-1-58-2">
                <text:number>b.</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list-item>
              <text:list-item text:style-override="id1-3-2-1-1-58-3">
                <text:number>c.</text:number>
                <text:p text:style-name="al">In het plan omschrijven aanvragers welke doelen met de informele zorg behaald kunnen worden. Hoofddoel met informele zorg is dat de kwaliteit van leven van de cliënt stijgt of gelijk blijft;</text:p>
              </text:list-item>
              <text:list-item text:style-override="id1-3-2-1-1-58-4">
                <text:number>d.</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text:p>
              </text:list-item>
              <text:list-item text:style-override="id1-3-2-1-1-58-5">
                <text:number>e.</text:number>
                <text:p text:style-name="al">In voorbereiding op de 18<text:span text:style-name="sup">de</text:span> verjaardag wordt tijdig, uiterlijk 6 maanden voor de 18<text:span text:style-name="sup">de</text:span> verjaardag, overlegd tussen Jeugdprofessional, gezin en consulent van opvolgende wetgeving (Wet langdurige zorg, Wet maatschappelijke ondersteuning of Zorgverzekeringswet) over een warme overdracht.</text:p>
              </text:list-item>
              <text:list-item text:style-override="id1-3-2-1-1-58-6">
                <text:number>f.</text:number>
                <text:p text:style-name="al">Hoogte van het vastgestelde informele tarief;</text:p>
              </text:list-item>
              <text:list-item text:style-override="id1-3-2-1-1-58-7">
                <text:number>g.</text:number>
                <text:p text:style-name="al">Aanvrager maakt in een regionaal vastgesteld format een inschatting van het aantal uur dat in een gemiddelde week zorg en ondersteuning noodzakelijk is die naar mening van aanvrager gangbare opvoeding overstijgt. In deze inschatting wordt aangegeven:</text:p>
                <text:p text:style-name="al">I. welk deel van de zorg en ondersteuning geboden wordt door ouders op basis van vrijwilligheid (niet vergoed);</text:p>
                <text:p text:style-name="al">II. welk deel van de zorg en ondersteuning geboden wordt door het sociaal netwerk op basis van vrijwilligheid (niet vergoed); </text:p>
                <text:p text:style-name="al">III. op welke wijze het gewenst aantal - door middel van het informeel tarief persoonsgebonden budget vergoedde - uren wordt ingezet.</text:p>
              </text:list-item>
            </text:list>
            <text:p text:style-name="al"/>
            <text:p text:style-name="al">Het onder iii en iv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p text:style-name="al"/>
            <text:list text:style-name="id1-3-2-1-1-62">
              <text:list-item text:style-override="id1-3-2-1-1-62-1">
                <text:number/>
                <text:p><draw:frame draw:style-name="lidiv"><draw:text-box ofo:max-width="15.3cm" ofo:min-height="1cm" ofo:min-width="5cm"><text:section text:name="table_id1-3-2-1-1-62-1-2" text:style-name="table"><text:p text:style-name="table_top"/>
                <table:table table:style-name="tgroup">
                  <table:table-column table:style-name="id1-3-2-1-1-62-1-2-1-1"/>
                  <table:table-column table:style-name="id1-3-2-1-1-62-1-2-1-2"/>
                  <table:table-column table:style-name="id1-3-2-1-1-62-1-2-1-3"/>
                  <table:table-column table:style-name="id1-3-2-1-1-62-1-2-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ot &lt;1,5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 tot &lt;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uur tot &lt;13 uur</text:p>
                      </table:table-cell>
                      <table:table-cell table:style-name="entry" table:number-rows-spanned="1" table:number-columns-spanned="1">
                        <text:p text:style-name="table_al">11,5 uur</text:p>
                      </table:table-cell>
                      <table:table-cell table:style-name="entry" table:number-rows-spanned="1" table:number-columns-spanned="1">
                        <text:p text:style-name="table_al">€ 12.39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uur tot &lt;16 uur</text:p>
                      </table:table-cell>
                      <table:table-cell table:style-name="entry" table:number-rows-spanned="1" table:number-columns-spanned="1">
                        <text:p text:style-name="table_al">14,5 uur</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uur tot &lt;20 uur</text:p>
                      </table:table-cell>
                      <table:table-cell table:style-name="entry" table:number-rows-spanned="1" table:number-columns-spanned="1">
                        <text:p text:style-name="table_al">18 uur</text:p>
                      </table:table-cell>
                      <table:table-cell table:style-name="entry" table:number-rows-spanned="1" table:number-columns-spanned="1">
                        <text:p text:style-name="table_al">€ 19.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uur tot &lt;25 uur</text:p>
                      </table:table-cell>
                      <table:table-cell table:style-name="entry" table:number-rows-spanned="1" table:number-columns-spanned="1">
                        <text:p text:style-name="table_al">22,5 uur</text:p>
                      </table:table-cell>
                      <table:table-cell table:style-name="entry" table:number-rows-spanned="1" table:number-columns-spanned="1">
                        <text:p text:style-name="table_al">€ 24.254</text:p>
                      </table:table-cell>
                    </table:table-row>
                  
                </table:table>
              <text:p text:style-name="table_bottom"/></text:section></draw:text-box></draw:frame></text:p>
              </text:list-item>
            </text:list>
            <text:p text:style-name="al">
            <text:span text:style-name="nadrukvet">
              <text:span text:style-name="nadrukcur">Tabel 1: Informeel tarief niet-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73 per uur en maal 52 weken om tot een jaartarief te komen. </text:span>
          </text:p>
            <text:p text:style-name="al"/>
            <text:p text:style-name="al">
            <text:span text:style-name="nadrukvet">Artikel 7: Informele zorg bij jeugdigen met <text:span text:style-name="nadrukcur">verbeterbare en/of oplosbare</text:span> problematiek</text:span>
          </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list text:style-name="id1-3-2-1-1-68">
              <text:list-item text:style-override="id1-3-2-1-1-68-1">
                <text:number>a.</text:number>
                <text:p text:style-name="al">Doel met informele zorg bij verbeterbare problematiek is dat de problematiek aan het eind van de PGB periode is opgelost, dan wel sterk verminderd. Hiertoe worden door aanvrager een concrete, methodische aanpak omschreven waar vanuit informele zorg wordt gewerkt aan:</text:p>
                <text:list text:style-name="id1-3-2-1-1-68-1-3">
                  <text:list-item text:style-override="id1-3-2-1-1-68-1-3-1">
                    <text:number>I.</text:number>
                    <text:p text:style-name="al">Oplossing of verbetering van de problematiek van de jeugdige;</text:p>
                  </text:list-item>
                  <text:list-item text:style-override="id1-3-2-1-1-68-1-3-2">
                    <text:number>II.</text:number>
                    <text:p text:style-name="al">Acceptatie in omgang met de problematiek door het gezin;</text:p>
                  </text:list-item>
                  <text:list-item text:style-override="id1-3-2-1-1-68-1-3-3">
                    <text:number>III.</text:number>
                    <text:p text:style-name="al">Versteviging van het netwerk, zodat na de looptijd van het persoonsgebonden budget (meer) gesteund kan worden op het sociaal netwerk.</text:p>
                  </text:list-item>
                </text:list>
              </text:list-item>
            </text:list>
            <text:p text:style-name="al"/>
            <text:p text:style-name="al">b. 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p text:style-name="al"/>
            <text:p text:style-name="al">c. Hoogte van het vastgestelde informele tarief;</text:p>
            <text:p text:style-name="al"/>
            <text:p text:style-name="al">d. Aanvrager maakt in een regionaal vastgesteld format een inschatting van het aantal uur dat in een gemiddelde week zorg en ondersteuning noodzakelijk is die naar mening van ouders gangbare opvoeding overstijgt. In deze inschatting wordt aangegeven:</text:p>
            <text:p text:style-name="al">I. welk deel van de zorg en ondersteuning geboden wordt door ouders op basis van vrijwilligheid (niet vergoed);</text:p>
            <text:p text:style-name="al">II. welk deel van de zorg en ondersteuning geboden wordt door het sociaal netwerk op basis van vrijwilligheid (niet vergoed); </text:p>
            <text:p text:style-name="al">III. op welke wijze het gewenst aantal - door middel van het informeel tarief persoonsgebonden budget vergoedde - uren wordt ingezet.</text:p>
            <text:p text:style-name="al">Het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p text:style-name="al"/>
            <text:list text:style-name="id1-3-2-1-1-80">
              <text:list-item text:style-override="id1-3-2-1-1-80-1">
                <text:number/>
                <text:p><draw:frame draw:style-name="lidiv"><draw:text-box ofo:max-width="15.3cm" ofo:min-height="1cm" ofo:min-width="5cm"><text:section text:name="table_id1-3-2-1-1-80-1-2" text:style-name="table"><text:p text:style-name="table_top"/>
                <table:table table:style-name="tgroup">
                  <table:table-column table:style-name="id1-3-2-1-1-80-1-2-1-1"/>
                  <table:table-column table:style-name="id1-3-2-1-1-80-1-2-1-2"/>
                  <table:table-column table:style-name="id1-3-2-1-1-80-1-2-1-3"/>
                  <table:table-column table:style-name="id1-3-2-1-1-80-1-2-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uur tot &lt;2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uur tot &lt;4 uur</text:p>
                      </table:table-cell>
                      <table:table-cell table:style-name="entry" table:number-rows-spanned="1" table:number-columns-spanned="1">
                        <text:p text:style-name="table_al">3 uur </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 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
              <text:p text:style-name="table_bottom"/></text:section></draw:text-box></draw:frame></text:p>
              </text:list-item>
            </text:list>
            <text:p text:style-name="al">
            <text:span text:style-name="nadrukvet">
              <text:span text:style-name="nadrukcur">Tabel 2: Informeel tarief 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73 per uur en maal 52 weken om tot een jaartarief te komen. </text:span>
          </text:p>
            <text:p text:style-name="al"/>
            <text:p text:style-name="al">
            <text:span text:style-name="nadrukvet">Artikel 8: Verschil van inzicht informele zorg</text:span>
          </text:p>
            <text:p text:style-name="al">Wanneer aanvrager en Jeugdprofessional van mening verschillen over het aantal beschikte uren, wordt de volgende procedure in acht genomen:</text:p>
            <text:list text:style-name="id1-3-2-1-1-86">
              <text:list-item text:style-override="id1-3-2-1-1-86-1">
                <text:number>a.</text:number>
                <text:p text:style-name="al">
                <text:span text:style-name="nadrukcur">Gesprek met de Jeugdprofessional.</text:span> In eerste instantie wordt in een gesprek tussen aanvrager en Jeugdprofessionals getracht om nader tot elkaar te komen.</text:p>
              </text:list-item>
              <text:list-item text:style-override="id1-3-2-1-1-86-2">
                <text:number>b.</text:number>
                <text:p text:style-name="al">
                <text:span text:style-name="nadrukcur">Observatie thuis en op school door de Jeugdprofessional.</text:span>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list-item>
              <text:list-item text:style-override="id1-3-2-1-1-86-3">
                <text:number>c.</text:number>
                <text:p text:style-name="al">
                <text:span text:style-name="nadrukcur">Deskundige.</text:span>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list-item>
              <text:list-item text:style-override="id1-3-2-1-1-86-4">
                <text:number>d.</text:number>
                <text:p text:style-name="al">
                <text:span text:style-name="nadrukcur">Beschikking.</text:span> Wanneer voorgaande interventies niet leiden tot overeenstemming, neemt de gemeente eenzijdig een besluit over het toe te kennen PGB en brengt ouders op de hoogte door middel van een beschikking. Aanvrager kan tegen dit besluit bezwaar aantekenen. </text:p>
              </text:list-item>
            </text:list>
            <text:p text:style-name="al"/>
            <text:p text:style-name="al">
            <text:span text:style-name="nadrukvet">Artikel 9: Inzet formele hulp</text:span>
          </text:p>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list text:style-name="id1-3-2-1-1-90">
              <text:list-item text:style-override="id1-3-2-1-1-90-1">
                <text:number>a.</text:number>
                <text:p text:style-name="al">Aanvrager maakt met de zorgaanbieder(s) resultaatafspraken over de door de zorgaanbieder(s) te behalen doelen. De jeugdhulp sluit aan op de doelen uit het gezinsplan; </text:p>
              </text:list-item>
              <text:list-item text:style-override="id1-3-2-1-1-90-2">
                <text:number/>
                <text:p text:style-name="al"/>
              </text:list-item>
              <text:list-item text:style-override="id1-3-2-1-1-90-3">
                <text:number>b.</text:number>
                <text:p text:style-name="al">Aanvrager toont aan dat de zorgaanbieder(s) in ieder geval voldoet aan de volgende minimumeisen, gelijk aan de eisen die voor zorgaanbieder gecontracteerd zijn voor zorg in natura:</text:p>
                <text:list text:style-name="id1-3-2-1-1-90-3-3">
                  <text:list-item text:style-override="id1-3-2-1-1-90-3-3-1">
                    <text:number>I.</text:number>
                    <text:p text:style-name="al">Inschrijving Kamer van Koophandel;</text:p>
                  </text:list-item>
                  <text:list-item text:style-override="id1-3-2-1-1-90-3-3-2">
                    <text:number>II.</text:number>
                    <text:p text:style-name="al">De medewerkers zijn ingeschreven in het Kwaliteitsregister Jeugd of BIG register;</text:p>
                  </text:list-item>
                  <text:list-item text:style-override="id1-3-2-1-1-90-3-3-3">
                    <text:number>III.</text:number>
                    <text:p text:style-name="al">De medewerkers beschikken over een geldige VOG;</text:p>
                  </text:list-item>
                  <text:list-item text:style-override="id1-3-2-1-1-90-3-3-4">
                    <text:number>IV.</text:number>
                    <text:p text:style-name="al">Zorgaanbieder beschikt over een regeling voor de behandeling van klachten;</text:p>
                  </text:list-item>
                  <text:list-item text:style-override="id1-3-2-1-1-90-3-3-5">
                    <text:number>V.</text:number>
                    <text:p text:style-name="al">De medewerkers voldoen aan de wettelijke kwaliteitseisen die op het gebied van verantwoorde hulp en verantwoorde werktoedeling aan de betreffende hulpverlening worden gesteld en ontvangen een hiermee overeenkomstig salaris;</text:p>
                  </text:list-item>
                  <text:list-item text:style-override="id1-3-2-1-1-90-3-3-6">
                    <text:number>VI.</text:number>
                    <text:p text:style-name="al">Hanteren meldcode huiselijk geweld en kindermishandeling;</text:p>
                  </text:list-item>
                  <text:list-item text:style-override="id1-3-2-1-1-90-3-3-7">
                    <text:number>VII.</text:number>
                    <text:p text:style-name="al">De meldplicht calamiteiten en geweld;</text:p>
                  </text:list-item>
                  <text:list-item text:style-override="id1-3-2-1-1-90-3-3-8">
                    <text:number>VIII.</text:number>
                    <text:p text:style-name="al">Verplichting om de vertrouwenspersoon in de gelegenheid te stellen zijn taak uit te oefenen;</text:p>
                  </text:list-item>
                  <text:list-item text:style-override="id1-3-2-1-1-90-3-3-9">
                    <text:number>IX.</text:number>
                    <text:p text:style-name="al">In het bezit zijn van een kwaliteitshandboek;</text:p>
                  </text:list-item>
                  <text:list-item text:style-override="id1-3-2-1-1-90-3-3-10">
                    <text:number>X.</text:number>
                    <text:p text:style-name="al">Een bedrijfs- en beroepsaansprakelijkheidsverzekering tot een bedrag van € 1.500.000,- hebben afgesloten.</text:p>
                  </text:list-item>
                </text:list>
              </text:list-item>
              <text:list-item text:style-override="id1-3-2-1-1-90-4">
                <text:number/>
                <text:p text:style-name="al"/>
              </text:list-item>
              <text:list-item text:style-override="id1-3-2-1-1-90-5">
                <text:number>c.</text:number>
                <text:p text:style-name="al">De zorgorganisatie en zijn medewerkers zijn geen eerstegraads familie van degene aan wie zorg wordt verleend;</text:p>
              </text:list-item>
              <text:list-item text:style-override="id1-3-2-1-1-90-6">
                <text:number/>
                <text:p text:style-name="al"/>
              </text:list-item>
              <text:list-item text:style-override="id1-3-2-1-1-90-7">
                <text:number>d.</text:number>
                <text:p text:style-name="al">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list-item>
              <text:list-item text:style-override="id1-3-2-1-1-90-8">
                <text:number/>
                <text:p text:style-name="al"/>
              </text:list-item>
              <text:list-item text:style-override="id1-3-2-1-1-90-9">
                <text:number>e.</text:number>
                <text:p text:style-name="al">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list-item>
              <text:list-item text:style-override="id1-3-2-1-1-90-10">
                <text:number/>
                <text:p text:style-name="al"/>
              </text:list-item>
              <text:list-item text:style-override="id1-3-2-1-1-90-11">
                <text:number>f.</text:number>
                <text:p text:style-name="al">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list-item>
              <text:list-item text:style-override="id1-3-2-1-1-90-12">
                <text:number/>
                <text:p text:style-name="al"/>
              </text:list-item>
              <text:list-item text:style-override="id1-3-2-1-1-90-13">
                <text:number>g.</text:number>
                <text:p text:style-name="al">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list-item>
              <text:list-item text:style-override="id1-3-2-1-1-90-14">
                <text:number/>
                <text:p text:style-name="al"/>
              </text:list-item>
              <text:list-item text:style-override="id1-3-2-1-1-90-15">
                <text:number>h.</text:number>
                <text:p text:style-name="al">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list-item>
            </text:list>
            <text:p text:style-name="al"/>
            <text:p text:style-name="al">
            <text:span text:style-name="nadrukvet">Artikel 10: Besluit en uitvoering</text:span>
          </text:p>
            <text:p text:style-name="al">Wanneer een Persoonsgebonden budget wordt toegekend voor zowel informele als formele zorg, geldt dat geen budgetten mogen worden geschoven van het formele deel naar het informele deel of vice versa. </text:p>
            <text:p text:style-name="al"/>
            <text:p text:style-name="al">
            <text:span text:style-name="nadrukvet">Artikel 11: </text:span>
            <text:span text:style-name="nadrukvet">Weigerings- en herzieningsgronden en boetebeding</text:span>
          </text:p>
            <text:p text:style-name="al">Het persoonsgebonden budget kan op grond van overwegende bezwaren worden geweigerd of ingetrokken en eventueel omgezet naar zorg in natura als: </text:p>
            <text:list text:style-name="id1-3-2-1-1-97">
              <text:list-item text:style-override="id1-3-2-1-1-97-1">
                <text:number>a.</text:number>
                <text:p text:style-name="al">Blijkt dat aanvrager onjuiste of onvolledige gegevens heeft verstrekt en de verstrekking van juiste of volledige gegevens tot een andere beslissing zou hebben geleid;</text:p>
              </text:list-item>
              <text:list-item text:style-override="id1-3-2-1-1-97-2">
                <text:number>b.</text:number>
                <text:p text:style-name="al">Er eerder misbruik gemaakt is van het persoonsgebonden budget;</text:p>
              </text:list-item>
              <text:list-item text:style-override="id1-3-2-1-1-97-3">
                <text:number>c.</text:number>
                <text:p text:style-name="al">Eerder sprake is geweest van fraude;</text:p>
              </text:list-item>
              <text:list-item text:style-override="id1-3-2-1-1-97-4">
                <text:number>d.</text:number>
                <text:p text:style-name="al">De cliënt niet (meer) voldoet aan de aan het toekennen van een persoonsgebonden budget verbonden voorwaarden.</text:p>
              </text:list-item>
            </text:list>
            <text:p text:style-name="al">Het college is gerechtigd om bij vaststelling van fraude met het persoonsgebonden budget het volledig uitgekeerde bedrag aan PGB terug te vorderen. </text:p>
            <text:p text:style-name="al"/>
            <text:p text:style-name="al">
            <text:span text:style-name="nadrukvet">Artikel 12: Intrekking</text:span>
          </text:p>
            <text:p text:style-name="al">De Beleidsregels persoonsgebonden budget jeugdhulp, zoals vastgesteld door het college van burgemeester en wethouders in zijn vergadering van 17 september 2019, worden ingetrokken.</text:p>
            <text:p text:style-name="al"/>
            <text:p text:style-name="al">
            <text:span text:style-name="nadrukvet">Artikel 13: Inwerkingtreding</text:span>
          </text:p>
            <text:p text:style-name="al">Deze beleidsregels treden in werking per 1 januari 2021. </text:p>
            <text:p text:style-name="al"/>
            <text:list text:style-name="id1-3-2-1-1-106">
              <text:list-item text:style-override="id1-3-2-1-1-106-1">
                <text:number/>
                <text:p><draw:frame draw:style-name="lidiv"><draw:text-box ofo:max-width="15.3cm" ofo:min-height="1cm" ofo:min-width="5cm"><text:section text:name="table_id1-3-2-1-1-106-1-2" text:style-name="table"><text:p text:style-name="table_top"/>
                <table:table table:style-name="tgroup">
                  <table:table-column table:style-name="id1-3-2-1-1-106-1-2-1-1"/>
                  <table:table-column table:style-name="id1-3-2-1-1-106-1-2-1-2"/>
                  <table:table-column table:style-name="id1-3-2-1-1-106-1-2-1-3"/>
                  
                    <table:table-row table:style-name="row">
                      <table:table-cell table:style-name="entry" table:number-rows-spanned="1" table:number-columns-spanned="3">
                        <text:p text:style-name="table_al">Burgemeester en wethouders van Rucph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cell table:style-name="entry" table:number-rows-spanned="1" table:number-columns-spanned="1"/>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97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7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7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Zorg en gezondheid | Organisatie en beleid</meta:user-defined>
    <meta:user-defined meta:name="DC.source">Jeugdwet]|[1.0:c:BWBR0034925&amp;g=2020-07-01</meta:user-defined>
    <meta:user-defined meta:name="DCTERMS.alternative">Beleidsregels persoonsgebonden budget jeugdhulp</meta:user-defined>
    <dc:language>nl</dc:language>
    <meta:user-defined meta:name="OVERHEID.Gemeente/DC.spatial">Rucphen</meta:user-defined>
    <meta:user-defined meta:name="DC.title">Beleidsregels Persoonsgebondenbudget Jeugdhulp gemeente Rucphen</meta:user-defined>
    <meta:user-defined meta:name="DCTERMS.W3CDTF/DCTERMS.available">2020-12-31</meta:user-defined>
    <meta:user-defined meta:name="OVERHEIDop.externeBijlage">Matrix|exb-2020-72363</meta:user-defined>
    <meta:user-defined meta:name="DCTERMS.W3CDTF/OVERHEIDop.jaargang">2020</meta:user-defined>
    <meta:user-defined meta:name="OVERHEIDop.publicationIssue">353975</meta:user-defined>
    <meta:user-defined meta:name="OVERHEIDop.betreftRegeling">CVDR652553_1</meta:user-defined>
    <meta:user-defined meta:name="xs:date/OVERHEIDop.startdatum">2021-01-01</meta:user-defined>
    <meta:user-defined meta:name="OVERHEIDop.GmbID/DC.identifier">gmb-2020-353975</meta:user-defined>
    <meta:user-defined meta:name="OVERHEIDop.versieInformatie"/>
  </office:meta>
</office:document-meta>
</file>