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Zesstedenweg 268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Zesstedenweg 268, Grootebroek </text:p>
            <text:p text:style-name="common-al">Voor: het slopen van de achtermuur en deel van dakterras om uiteindelijk een tuin te creëren </text:p>
            <text:p text:style-name="common-al">Datum ontvangst: 1 december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5397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7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7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351 523431</meta:user-defined>
    <meta:user-defined meta:name="DC.title">Sloopmelding  Zesstedenweg 268, Grootebroek</meta:user-defined>
    <meta:user-defined meta:name="OVERHEID.PostcodeHuisnummer/OVERHEIDop.postcodeHuisnummer">1613KG 268</meta:user-defined>
    <meta:user-defined meta:name="OVERHEIDop.straatnaam">Zesstedenweg</meta:user-defined>
    <meta:user-defined meta:name="OVERHEIDop.woonplaats">Grootebroek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972</meta:user-defined>
    <meta:user-defined meta:name="OVERHEIDop.GmbID/DC.identifier">gmb-2020-353972</meta:user-defined>
    <meta:user-defined meta:name="OVERHEIDop.versieInformatie"/>
  </office:meta>
</office:document-meta>
</file>