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stellen van maatwerkvoorschriften op grond van het Activiteitenbesluit ontvangen, reguliere procedure, Dennenlaan 121, 1161 CM Zwanenburg, New York Pizza Delivery B.V., het vaststellen van maatwerkvoorschriften voor het lozen van afvalwater afkomstig van het bereiden van voedingsmiddelen zonder een vetafscheider en slibvangput, ontvangstdatum aanvraag: 28-12-2020, zaak 10033200.</text:p>
      <text:section text:name="zakelijke-mededeling_id1-3-2" text:style-name="zakelijke-mededeling">
        <text:section text:name="zakelijke-mededeling-tekst_id1-3-2-1" text:style-name="zakelijke-mededeling-tekst">
          <text:section text:name="tekst_id1-3-2-1-1" text:style-name="tekst">
            <text:p text:style-name="common-al">Door het opleggen van maatwerkvoorschriften kan het bevoegd gezag afwijken van de algemene regels voor milieubelastende activiteiten indien de situatie of de locatie van een inrichting hierom vraagt.</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procedure, dan kunt u gebruik maken van het contactformulier op <text:a xlink:href="https://loket.odnzkg.nl/formulier/contactformulier/" xlink:type="simple">loket.odnzkg.nl</text:a>. Er wordt dan contact met u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396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6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416.337 487843.561</meta:user-defined>
    <meta:user-defined meta:name="DC.title">Verzoek tot het stellen van maatwerkvoorschriften op grond van het Activiteitenbesluit ontvangen, reguliere procedure, Dennenlaan 121, 1161 CM Zwanenburg, New York Pizza Delivery B.V., het vaststellen van maatwerkvoorschriften voor het lozen van afvalwater afkomstig van het bereiden van voedingsmiddelen zonder een vetafscheider en slibvangput, ontvangstdatum aanvraag: 28-12-2020, zaak 10033200.</meta:user-defined>
    <meta:user-defined meta:name="OVERHEID.PostcodeHuisnummer/OVERHEIDop.postcodeHuisnummer">1161CM 121</meta:user-defined>
    <meta:user-defined meta:name="OVERHEIDop.straatnaam">Dennenlaan</meta:user-defined>
    <meta:user-defined meta:name="OVERHEIDop.woonplaats">Zwanenburg</meta:user-defined>
    <meta:user-defined meta:name="DCTERMS.W3CDTF/DCTERMS.available">2020-12-31</meta:user-defined>
    <meta:user-defined meta:name="DCTERMS.W3CDTF/OVERHEIDop.jaargang">2020</meta:user-defined>
    <meta:user-defined meta:name="OVERHEIDop.publicationIssue">353968</meta:user-defined>
    <meta:user-defined meta:name="OVERHEIDop.GmbID/DC.identifier">gmb-2020-353968</meta:user-defined>
    <meta:user-defined meta:name="OVERHEIDop.versieInformatie"/>
  </office:meta>
</office:document-meta>
</file>