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2-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2-3-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2-3-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2-3-5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2-3-5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2-3-6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2-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62">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1-2-3-63">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1-2-3-6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2-3-65">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1-2-3-66">
      <text:list-level-style-number style:num-format="" style:num-prefix="nnn." text:level="1" text:start-value="14">
        <style:list-level-properties text:min-label-width="10mm"/>
      </text:list-level-style-number>
      <text:list-level-style-number style:num-format="" style:num-prefix="nnn." text:level="2">
        <style:list-level-properties text:min-label-width="10mm" text:space-before="10mm"/>
      </text:list-level-style-number>
    </text:list-style>
    <text:list-style style:name="id1-3-2-2-1-2-3-67">
      <text:list-level-style-number style:num-format="" style:num-prefix="ooo." text:level="1" text:start-value="15">
        <style:list-level-properties text:min-label-width="10mm"/>
      </text:list-level-style-number>
      <text:list-level-style-number style:num-format="" style:num-prefix="ooo." text:level="2">
        <style:list-level-properties text:min-label-width="10mm" text:space-before="10mm"/>
      </text:list-level-style-number>
    </text:list-style>
    <text:list-style style:name="id1-3-2-2-1-2-3-68">
      <text:list-level-style-number style:num-format="" style:num-prefix="ppp." text:level="1" text:start-value="16">
        <style:list-level-properties text:min-label-width="10mm"/>
      </text:list-level-style-number>
      <text:list-level-style-number style:num-format="" style:num-prefix="ppp." text:level="2">
        <style:list-level-properties text:min-label-width="10mm" text:space-before="10mm"/>
      </text:list-level-style-number>
    </text:list-style>
    <text:list-style style:name="id1-3-2-2-1-2-3-69">
      <text:list-level-style-number style:num-format="" style:num-prefix="qqq." text:level="1" text:start-value="17">
        <style:list-level-properties text:min-label-width="10mm"/>
      </text:list-level-style-number>
      <text:list-level-style-number style:num-format="" style:num-prefix="qqq." text:level="2">
        <style:list-level-properties text:min-label-width="10mm" text:space-before="10mm"/>
      </text:list-level-style-number>
    </text:list-style>
    <text:list-style style:name="id1-3-2-2-1-2-3-70">
      <text:list-level-style-number style:num-format="" style:num-prefix="rrr." text:level="1" text:start-value="18">
        <style:list-level-properties text:min-label-width="10mm"/>
      </text:list-level-style-number>
      <text:list-level-style-number style:num-format="" style:num-prefix="rrr."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5-4-2-1-1">
      <style:table-column-properties style:rel-column-width="40*"/>
    </style:style>
    <style:style style:family="table-column" style:parent-style-name="colspec" style:name="id1-3-2-2-2-6-5-4-2-1-2">
      <style:table-column-properties style:rel-column-width="60*"/>
    </style: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3-9-4-1-1">
      <style:table-column-properties style:rel-column-width="15*"/>
    </style:style>
    <style:style style:family="table-column" style:parent-style-name="colspec" style:name="id1-3-2-2-3-4-3-9-4-1-2">
      <style:table-column-properties style:rel-column-width="85*"/>
    </style: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25*"/>
    </style:style>
    <style:style style:family="table-column" style:parent-style-name="colspec" style:name="id1-3-2-4-4-1-2">
      <style:table-column-properties style:rel-column-width="25*"/>
    </style:style>
    <style:style style:family="table-column" style:parent-style-name="colspec" style:name="id1-3-2-4-4-1-3">
      <style:table-column-properties style:rel-column-width="25*"/>
    </style:style>
    <style:style style:family="table-column" style:parent-style-name="colspec" style:name="id1-3-2-4-6-1-1">
      <style:table-column-properties style:rel-column-width="25*"/>
    </style:style>
    <style:style style:family="table-column" style:parent-style-name="colspec" style:name="id1-3-2-4-6-1-2">
      <style:table-column-properties style:rel-column-width="25*"/>
    </style:style>
    <style:style style:family="table-column" style:parent-style-name="colspec" style:name="id1-3-2-4-6-1-3">
      <style:table-column-properties style:rel-column-width="25*"/>
    </style:style>
    <style:style style:family="table-column" style:parent-style-name="colspec" style:name="id1-3-2-4-8-1-1">
      <style:table-column-properties style:rel-column-width="25*"/>
    </style:style>
    <style:style style:family="table-column" style:parent-style-name="colspec" style:name="id1-3-2-4-8-1-2">
      <style:table-column-properties style:rel-column-width="25*"/>
    </style:style>
    <style:style style:family="table-column" style:parent-style-name="colspec" style:name="id1-3-2-4-8-1-3">
      <style:table-column-properties style:rel-column-width="25*"/>
    </style:style>
    <style:style style:family="table-column" style:parent-style-name="colspec" style:name="id1-3-2-4-10-1-1">
      <style:table-column-properties style:rel-column-width="25*"/>
    </style:style>
    <style:style style:family="table-column" style:parent-style-name="colspec" style:name="id1-3-2-4-10-1-2">
      <style:table-column-properties style:rel-column-width="25*"/>
    </style:style>
    <style:style style:family="table-column" style:parent-style-name="colspec" style:name="id1-3-2-4-10-1-3">
      <style:table-column-properties style:rel-column-width="25*"/>
    </style:style>
    <style:style style:family="table-column" style:parent-style-name="colspec" style:name="id1-3-2-5-3-1-1">
      <style:table-column-properties style:rel-column-width="32*"/>
    </style:style>
    <style:style style:family="table-column" style:parent-style-name="colspec" style:name="id1-3-2-5-3-1-2">
      <style:table-column-properties style:rel-column-width="36*"/>
    </style:style>
    <style:style style:family="table-column" style:parent-style-name="colspec" style:name="id1-3-2-6-2-1-1">
      <style:table-column-properties style:rel-column-width="27*"/>
    </style:style>
    <style:style style:family="table-column" style:parent-style-name="colspec" style:name="id1-3-2-6-2-1-2">
      <style:table-column-properties style:rel-column-width="17*"/>
    </style:style>
    <style:style style:family="table-column" style:parent-style-name="colspec" style:name="id1-3-2-6-2-1-3">
      <style:table-column-properties style:rel-column-width="32*"/>
    </style:style>
    <style:style style:family="table-column" style:parent-style-name="colspec" style:name="id1-3-2-6-2-1-4">
      <style:table-column-properties style:rel-column-width="13*"/>
    </style:style>
    <style:style style:family="table-column" style:parent-style-name="colspec" style:name="id1-3-2-6-2-1-5">
      <style:table-column-properties style:rel-column-width="15*"/>
    </style:style>
    <style:style style:family="table-column" style:parent-style-name="colspec" style:name="id1-3-2-6-4-1-1">
      <style:table-column-properties style:rel-column-width="27*"/>
    </style:style>
    <style:style style:family="table-column" style:parent-style-name="colspec" style:name="id1-3-2-6-4-1-2">
      <style:table-column-properties style:rel-column-width="17*"/>
    </style:style>
    <style:style style:family="table-column" style:parent-style-name="colspec" style:name="id1-3-2-6-4-1-3">
      <style:table-column-properties style:rel-column-width="32*"/>
    </style:style>
    <style:style style:family="table-column" style:parent-style-name="colspec" style:name="id1-3-2-6-4-1-4">
      <style:table-column-properties style:rel-column-width="13*"/>
    </style:style>
    <style:style style:family="table-column" style:parent-style-name="colspec" style:name="id1-3-2-6-4-1-5">
      <style:table-column-properties style:rel-column-width="15*"/>
    </style: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2-1">
      <text:list-level-style-bullet text:bullet-char="-" text:level="1">
        <style:list-level-properties text:min-label-width="10mm"/>
      </text:list-level-style-bullet>
    </text:list-style>
    <text:list-style style:name="id1-3-2-7-72-2">
      <text:list-level-style-bullet text:bullet-char="-" text:level="1">
        <style:list-level-properties text:min-label-width="10mm"/>
      </text:list-level-style-bullet>
    </text:list-style>
    <text:list-style style:name="id1-3-2-7-72-3">
      <text:list-level-style-bullet text:bullet-char="-" text:level="1">
        <style:list-level-properties text:min-label-width="10mm"/>
      </text:list-level-style-bullet>
    </text:list-style>
    <text:list-style style:name="id1-3-2-7-72-4">
      <text:list-level-style-bullet text:bullet-char="-" text:level="1">
        <style:list-level-properties text:min-label-width="10mm"/>
      </text:list-level-style-bullet>
    </text:list-style>
    <text:list-style style:name="id1-3-2-7-72-5">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4-1">
      <text:list-level-style-bullet text:bullet-char="-" text:level="1">
        <style:list-level-properties text:min-label-width="10mm"/>
      </text:list-level-style-bullet>
    </text:list-style>
    <text:list-style style:name="id1-3-2-7-74-2">
      <text:list-level-style-bullet text:bullet-char="-" text:level="1">
        <style:list-level-properties text:min-label-width="10mm"/>
      </text:list-level-style-bullet>
    </text:list-style>
    <text:list-style style:name="id1-3-2-7-74-3">
      <text:list-level-style-bullet text:bullet-char="-" text:level="1">
        <style:list-level-properties text:min-label-width="10mm"/>
      </text:list-level-style-bullet>
    </text:list-style>
    <text:list-style style:name="id1-3-2-7-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4">
      <text:list-level-style-bullet text:bullet-char="-" text:level="1">
        <style:list-level-properties text:min-label-width="10mm"/>
      </text:list-level-style-bullet>
    </text:list-style>
    <text:list-style style:name="id1-3-2-7-164-1">
      <text:list-level-style-bullet text:bullet-char="-" text:level="1">
        <style:list-level-properties text:min-label-width="10mm"/>
      </text:list-level-style-bullet>
    </text:list-style>
    <text:list-style style:name="id1-3-2-7-164-2">
      <text:list-level-style-bullet text:bullet-char="-" text:level="1">
        <style:list-level-properties text:min-label-width="10mm"/>
      </text:list-level-style-bullet>
    </text:list-style>
    <text:list-style style:name="id1-3-2-7-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4">
      <text:list-level-style-bullet text:bullet-char="-" text:level="1">
        <style:list-level-properties text:min-label-width="10mm"/>
      </text:list-level-style-bullet>
    </text:list-style>
    <text:list-style style:name="id1-3-2-7-174-1">
      <text:list-level-style-bullet text:bullet-char="-" text:level="1">
        <style:list-level-properties text:min-label-width="10mm"/>
      </text:list-level-style-bullet>
    </text:list-style>
    <text:list-style style:name="id1-3-2-7-174-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3-1">
      <text:list-level-style-bullet text:bullet-char="-" text:level="1">
        <style:list-level-properties text:min-label-width="10mm"/>
      </text:list-level-style-bullet>
    </text:list-style>
    <text:list-style style:name="id1-3-2-7-183-2">
      <text:list-level-style-bullet text:bullet-char="-" text:level="1">
        <style:list-level-properties text:min-label-width="10mm"/>
      </text:list-level-style-bullet>
    </text:list-style>
    <text:list-style style:name="id1-3-2-7-183-3">
      <text:list-level-style-bullet text:bullet-char="-" text:level="1">
        <style:list-level-properties text:min-label-width="10mm"/>
      </text:list-level-style-bullet>
    </text:list-style>
    <text:list-style style:name="id1-3-2-7-183-4">
      <text:list-level-style-bullet text:bullet-char="-" text:level="1">
        <style:list-level-properties text:min-label-width="10mm"/>
      </text:list-level-style-bullet>
    </text:list-style>
    <text:list-style style:name="id1-3-2-7-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9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9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194">
      <text:list-level-style-bullet text:bullet-char="-" text:level="1">
        <style:list-level-properties text:min-label-width="10mm"/>
      </text:list-level-style-bullet>
    </text:list-style>
    <text:list-style style:name="id1-3-2-7-194-1">
      <text:list-level-style-bullet text:bullet-char="-" text:level="1">
        <style:list-level-properties text:min-label-width="10mm"/>
      </text:list-level-style-bullet>
    </text:list-style>
    <text:list-style style:name="id1-3-2-7-194-2">
      <text:list-level-style-bullet text:bullet-char="-" text:level="1">
        <style:list-level-properties text:min-label-width="10mm"/>
      </text:list-level-style-bullet>
    </text:list-style>
    <text:list-style style:name="id1-3-2-7-194-3">
      <text:list-level-style-bullet text:bullet-char="-" text:level="1">
        <style:list-level-properties text:min-label-width="10mm"/>
      </text:list-level-style-bullet>
    </text:list-style>
    <text:list-style style:name="id1-3-2-7-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6">
      <text:list-level-style-bullet text:bullet-char="-" text:level="1">
        <style:list-level-properties text:min-label-width="10mm"/>
      </text:list-level-style-bullet>
    </text:list-style>
    <text:list-style style:name="id1-3-2-7-206-1">
      <text:list-level-style-bullet text:bullet-char="-" text:level="1">
        <style:list-level-properties text:min-label-width="10mm"/>
      </text:list-level-style-bullet>
    </text:list-style>
    <text:list-style style:name="id1-3-2-7-206-2">
      <text:list-level-style-bullet text:bullet-char="-" text:level="1">
        <style:list-level-properties text:min-label-width="10mm"/>
      </text:list-level-style-bullet>
    </text:list-style>
    <text:list-style style:name="id1-3-2-7-206-3">
      <text:list-level-style-bullet text:bullet-char="-" text:level="1">
        <style:list-level-properties text:min-label-width="10mm"/>
      </text:list-level-style-bullet>
    </text:list-style>
    <text:list-style style:name="id1-3-2-7-218">
      <text:list-level-style-bullet text:bullet-char="-" text:level="1">
        <style:list-level-properties text:min-label-width="10mm"/>
      </text:list-level-style-bullet>
    </text:list-style>
    <text:list-style style:name="id1-3-2-7-218-1">
      <text:list-level-style-bullet text:bullet-char="-" text:level="1">
        <style:list-level-properties text:min-label-width="10mm"/>
      </text:list-level-style-bullet>
    </text:list-style>
    <text:list-style style:name="id1-3-2-7-218-2">
      <text:list-level-style-bullet text:bullet-char="-" text:level="1">
        <style:list-level-properties text:min-label-width="10mm"/>
      </text:list-level-style-bullet>
    </text:list-style>
    <text:list-style style:name="id1-3-2-7-218-3">
      <text:list-level-style-bullet text:bullet-char="-" text:level="1">
        <style:list-level-properties text:min-label-width="10mm"/>
      </text:list-level-style-bullet>
    </text:list-style>
    <text:list-style style:name="id1-3-2-7-226">
      <text:list-level-style-bullet text:bullet-char="-" text:level="1">
        <style:list-level-properties text:min-label-width="10mm"/>
      </text:list-level-style-bullet>
    </text:list-style>
    <text:list-style style:name="id1-3-2-7-226-1">
      <text:list-level-style-bullet text:bullet-char="-" text:level="1">
        <style:list-level-properties text:min-label-width="10mm"/>
      </text:list-level-style-bullet>
    </text:list-style>
    <text:list-style style:name="id1-3-2-7-226-2">
      <text:list-level-style-bullet text:bullet-char="-" text:level="1">
        <style:list-level-properties text:min-label-width="10mm"/>
      </text:list-level-style-bullet>
    </text:list-style>
    <text:list-style style:name="id1-3-2-7-226-3">
      <text:list-level-style-bullet text:bullet-char="-" text:level="1">
        <style:list-level-properties text:min-label-width="10mm"/>
      </text:list-level-style-bullet>
    </text:list-style>
    <text:list-style style:name="id1-3-2-7-228">
      <text:list-level-style-bullet text:bullet-char="-" text:level="1">
        <style:list-level-properties text:min-label-width="10mm"/>
      </text:list-level-style-bullet>
    </text:list-style>
    <text:list-style style:name="id1-3-2-7-228-1">
      <text:list-level-style-bullet text:bullet-char="-" text:level="1">
        <style:list-level-properties text:min-label-width="10mm"/>
      </text:list-level-style-bullet>
    </text:list-style>
    <text:list-style style:name="id1-3-2-7-228-2">
      <text:list-level-style-bullet text:bullet-char="-" text:level="1">
        <style:list-level-properties text:min-label-width="10mm"/>
      </text:list-level-style-bullet>
    </text:list-style>
    <text:list-style style:name="id1-3-2-7-254">
      <text:list-level-style-bullet text:bullet-char="-" text:level="1">
        <style:list-level-properties text:min-label-width="10mm"/>
      </text:list-level-style-bullet>
    </text:list-style>
    <text:list-style style:name="id1-3-2-7-254-1">
      <text:list-level-style-bullet text:bullet-char="-" text:level="1">
        <style:list-level-properties text:min-label-width="10mm"/>
      </text:list-level-style-bullet>
    </text:list-style>
    <text:list-style style:name="id1-3-2-7-254-2">
      <text:list-level-style-bullet text:bullet-char="-" text:level="1">
        <style:list-level-properties text:min-label-width="10mm"/>
      </text:list-level-style-bullet>
    </text:list-style>
    <text:list-style style:name="id1-3-2-7-254-3">
      <text:list-level-style-bullet text:bullet-char="-" text:level="1">
        <style:list-level-properties text:min-label-width="10mm"/>
      </text:list-level-style-bullet>
    </text:list-style>
    <text:list-style style:name="id1-3-2-7-254-4">
      <text:list-level-style-bullet text:bullet-char="-" text:level="1">
        <style:list-level-properties text:min-label-width="10mm"/>
      </text:list-level-style-bullet>
    </text:list-style>
    <style:style style:family="table-column" style:parent-style-name="colspec" style:name="id1-3-2-7-258-1-1">
      <style:table-column-properties style:rel-column-width="15*"/>
    </style:style>
    <style:style style:family="table-column" style:parent-style-name="colspec" style:name="id1-3-2-7-258-1-2">
      <style:table-column-properties style:rel-column-width="85*"/>
    </style:style>
    <style:style style:family="table-column" style:parent-style-name="colspec" style:name="id1-3-2-7-266-1-1">
      <style:table-column-properties style:rel-column-width="18*"/>
    </style:style>
    <style:style style:family="table-column" style:parent-style-name="colspec" style:name="id1-3-2-7-266-1-2">
      <style:table-column-properties style:rel-column-width="30*"/>
    </style:style>
    <style:style style:family="table-column" style:parent-style-name="colspec" style:name="id1-3-2-7-266-1-3">
      <style:table-column-properties style:rel-column-width="25*"/>
    </style:style>
    <style:style style:family="table-column" style:parent-style-name="colspec" style:name="id1-3-2-7-266-1-4">
      <style:table-column-properties style:rel-column-width="27*"/>
    </style:style>
  </office:automatic-styles>
  <office:body>
    <office:text>
      <text:p text:style-name="new_page_staatscourant"/>
      <text:p text:style-name="single-kop-titel">Huisvestingsverordening Diem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2.3, eerste lid, waarop door corporaties woonruimte, aangewezen in artikel 2.1.1 te huur wordt aangeboden;</text:p>
                </text:list-item>
                <text:list-item text:style-override="id1-3-2-2-1-2-3-2">
                  <text:number>b.</text:number>
                  <text:p text:style-name="al">Basisregistratie: de basisregistratie bedoeld in artikel 1.2 van de Wet basisregistratie personen;</text:p>
                </text:list-item>
                <text:list-item text:style-override="id1-3-2-2-1-2-3-3">
                  <text:number>c.</text:number>
                  <text:p text:style-name="al">Bed &amp; Breakfast: het gedeeltelijk gebruik van een zelfstandige woonruimte voor kort verblijf bij de hoofdbewoner van de betreffende woonruimte, al dan niet met ontbijt. Hieronder wordt ook logies begrepen;</text:p>
                </text:list-item>
                <text:list-item text:style-override="id1-3-2-2-1-2-3-4">
                  <text:number>d.</text:number>
                  <text:p text:style-name="al">Bewoner: een persoon die zijn hoofdverblijf heeft in de desbetreffende woonruimte;</text:p>
                </text:list-item>
                <text:list-item text:style-override="id1-3-2-2-1-2-3-5">
                  <text:number>e.</text:number>
                  <text:p text:style-name="al">Bezettingsnormen: de in artikel 2.3.3 vastgestelde voorrangsregels;</text:p>
                </text:list-item>
                <text:list-item text:style-override="id1-3-2-2-1-2-3-6">
                  <text:number>f.</text:number>
                  <text:p text:style-name="al">Bindingscriterium: bindingscriterium op grond van artikel 2.4.5 gesteld aan woningzoekenden, om in aanmerking te komen voor voorrang bij de verlening van een huisvestingsvergunning;</text:p>
                </text:list-item>
                <text:list-item text:style-override="id1-3-2-2-1-2-3-7">
                  <text:number>g.</text:number>
                  <text:p text:style-name="al">Burgemeester en wethouders: het College van burgemeester en wethouders;</text:p>
                </text:list-item>
                <text:list-item text:style-override="id1-3-2-2-1-2-3-8">
                  <text:number>h.</text:number>
                  <text:p text:style-name="al">Complex: een aaneengesloten groep woonruimten die door burgemeester en wethouders is aangewezen;</text:p>
                </text:list-item>
                <text:list-item text:style-override="id1-3-2-2-1-2-3-9">
                  <text:number>i.</text:number>
                  <text:p text:style-name="al">COA-voorziening: Centraal Opvang Asielzoekers-voorziening als bedoeld in artikel 2 van de Wet Centraal orgaan opvang asielzoekers;</text:p>
                </text:list-item>
                <text:list-item text:style-override="id1-3-2-2-1-2-3-10">
                  <text:number>j.</text:number>
                  <text:p text:style-name="al">Corporatie: toegelaten instelling als bedoeld in artikel 19, eerste lid van de Woningwet die werkzaam zijn in één of meer gemeenten van de woningmarktregio;</text:p>
                </text:list-item>
                <text:list-item text:style-override="id1-3-2-2-1-2-3-11">
                  <text:number>k.</text:number>
                  <text:p text:style-name="al">DAEB-norm: Diensten van Algemeen Economisch belang-norm; de inkomensgrens bedoeld in artikel 48, eerste lid, van de Woningwet;</text:p>
                </text:list-item>
                <text:list-item text:style-override="id1-3-2-2-1-2-3-12">
                  <text:number>l.</text:number>
                  <text:p text:style-name="al">Directe bemiddeling: het rechtstreeks aan een woningzoekende aanbieden van woonruimte, zonder dat die woonruimte via het aanbodinstrument te huur is aangeboden;</text:p>
                </text:list-item>
                <text:list-item text:style-override="id1-3-2-2-1-2-3-13">
                  <text:number>m.</text:number>
                  <text:p text:style-name="al">Doorstromer: een huishouden dat een voor verhuur bestemde zelfstandige huurwoning achterlaat;</text:p>
                </text:list-item>
                <text:list-item text:style-override="id1-3-2-2-1-2-3-14">
                  <text:number>n.</text:number>
                  <text:p text:style-name="al">Eigenaar: eigenaar in de zin van artikel 1 van boek 5 van het Burgerlijk wetboek. Hieronder valt mede de gerechtigde tot een appartementsrecht als bedoeld in artikel 106 van boek 5 van het Burgerlijk wetboek, alsook degene aan wie door een coöperatieve flatexploitatievereniging het exclusieve gebruiksrecht van een woning is verleend;</text:p>
                </text:list-item>
                <text:list-item text:style-override="id1-3-2-2-1-2-3-15">
                  <text:number>o.</text:number>
                  <text:p text:style-name="al">Gebouw: ieder bouwwerk dat een voor mensen toegankelijke, overdekte, geheel of gedeeltelijk met wanden omsloten ruimte vormt;</text:p>
                </text:list-item>
                <text:list-item text:style-override="id1-3-2-2-1-2-3-16">
                  <text:number>p.</text:number>
                  <text:p text:style-name="al">Gebruiksoppervlak: het gebruiksoppervlak als bedoeld in NEN 2580;</text:p>
                </text:list-item>
                <text:list-item text:style-override="id1-3-2-2-1-2-3-17">
                  <text:number>q.</text:number>
                  <text:p text:style-name="al">Hoofdbewoner: een natuurlijk persoon die blijkens een inschrijving in basisregistratie en/of een huurovereenkomst als bewoner van een woning aangemerkt wordt en daarmee onder andere verantwoordelijk is voor het betalen van bepaalde lasten en/of de verschuldigde huurprijs;</text:p>
                </text:list-item>
                <text:list-item text:style-override="id1-3-2-2-1-2-3-18">
                  <text:number>r.</text:number>
                  <text:p text:style-name="al">Hoofdverblijf: het adres waar iemand in enige periode overheersend verblijft en waar het middelpunt van diens levensbelangen ligt;</text:p>
                </text:list-item>
                <text:list-item text:style-override="id1-3-2-2-1-2-3-19">
                  <text:number>s.</text:number>
                  <text:p text:style-name="al">Hospitaverhuur: de situatie van bewoning waarbij een huurder of eigenaar een deel van de woning waar hij zelf zijn hoofdverblijf heeft, aan één andere persoon (onder)verhuurt. De inwonende persoon woont in dit geval onzelfstandig;</text:p>
                </text:list-item>
                <text:list-item text:style-override="id1-3-2-2-1-2-3-20">
                  <text:number>t.</text:number>
                  <text:p text:style-name="al">Huishouden: een alleenstaande dan wel twee personen met of zonder kinderen, die een duurzame gemeenschappelijke huishouding voeren of wensen te voeren;</text:p>
                </text:list-item>
                <text:list-item text:style-override="id1-3-2-2-1-2-3-21">
                  <text:number>u.</text:number>
                  <text:p text:style-name="al">Huisvestingsvergunning: de vergunning, bedoeld in artikel 7, eerste lid, van de wet;</text:p>
                </text:list-item>
                <text:list-item text:style-override="id1-3-2-2-1-2-3-22">
                  <text:number>v.</text:number>
                  <text:p text:style-name="al">Huurprijs: de prijs die bij huur en verhuur is verschuldigd voor het enkele gebruik van een woonruimte, uitgedrukt in een bedrag per maand;</text:p>
                </text:list-item>
                <text:list-item text:style-override="id1-3-2-2-1-2-3-23">
                  <text:number>w.</text:number>
                  <text:p text:style-name="al">Indicatie: een beoordeling van de medische beperkingen van een woningzoekende, afgegeven door burgemeester en wethouders of een door hen aan te wijzen adviseur, overeenkomstig aan een door hen vast te stellen wijze, ter voorbereiding van een door hen te nemen beslissing op een aanvraag om een huisvestingsvergunning;</text:p>
                </text:list-item>
                <text:list-item text:style-override="id1-3-2-2-1-2-3-24">
                  <text:number>x.</text:number>
                  <text:p text:style-name="al">Inkomen: rekeninkomen als bedoeld in artikel 1, aanhef en onder i van de Wet op de huurtoeslag;</text:p>
                </text:list-item>
                <text:list-item text:style-override="id1-3-2-2-1-2-3-25">
                  <text:number>y.</text:number>
                  <text:p text:style-name="al">Inschrijfduur: de inschrijfduur bedoeld in artikel 2.2.4, tweede lid;</text:p>
                </text:list-item>
                <text:list-item text:style-override="id1-3-2-2-1-2-3-26">
                  <text:number>z.</text:number>
                  <text:p text:style-name="al">Inschrijving: het ingeschreven staan als woningzoekende;</text:p>
                </text:list-item>
                <text:list-item text:style-override="id1-3-2-2-1-2-3-27">
                  <text:number>aa.</text:number>
                  <text:p text:style-name="al">Instelling voor beschermd wonen: een instelling voor beschermd wonen als bedoeld in artikel 1.1.1, eerste lid, van de Wet maatschappelijke ondersteuning 2015;</text:p>
                </text:list-item>
                <text:list-item text:style-override="id1-3-2-2-1-2-3-28">
                  <text:number>bb.</text:number>
                  <text:p text:style-name="al">Instelling voor maatschappelijke opvang: een instelling voor het verlenen van maatschappelijke opvang als bedoeld in artikel 1.1.1, eerste lid, van de Wet maatschappelijke ondersteuning 2015;</text:p>
                </text:list-item>
                <text:list-item text:style-override="id1-3-2-2-1-2-3-29">
                  <text:number>cc.</text:number>
                  <text:p text:style-name="al">Jongere: een persoon met een leeftijd van tenminste 18 en ten hoogste 27 jaar;</text:p>
                </text:list-item>
                <text:list-item text:style-override="id1-3-2-2-1-2-3-30">
                  <text:number>dd.</text:number>
                  <text:p text:style-name="al">Kamergewijze verhuur: de verhuur van meerdere onzelfstandige woonruimten in een gebouw of woning, waardoor een situatie ontstaat van bewoning door twee of meer volwassenen die geen duurzaam gemeenschappelijk huishouden vormen, die ieder een huurovereenkomst voor onzelfstandige woonruimte hebben en waarbij geen sprake is van inwoning/hospitaverhuur of woningdelen;</text:p>
                </text:list-item>
                <text:list-item text:style-override="id1-3-2-2-1-2-3-31">
                  <text:number>ee.</text:number>
                  <text:p text:style-name="al">Liberalisatiegrens: het huurbedrag genoemd in artikel 13, eerste lid, aanhef en onder a van de Wet op de huurtoeslag;</text:p>
                </text:list-item>
                <text:list-item text:style-override="id1-3-2-2-1-2-3-32">
                  <text:number>ff.</text:number>
                  <text:p text:style-name="al">Mantelzorg: mantelzorg als bedoeld in artikel 1.1.1 van de Wet maatschappelijke ondersteuning 2015;</text:p>
                </text:list-item>
                <text:list-item text:style-override="id1-3-2-2-1-2-3-33">
                  <text:number>gg.</text:number>
                  <text:p text:style-name="al">Middeldure huurwoning: hetgeen daaronder wordt verstaan in de Verordening doelgroepen woningbouw Diemen 2019;</text:p>
                </text:list-item>
                <text:list-item text:style-override="id1-3-2-2-1-2-3-34">
                  <text:number>hh.</text:number>
                  <text:p text:style-name="al">Omzettingsvergunning: de vergunning als bedoeld in artikel 21, onder c van de wet;</text:p>
                </text:list-item>
                <text:list-item text:style-override="id1-3-2-2-1-2-3-35">
                  <text:number>ii.</text:number>
                  <text:p text:style-name="al">Onttrekkingsvergunning: de vergunning als bedoeld in artikel 21, onder a van de wet;</text:p>
                </text:list-item>
                <text:list-item text:style-override="id1-3-2-2-1-2-3-36">
                  <text:number>jj.</text:number>
                  <text:p text:style-name="al">Ontvangende regiogemeente: de regiogemeente waarnaar een houder van een urgentieverklaring wil verhuizen, als bedoeld in artikel 2.6.4, derde lid;</text:p>
                </text:list-item>
                <text:list-item text:style-override="id1-3-2-2-1-2-3-37">
                  <text:number>kk.</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text:p>
                </text:list-item>
                <text:list-item text:style-override="id1-3-2-2-1-2-3-38">
                  <text:number>ll.</text:number>
                  <text:p text:style-name="al">Passende woonruimte: woonruimte die voldoet aan het in artikel 2.6.3, eerste lid, bedoelde zoekprofiel;</text:p>
                </text:list-item>
                <text:list-item text:style-override="id1-3-2-2-1-2-3-39">
                  <text:number>mm.</text:number>
                  <text:p text:style-name="al">Passendheidscriterium: passendheidscriterium op grond van artikel 2.4.4, tweede lid of vierde lid gesteld aan woningzoekenden, om in aanmerking te komen voor voorrang bij de verlening van een huisvestingsvergunning;</text:p>
                </text:list-item>
                <text:list-item text:style-override="id1-3-2-2-1-2-3-40">
                  <text:number>nn.</text:number>
                  <text:p text:style-name="al">Rangordecriterium: een rangordecriterium als bedoeld in artikel 2.4.8;</text:p>
                </text:list-item>
                <text:list-item text:style-override="id1-3-2-2-1-2-3-41">
                  <text:number>oo.</text:number>
                  <text:p text:style-name="al">Regiogemeenten: de gemeenten die deel uitmaken van de woningmarktregio;</text:p>
                </text:list-item>
                <text:list-item text:style-override="id1-3-2-2-1-2-3-42">
                  <text:number>pp.</text:number>
                  <text:p text:style-name="al">Rekenhuur: de prijs die bij huur en verhuur per maand is verschuldigd voor het enkele gebruik van een woonruimte zoals omschreven in artikel 5 van de Wet op de huurtoeslag;</text:p>
                </text:list-item>
                <text:list-item text:style-override="id1-3-2-2-1-2-3-43">
                  <text:number>qq.</text:number>
                  <text:p text:style-name="al">Rolstoelwoning: een woning bestemd en geschikt voor zelfstandig rolstoelgebruik;</text:p>
                </text:list-item>
                <text:list-item text:style-override="id1-3-2-2-1-2-3-44">
                  <text:number>rr.</text:number>
                  <text:p text:style-name="al">Samenvoegingsvergunning: de vergunning als bedoeld in artikel 21, onder b van de wet;</text:p>
                </text:list-item>
                <text:list-item text:style-override="id1-3-2-2-1-2-3-45">
                  <text:number>ss.</text:number>
                  <text:p text:style-name="al">Short stay: het structureel voor tijdelijke bewoning aanbieden van woonruimte aan één huishouden voor een aaneensluitende periode van tenminste één maand en maximaal twaalf maanden;</text:p>
                </text:list-item>
                <text:list-item text:style-override="id1-3-2-2-1-2-3-46">
                  <text:number>tt.</text:number>
                  <text:p text:style-name="al">Splitsingsvergunning: de vergunning als bedoel in artikel 22 van de wet;</text:p>
                </text:list-item>
                <text:list-item text:style-override="id1-3-2-2-1-2-3-47">
                  <text:number>uu.</text:number>
                  <text:p text:style-name="al">Spoedzoeker: een woningzoekende die door omstandigheden dringend op zoek naar woonruimte is, maar niet in aanmerking komt voor urgentie op grond van artikel 2.6.6 tot en met 2.6.8;</text:p>
                </text:list-item>
                <text:list-item text:style-override="id1-3-2-2-1-2-3-48">
                  <text:number>vv.</text:number>
                  <text:p text:style-name="al">Student: een volwassene die is ingeschreven aan een instelling als bedoeld in artikel 1.1.1, onderdeel b, van de Wet educatie en beroepsonderwijs of een student die is ingeschreven aan een universiteit of hogeschool als bedoeld in artikel 1.2, onderdelen a en b, van de Wet op het hoger onderwijs en wetenschappelijk onderzoek, waarbij de instelling, de universiteit of de hogeschool binnen het gebied van de woningmarktregio gevestigd dient te zijn;</text:p>
                </text:list-item>
                <text:list-item text:style-override="id1-3-2-2-1-2-3-49">
                  <text:number>ww.</text:number>
                  <text:p text:style-name="al">Studentenwoning: woonruimte krachtens de daarop betrekking hebbende huurovereenkomst bestemd voor studenten indien;</text:p>
                  <text:list text:style-name="id1-3-2-2-1-2-3-49-3">
                    <text:list-item text:style-override="id1-3-2-2-1-2-3-49-3-1">
                      <text:number>i.</text:number>
                      <text:p text:style-name="al">in de huurovereenkomst is bepaald dat de woonruimte na beëindiging van de huurovereenkomst na maximaal 5 jaar opnieuw aan een student zal worden verhuurd; en,</text:p>
                    </text:list-item>
                    <text:list-item text:style-override="id1-3-2-2-1-2-3-49-3-2">
                      <text:number>ii.</text:number>
                      <text:p text:style-name="al">die woonruimte door het college van burgemeester en wethouders na overleg met de eigenaar is erkend als studentenwoning;</text:p>
                    </text:list-item>
                  </text:list>
                </text:list-item>
                <text:list-item text:style-override="id1-3-2-2-1-2-3-50">
                  <text:number>xx.</text:number>
                  <text:p text:style-name="al">SV-urgentieverklaring: een urgentieverklaring op grond van een situatie van stadsvernieuwing, waarbij een woningzoekende is ingedeeld in de in artikel 2.6.8, eerste lid aanhef en onder c bedoelde urgentiecategorie;</text:p>
                </text:list-item>
                <text:list-item text:style-override="id1-3-2-2-1-2-3-51">
                  <text:number>yy.</text:number>
                  <text:p text:style-name="al">Tweede woning: de zelfstandige woonruimte die feitelijk en uitsluitend door de eigenaar of huurder of personen behorend tot diens huishouden als verblijf wordt gebruikt, naast een hoofdverblijf elders;</text:p>
                </text:list-item>
                <text:list-item text:style-override="id1-3-2-2-1-2-3-52">
                  <text:number>zz.</text:number>
                  <text:p text:style-name="al">Urgentieverklaring: de beschikking, verleend door burgemeester en wethouders van een tot de woningmarktregio behorende gemeente, waarmee een woningzoekende in een urgentiecategorie als bedoeld in artikel 12, tweede lid, van de wet wordt ingedeeld;</text:p>
                </text:list-item>
                <text:list-item text:style-override="id1-3-2-2-1-2-3-53">
                  <text:number>aaa.</text:number>
                  <text:p text:style-name="al">Vakantieverhuur: het tijdens afwezigheid of vakantie van de hoofdbewoner voor toeristisch verblijf in gebruik geven van woonruimte;</text:p>
                </text:list-item>
                <text:list-item text:style-override="id1-3-2-2-1-2-3-54">
                  <text:number>bbb.</text:number>
                  <text:p text:style-name="al">Vergunninghouders: de vergunninghouders als bedoeld in artikel 28 van de wet;</text:p>
                </text:list-item>
                <text:list-item text:style-override="id1-3-2-2-1-2-3-55">
                  <text:number>ccc.</text:number>
                  <text:p text:style-name="al">Voorliggende voorziening: een voorziening die gelet op haar aard en doel, wordt geacht voor het oplossen van het huisvestingsprobleem van belanghebbende toereikend en passend te zijn;</text:p>
                </text:list-item>
                <text:list-item text:style-override="id1-3-2-2-1-2-3-56">
                  <text:number>ddd.</text:number>
                  <text:p text:style-name="al">Wet: de Huisvestingswet 2014;</text:p>
                </text:list-item>
                <text:list-item text:style-override="id1-3-2-2-1-2-3-57">
                  <text:number>eee.</text:number>
                  <text:p text:style-name="al">Woning: een zelfstandige woonruimte;</text:p>
                </text:list-item>
                <text:list-item text:style-override="id1-3-2-2-1-2-3-58">
                  <text:number>fff.</text:number>
                  <text:p text:style-name="al">Woningdelen: het in gezamenlijkheid gebruiken van een woning door twee of meer volwassenen die geen duurzaam gemeenschappelijk huishouden vormen en waarbij geen sprake is van kamergewijze verhuur en/of inwonen/hospitaverhuur en waar gebruik gemaakt wordt van één huurcontract voor de hele woning;</text:p>
                </text:list-item>
                <text:list-item text:style-override="id1-3-2-2-1-2-3-59">
                  <text:number>ggg.</text:number>
                  <text:p text:style-name="al">Woningmarktregio: de gemeenten Aalsmeer, Amstelveen, Amsterdam, Beemster, Diemen, Edam-Volendam, Haarlemmermeer, Landsmeer, Oostzaan, Ouder-Amstel, Purmerend, Uithoorn, Waterland, Wormerland en Zaanstad;</text:p>
                </text:list-item>
                <text:list-item text:style-override="id1-3-2-2-1-2-3-60">
                  <text:number>hhh.</text:number>
                  <text:p text:style-name="al">Woningruil: een ruil waarbij twee of meer huishoudens zich daadwerkelijk vestigen in elkaars woning;</text:p>
                </text:list-item>
                <text:list-item text:style-override="id1-3-2-2-1-2-3-61">
                  <text:number>iii.</text:number>
                  <text:p text:style-name="al">Woningtype: de ingevolge het bepaalde in artikel 2.6.3, tweede lid, in het zoekprofiel van een urgentieverklaring op te nemen categorie woonruimte;</text:p>
                </text:list-item>
                <text:list-item text:style-override="id1-3-2-2-1-2-3-62">
                  <text:number>jjj.</text:number>
                  <text:p text:style-name="al">Woningvormingsvergunning: de vergunning als bedoeld in artikel 21, onder d van de wet;</text:p>
                </text:list-item>
                <text:list-item text:style-override="id1-3-2-2-1-2-3-63">
                  <text:number>kkk.</text:number>
                  <text:p text:style-name="al">Woonfraude: elke vorm van onrechtmatige bewoning, onrechtmatige doorverhuur, onrechtmatig gebruik en/of overbewoning;</text:p>
                </text:list-item>
                <text:list-item text:style-override="id1-3-2-2-1-2-3-64">
                  <text:number>lll.</text:number>
                  <text:p text:style-name="al">Woonoppervlak: het gezamenlijk oppervlak van de vertrekken zoals dat wordt berekend volgens het Besluit huurprijzen woonruimte;</text:p>
                </text:list-item>
                <text:list-item text:style-override="id1-3-2-2-1-2-3-65">
                  <text:number>mmm.</text:number>
                  <text:p text:style-name="al">Woonruimte: besloten ruimte die, al dan niet tezamen met een of meer andere ruimten, bestemd of geschikt is voor bewoning door een huishouden;</text:p>
                </text:list-item>
                <text:list-item text:style-override="id1-3-2-2-1-2-3-66">
                  <text:number>nnn.</text:number>
                  <text:p text:style-name="al">Zelfredzaamheid: het naar het oordeel van burgemeester en wethouders voldoende zelfstandig redzaam zijn om zelfstandig te kunnen wonen;</text:p>
                </text:list-item>
                <text:list-item text:style-override="id1-3-2-2-1-2-3-67">
                  <text:number>ooo.</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68">
                  <text:number>ppp.</text:number>
                  <text:p text:style-name="al">Zoekgebied: het zoekgebied als bedoeld in artikel 2.6.3, derde lid en artikel 2.6.4;</text:p>
                </text:list-item>
                <text:list-item text:style-override="id1-3-2-2-1-2-3-69">
                  <text:number>qqq.</text:number>
                  <text:p text:style-name="al">Zoekprofiel: het zoekprofiel als bedoeld in artikel 2.6.3, eerste lid;</text:p>
                </text:list-item>
                <text:list-item text:style-override="id1-3-2-2-1-2-3-70">
                  <text:number>rrr.</text:number>
                  <text:p text:style-name="al">Zorgregio: de gemeenten Aalsmeer, Amstelveen, Amsterdam, Diemen, Ouder-Amstel en Uithoorn.</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Werkingsgebied</text:p>
              <text:section text:name="artikel_id1-3-2-2-2-3-2" text:style-name="artikel">
                <text:p text:style-name="artikel_kop_titel"><text:span text:style-name="artikel_kop_label">Artikel</text:span> <text:span text:style-name="artikel_kop_nr">2.1.1</text:span> Gebiedsbepaling en reikwijdte</text:p>
                <text:list text:style-name="id1-3-2-2-2-3-2-2">
                  <text:list-item text:style-override="id1-3-2-2-2-3-2-2">
                    <text:number>1.</text:number>
                    <text:p text:style-name="al">Het bepaalde in deze afdeling is van toepassing in de gemeente Diemen.</text:p>
                  </text:list-item>
                  <text:list-item text:style-override="id1-3-2-2-2-3-2-3">
                    <text:number>2.</text:number>
                    <text:p text:style-name="al">In het gebied, zoals bedoeld in het eerste lid, worden als woonruimten bedoeld: alle zelfstandige huurwoningen met een rekenhuur tot de liberalisatiegrens, zoals gesteld in artikel 7, eerste lid van de wet.</text:p>
                  </text:list-item>
                  <text:list-item text:style-override="id1-3-2-2-2-3-2-4">
                    <text:number>3.</text:number>
                    <text:p text:style-name="al">In het gebied bedoeld in het eerste lid worden middeldure huurwoningen aangewezen voor zover deze woningen een instandhoudingstermijn op grond van de doelgroepenverordening van de gemeente Diemen hebben gekregen.</text:p>
                  </text:list-item>
                  <text:list-item text:style-override="id1-3-2-2-2-3-2-5">
                    <text:number>4.</text:number>
                    <text:p text:style-name="al">Bij de toepassing van het tweede en derde lid gaat het om de huur die is overeengekomen met de hoofdhuurder.</text:p>
                  </text:list-item>
                  <text:list-item text:style-override="id1-3-2-2-2-3-2-6">
                    <text:number>5.</text:number>
                    <text:p text:style-name="al">In afwijking van het tweede lid is het bepaalde in dit hoofdstuk niet van toepassing op:</text:p>
                    <text:list text:style-name="id1-3-2-2-2-3-2-6-3">
                      <text:list-item text:style-override="id1-3-2-2-2-3-2-6-3-1">
                        <text:number>a.</text:number>
                        <text:p text:style-name="al">onzelfstandige woonruimte en woonruimte gebruikt voor inwoning;</text:p>
                      </text:list-item>
                      <text:list-item text:style-override="id1-3-2-2-2-3-2-6-3-2">
                        <text:number>b.</text:number>
                        <text:p text:style-name="al">woonschepen;</text:p>
                      </text:list-item>
                      <text:list-item text:style-override="id1-3-2-2-2-3-2-6-3-3">
                        <text:number>c.</text:number>
                        <text:p text:style-name="al">woonruimte als bedoeld in artikel 15, eerste lid, onder a tot en met c, van de Leegstandwet;</text:p>
                      </text:list-item>
                      <text:list-item text:style-override="id1-3-2-2-2-3-2-6-3-4">
                        <text:number>d.</text:number>
                        <text:p text:style-name="al">studentenwoningen en short stay; en</text:p>
                      </text:list-item>
                      <text:list-item text:style-override="id1-3-2-2-2-3-2-6-3-5">
                        <text:number>e.</text:number>
                        <text:p text:style-name="al">bij besluit van burgemeester en wethouders aan te wijzen complexen.</text:p>
                      </text:list-item>
                    </text:list>
                  </text:list-item>
                </text:list>
              </text:section>
              <text:section text:name="artikel_id1-3-2-2-2-3-3" text:style-name="artikel">
                <text:p text:style-name="artikel_kop_titel"><text:span text:style-name="artikel_kop_label">Artikel</text:span> <text:span text:style-name="artikel_kop_nr">2.1.2</text:span> Vergunningplicht</text:p>
                <text:list text:style-name="id1-3-2-2-2-3-3-2">
                  <text:list-item text:style-override="id1-3-2-2-2-3-3-2">
                    <text:number>1.</text:number>
                    <text:p text:style-name="al">Het is verboden om woonruimte die is aangewezen krachtens artikel 2.1.1 voor bewoning in gebruik te nemen zonder huisvestingsvergunning.</text:p>
                  </text:list-item>
                  <text:list-item text:style-override="id1-3-2-2-2-3-3-3">
                    <text:number>2.</text:number>
                    <text:p text:style-name="al">Het is verboden om woonruimte die is aangewezen krachtens artikel 2.1.1 voor bewoning in gebruik te geven aan een persoon die niet beschikt over een huisvestingsvergunning.</text:p>
                    <text:p text:style-name="al"/>
                  </text:list-item>
                </text:list>
              </text:section>
            </text:section>
            <text:section text:name="paragraaf_id1-3-2-2-2-4" text:style-name="paragraaf">
              <text:p text:style-name="paragraaf_kop"><text:span text:style-name="label">Paragraaf</text:span> <text:span text:style-name="nr">2</text:span> Toelating tot het aangewezen deel van de woningmarkt</text:p>
              <text:section text:name="artikel_id1-3-2-2-2-4-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4-2-3">
                  <text:list-item text:style-override="id1-3-2-2-2-4-2-3-1">
                    <text:number>a.</text:number>
                    <text:p text:style-name="al">tenminste één van de leden van het huishouden van de woningzoekende is niet minderjarig als bedoeld in artikel 1:233 van het Burgerlijk Wetboek;</text:p>
                  </text:list-item>
                  <text:list-item text:style-override="id1-3-2-2-2-4-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4-3" text:style-name="artikel">
                <text:p text:style-name="artikel_kop_titel"><text:span text:style-name="artikel_kop_label">Artikel</text:span> <text:span text:style-name="artikel_kop_nr">2.2.2</text:span> Aanvullend toelatingscriterium particuliere huurvoorraad en middenhuur</text:p>
                <text:list text:style-name="id1-3-2-2-2-4-3-2">
                  <text:list-item text:style-override="id1-3-2-2-2-4-3-2">
                    <text:number>1.</text:number>
                    <text:p text:style-name="al">In aanvulling op de voorwaarden genoemd in artikel 2.2.1 geldt om toegelaten te worden tot de woonruimten (huurwoningen onder de liberalisatiegrens) waarop het bepaalde in paragraaf 3 van toepassing is, de volgende voorwaarde: het jaarinkomen van het huishouden bedraagt maximaal € 44.360 (prijspeil 2019).</text:p>
                  </text:list-item>
                  <text:list-item text:style-override="id1-3-2-2-2-4-3-3">
                    <text:number>2.</text:number>
                    <text:p text:style-name="al">In aanvulling op de voorwaarden genoemd in artikel 2.2.1 geldt om toegelaten te worden tot de aangewezen middeldure huurwoningen waarop het bepaalde in paragraaf 3 van toepassing is, de volgende voorwaarde: het jaarinkomen van het huishouden bedraagt minimaal het bedrag genoemd in het eerste lid en maximaal 1,5 keer de inkomensgrens als bedoeld in artikel 1, eerste lid, van de Woningwet (prijspeil 2020 1,5 keer € 39.055).</text:p>
                  </text:list-item>
                  <text:list-item text:style-override="id1-3-2-2-2-4-3-4">
                    <text:number>3.</text:number>
                    <text:p text:style-name="al">Burgemeester en wethouders passen het in het eerste lid genoemde bedrag jaarlijks aan overeenkomstig artikel 15 van het Besluit toegelaten instellingen volkshuisvesting 2015.</text:p>
                  </text:list-item>
                </text:list>
              </text:section>
              <text:section text:name="artikel_id1-3-2-2-2-4-4" text:style-name="artikel">
                <text:p text:style-name="artikel_kop_titel"><text:span text:style-name="artikel_kop_label">Artikel</text:span> <text:span text:style-name="artikel_kop_nr">2.2.3</text:span> Aanbieden van woonruimte</text:p>
                <text:list text:style-name="id1-3-2-2-2-4-4-2">
                  <text:list-item text:style-override="id1-3-2-2-2-4-4-2">
                    <text:number>1.</text:number>
                    <text:p text:style-name="al">Corporaties bieden hun voor verhuur beschikbare woonruimten eenduidig en transparant te huur aan via één of meerdere aanbodinstrument(en).</text:p>
                  </text:list-item>
                  <text:list-item text:style-override="id1-3-2-2-2-4-4-3">
                    <text:number>2.</text:number>
                    <text:p text:style-name="al">Bij het aanbieden van woonruimte wordt vermeld aan welke eisen de woningzoekende moet voldoen om in aanmerking te komen voor de aangeboden woonruimte.</text:p>
                  </text:list-item>
                  <text:list-item text:style-override="id1-3-2-2-2-4-4-4">
                    <text:number>3.</text:number>
                    <text:p text:style-name="al">Het bepaalde in het eerste en tweede lid is niet van toepassing bij directe bemiddeling.</text:p>
                  </text:list-item>
                </text:list>
              </text:section>
              <text:section text:name="artikel_id1-3-2-2-2-4-5" text:style-name="artikel">
                <text:p text:style-name="artikel_kop_titel"><text:span text:style-name="artikel_kop_label">Artikel</text:span> <text:span text:style-name="artikel_kop_nr">2.2.4</text:span> Woningzoekenden en inschrijving</text:p>
                <text:list text:style-name="id1-3-2-2-2-4-5-2">
                  <text:list-item text:style-override="id1-3-2-2-2-4-5-2">
                    <text:number>1.</text:number>
                    <text:p text:style-name="al">Personen van 18 jaar en ouder kunnen zich als woningzoekenden inschrijven via een aanbodinstrument. De inschrijving in één in de woningmarktregio gebruikt aanbodinstrument geldt als inschrijving in elk in de woningmarktregio gebruikt aanbodinstrument.</text:p>
                  </text:list-item>
                  <text:list-item text:style-override="id1-3-2-2-2-4-5-3">
                    <text:number>2.</text:number>
                    <text:p text:style-name="al">De inschrijfduur is gelijk aan de periode dat men als woningzoekende ingeschreven staat.</text:p>
                  </text:list-item>
                  <text:list-item text:style-override="id1-3-2-2-2-4-5-4">
                    <text:number>3.</text:number>
                    <text:p text:style-name="al">De inschrijving eindigt nadat een woningzoekende als huurder woonruimte, aangewezen in artikel 2.1.1, tweede lid, die eigendom is van een corporatie, in gebruik heeft genomen in de woningmarktregio.</text:p>
                  </text:list-item>
                  <text:list-item text:style-override="id1-3-2-2-2-4-5-5">
                    <text:number>4.</text:number>
                    <text:p text:style-name="al">In afwijking van het bepaalde in het derde lid eindigt de inschrijving niet:</text:p>
                    <text:list text:style-name="id1-3-2-2-2-4-5-5-3">
                      <text:list-item text:style-override="id1-3-2-2-2-4-5-5-3-1">
                        <text:number>a.</text:number>
                        <text:p text:style-name="al">nadat een jongere woonruimte heeft betrokken die krachtens de huurovereenkomst bestemd is voor jongeren;</text:p>
                      </text:list-item>
                      <text:list-item text:style-override="id1-3-2-2-2-4-5-5-3-2">
                        <text:number>b.</text:number>
                        <text:p text:style-name="al">nadat een huurder een zelfstandige woonruimte van een corporatie heeft betrokken met een tijdelijke huurovereenkomst voor twee of vijf jaar, als bedoeld in artikel 7:271, eerste lid tweede volzin van het Burgerlijk Wetboek, gesloten na 1 juli 2016;</text:p>
                      </text:list-item>
                      <text:list-item text:style-override="id1-3-2-2-2-4-5-5-3-3">
                        <text:number>c.</text:number>
                        <text:p text:style-name="al">voor meeverhuizende inwonende kinderen die lid zijn van een huishouden, wier medeverhuizing noodzakelijk was voor het verkrijgen van een huisvestingsvergunning voor de bewoning van de betreffende woonruimte.</text:p>
                      </text:list-item>
                    </text:list>
                  </text:list-item>
                </text:list>
              </text:section>
              <text:section text:name="artikel_id1-3-2-2-2-4-6" text:style-name="artikel">
                <text:p text:style-name="artikel_kop_titel"><text:span text:style-name="artikel_kop_label">Artikel</text:span> <text:span text:style-name="artikel_kop_nr">2.2.4a</text:span> Extra inschrijfduur voor aangewezen categorieën woningzoekenden. </text:p>
                <text:p text:style-name="al">Burgemeester en wethouders kunnen door hen aan te wijzen categorieën woningzoekenden extra inschrijfduur toekennen.</text:p>
              </text:section>
              <text:section text:name="artikel_id1-3-2-2-2-4-7" text:style-name="artikel">
                <text:p text:style-name="artikel_kop_titel"><text:span text:style-name="artikel_kop_label">Artikel</text:span> <text:span text:style-name="artikel_kop_nr">2.2.5</text:span> Voorwaarden aan inschrijving via het aanbodinstrument</text:p>
                <text:p text:style-name="al">Door of namens de corporatie die verantwoordelijk is voor een aanbodinstrument kunnen voorwaarden aan de in het eerste lid van artikel 2.2.4 bedoelde inschrijving worden verbonden. De voorwaarden zijn openbaar en te raadplegen via de website van het aanbodinstrument.</text:p>
              </text:section>
              <text:section text:name="artikel_id1-3-2-2-2-4-8" text:style-name="artikel">
                <text:p text:style-name="artikel_kop_titel"><text:span text:style-name="artikel_kop_label">Artikel</text:span> <text:span text:style-name="artikel_kop_nr">2.2.6</text:span> Aanvraag vergunning en in te dienen bescheiden</text:p>
                <text:list text:style-name="id1-3-2-2-2-4-8-2">
                  <text:list-item text:style-override="id1-3-2-2-2-4-8-2">
                    <text:number>1.</text:number>
                    <text:p text:style-name="al">Op een aanvraag om een huisvestingsvergunning beslissen burgemeester en wethouders.</text:p>
                  </text:list-item>
                  <text:list-item text:style-override="id1-3-2-2-2-4-8-3">
                    <text:number>2.</text:number>
                    <text:p text:style-name="al">De aanvraag gaat vergezeld van de volgende bewijsstukken:</text:p>
                    <text:list text:style-name="id1-3-2-2-2-4-8-3-3">
                      <text:list-item text:style-override="id1-3-2-2-2-4-8-3-3-1">
                        <text:number>a.</text:number>
                        <text:p text:style-name="al">De meest recente inkomensgegevens van de woningzoekende, verstrekt door diens werkgever, uitkeringsinstantie of pensioeninstantie, dan wel de meest recente aanslag inkomstenbelasting of een accountantsverklaring indien de aanvrager zelfstandig werkzaam is;</text:p>
                      </text:list-item>
                      <text:list-item text:style-override="id1-3-2-2-2-4-8-3-3-2">
                        <text:number>b.</text:number>
                        <text:p text:style-name="al">een uittreksel uit de basisregistratie van de woonplaats van de aanvrager; en,</text:p>
                      </text:list-item>
                      <text:list-item text:style-override="id1-3-2-2-2-4-8-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4-8-4">
                    <text:number>3.</text:number>
                    <text:p text:style-name="al">De aanvrager kan gevraagd worden een geldig identiteitsbewijs van alle leden van het huishouden waarop de aanvraag betrekking heeft, te tonen.</text:p>
                  </text:list-item>
                  <text:list-item text:style-override="id1-3-2-2-2-4-8-5">
                    <text:number>4.</text:number>
                    <text:p text:style-name="al">Indien de aanvrager een huisvestingsvergunning aanvraagt voor een woonruimte als bedoeld in artikel 2.4.4, tweede lid, eerste kolom, vijfde rij, dient de aanvraag tevens vergezeld te gaan van een indicatie op basis waarvan beoordeeld kan worden of de specifieke eigenschappen van de woonruimte tegemoetkomen aan de geïndiceerde medische beperkingen van één of meerdere leden van het huishouden.</text:p>
                  </text:list-item>
                  <text:list-item text:style-override="id1-3-2-2-2-4-8-6">
                    <text:number>5.</text:number>
                    <text:p text:style-name="al">Burgemeester en wethouders zijn bevoegd nadere gegevens te vragen die zij nodig achten om de aanvraag te beoordelen.</text:p>
                  </text:list-item>
                </text:list>
              </text:section>
              <text:section text:name="artikel_id1-3-2-2-2-4-9" text:style-name="artikel">
                <text:p text:style-name="artikel_kop_titel"><text:span text:style-name="artikel_kop_label">Artikel</text:span> <text:span text:style-name="artikel_kop_nr">2.2.7</text:span> Beslistermijn</text:p>
                <text:list text:style-name="id1-3-2-2-2-4-9-2">
                  <text:list-item text:style-override="id1-3-2-2-2-4-9-2">
                    <text:number>1.</text:number>
                    <text:p text:style-name="al">Burgemeester en wethouders beslissen binnen acht weken na datum van indiening op de aanvraag voor een huisvestingsvergunning.</text:p>
                  </text:list-item>
                  <text:list-item text:style-override="id1-3-2-2-2-4-9-3">
                    <text:number>2.</text:number>
                    <text:p text:style-name="al">Burgemeester en wethouders zijn bevoegd de beslistermijn eenmalig te verlengen met vier weken.</text:p>
                  </text:list-item>
                </text:list>
              </text:section>
              <text:section text:name="artikel_id1-3-2-2-2-4-10" text:style-name="artikel">
                <text:p text:style-name="artikel_kop_titel"><text:span text:style-name="artikel_kop_label">Artikel</text:span> <text:span text:style-name="artikel_kop_nr">2.2.8</text:span> Gegevens op vergunning</text:p>
                <text:list text:style-name="id1-3-2-2-2-4-10-2">
                  <text:list-item text:style-override="id1-3-2-2-2-4-10-2">
                    <text:number>1.</text:number>
                    <text:p text:style-name="al">De beschikking op de aanvraag bevat tenminste:</text:p>
                    <text:list text:style-name="id1-3-2-2-2-4-10-2-3">
                      <text:list-item text:style-override="id1-3-2-2-2-4-10-2-3-1">
                        <text:number>a.</text:number>
                        <text:p text:style-name="al">de persoonsgegevens van de aanvrager;</text:p>
                      </text:list-item>
                      <text:list-item text:style-override="id1-3-2-2-2-4-10-2-3-2">
                        <text:number>b.</text:number>
                        <text:p text:style-name="al">de samenstelling van het huishouden dat de woonruimte wil betrekken;</text:p>
                      </text:list-item>
                      <text:list-item text:style-override="id1-3-2-2-2-4-10-2-3-3">
                        <text:number>c.</text:number>
                        <text:p text:style-name="al">het adres van de woonruimte waar de aanvraag betrekking op heeft;</text:p>
                      </text:list-item>
                      <text:list-item text:style-override="id1-3-2-2-2-4-10-2-3-4">
                        <text:number>d.</text:number>
                        <text:p text:style-name="al">het voorschrift inhoudende dat binnen vier weken na verlening van de vergunning de woonruimte in gebruik wordt genomen.</text:p>
                      </text:list-item>
                    </text:list>
                  </text:list-item>
                  <text:list-item text:style-override="id1-3-2-2-2-4-10-3">
                    <text:number>2.</text:number>
                    <text:p text:style-name="al">Burgemeester en wethouders kunnen in de beschikking tevens opnemen dat de vergunning slechts geldig is indien het gehele huishouden waarvoor de vergunning is verleend, de woonruimte betrekt.</text:p>
                    <text:p text:style-name="al"/>
                  </text:list-item>
                </text:list>
              </text:section>
            </text:section>
            <text:section text:name="paragraaf_id1-3-2-2-2-5" text:style-name="paragraaf">
              <text:p text:style-name="paragraaf_kop"><text:span text:style-name="label">Paragraaf</text:span> <text:span text:style-name="nr">3</text:span> Vergunningverlening particuliere huurvoorraad en gereguleerde middeldure huurwoningen</text:p>
              <text:section text:name="artikel_id1-3-2-2-2-5-2" text:style-name="artikel">
                <text:p text:style-name="artikel_kop_titel"><text:span text:style-name="artikel_kop_label">Artikel</text:span> <text:span text:style-name="artikel_kop_nr">2.3.1</text:span> Reikwijdte paragraaf 3</text:p>
                <text:p text:style-name="al">Het bepaalde in deze paragraaf is van toepassing op ingevolge artikel 2.1.1 aangewezen woonruimten met uitzondering van in artikel 2.1.1., tweede lid, (huurwoningen onder de liberalisatiegrens) aangewezen woonruimten in eigendom van een corporatie.</text:p>
              </text:section>
              <text:section text:name="artikel_id1-3-2-2-2-5-3" text:style-name="artikel">
                <text:p text:style-name="artikel_kop_titel"><text:span text:style-name="artikel_kop_label">Artikel</text:span> <text:span text:style-name="artikel_kop_nr">2.3.2</text:span> Weigeringsgronden van de huisvestingsvergunning</text:p>
                <text:list text:style-name="id1-3-2-2-2-5-3-2">
                  <text:list-item text:style-override="id1-3-2-2-2-5-3-2">
                    <text:number>1.</text:number>
                    <text:p text:style-name="al">Burgemeester en wethouders weigeren de huisvestingsvergunning indien:</text:p>
                    <text:list text:style-name="id1-3-2-2-2-5-3-2-3">
                      <text:list-item text:style-override="id1-3-2-2-2-5-3-2-3-1">
                        <text:number>a.</text:number>
                        <text:p text:style-name="al">het huishouden niet voldoet aan de voorwaarden genoemd in artikel 2.2.1 en artikel 2.2.2;</text:p>
                      </text:list-item>
                      <text:list-item text:style-override="id1-3-2-2-2-5-3-2-3-2">
                        <text:number>b.</text:number>
                        <text:p text:style-name="al">het huishouden al in het bezit is van een geldige huisvestingsvergunning;</text:p>
                      </text:list-item>
                      <text:list-item text:style-override="id1-3-2-2-2-5-3-2-3-3">
                        <text:number>c.</text:number>
                        <text:p text:style-name="al">het huishouden op grond van artikel 2.3.3 niet voor de huisvestingsvergunning in aanmerking komt, of;</text:p>
                      </text:list-item>
                      <text:list-item text:style-override="id1-3-2-2-2-5-3-2-3-4">
                        <text:number>d.</text:number>
                        <text:p text:style-name="al">niet aannemelijk is dat het huishouden de woonruimte in gebruik zal nemen.</text:p>
                      </text:list-item>
                    </text:list>
                  </text:list-item>
                  <text:list-item text:style-override="id1-3-2-2-2-5-3-3">
                    <text:number>2.</text:number>
                    <text:p text:style-name="al">Burgemeester en wethouders verlenen de huisvestingsvergunning indien geen van de in het eerste lid genoemde weigeringsgronden zich voordoen.</text:p>
                  </text:list-item>
                </text:list>
              </text:section>
              <text:section text:name="artikel_id1-3-2-2-2-5-4" text:style-name="artikel">
                <text:p text:style-name="artikel_kop_titel"><text:span text:style-name="artikel_kop_label">Artikel</text:span> <text:span text:style-name="artikel_kop_nr">2.3.3</text:span> Bezettingsnormen</text:p>
                <text:p text:style-name="al">Bij het verlenen van een huisvestingsvergunning wordt overeenkomstig het bepaalde in bijlage 2 voorrang verleend.</text:p>
              </text:section>
              <text:section text:name="artikel_id1-3-2-2-2-5-5"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text:p>
                <text:list text:style-name="id1-3-2-2-2-5-5-3">
                  <text:list-item text:style-override="id1-3-2-2-2-5-5-3-1">
                    <text:number>a.</text:number>
                    <text:p text:style-name="al">het huishouden de in de vergunning vermelde woonruimte niet binnen de genoemde termijn als hoofdverblijf in gebruik heeft genomen; of,</text:p>
                  </text:list-item>
                  <text:list-item text:style-override="id1-3-2-2-2-5-5-3-2">
                    <text:number>b.</text:number>
                    <text:p text:style-name="al">de vergunning is verleend op grond van door de houder van de vergunning verstrekte gegevens waarvan deze wist of redelijkerwijs kon vermoeden dat zij onjuist of onvolledig waren.</text:p>
                  </text:list-item>
                </text:list>
              </text:section>
            </text:section>
            <text:section text:name="paragraaf_id1-3-2-2-2-6" text:style-name="paragraaf">
              <text:p text:style-name="paragraaf_kop"><text:span text:style-name="label">Paragraaf</text:span> <text:span text:style-name="nr">4</text:span> Toewijzing en vergunningverlening corporatiewoningen</text:p>
              <text:section text:name="artikel_id1-3-2-2-2-6-2" text:style-name="artikel">
                <text:p text:style-name="artikel_kop_titel"><text:span text:style-name="artikel_kop_label">Artikel</text:span> <text:span text:style-name="artikel_kop_nr">2.4.1</text:span> Reikwijdte paragraaf 4</text:p>
                <text:p text:style-name="al">Het bepaalde in deze paragraaf is uitsluitend van toepassing op ingevolge artikel 2.1.1, tweede lid, aangewezen woonruimte die eigendom is van een corporatie.</text:p>
              </text:section>
              <text:section text:name="artikel_id1-3-2-2-2-6-3" text:style-name="artikel">
                <text:p text:style-name="artikel_kop_titel"><text:span text:style-name="artikel_kop_label">Artikel</text:span> <text:span text:style-name="artikel_kop_nr">2.4.2</text:span> Weigeringsgronden van de huisvestingsvergunning</text:p>
                <text:list text:style-name="id1-3-2-2-2-6-3-2">
                  <text:list-item text:style-override="id1-3-2-2-2-6-3-2">
                    <text:number>1.</text:number>
                    <text:p text:style-name="al">Burgemeester en wethouders weigeren de huisvestingsvergunning indien:</text:p>
                    <text:list text:style-name="id1-3-2-2-2-6-3-2-3">
                      <text:list-item text:style-override="id1-3-2-2-2-6-3-2-3-1">
                        <text:number>a.</text:number>
                        <text:p text:style-name="al">het huishouden niet voldoet aan de toelatingscriteria genoemd in artikel 2.2.1;</text:p>
                      </text:list-item>
                      <text:list-item text:style-override="id1-3-2-2-2-6-3-2-3-2">
                        <text:number>b.</text:number>
                        <text:p text:style-name="al">het huishouden al in het bezit is van een huisvestingsvergunning;</text:p>
                      </text:list-item>
                      <text:list-item text:style-override="id1-3-2-2-2-6-3-2-3-3">
                        <text:number>c.</text:number>
                        <text:p text:style-name="al">het huishouden op grond van het bepaalde in artikel 2.4.6 en 2.4.6a niet voor de huisvestingsvergunning in aanmerking komt;</text:p>
                      </text:list-item>
                      <text:list-item text:style-override="id1-3-2-2-2-6-3-2-3-4">
                        <text:number>d.</text:number>
                        <text:p text:style-name="al">het niet aannemelijk is dat het huishouden de woonruimte in gebruik zal nemen;</text:p>
                      </text:list-item>
                      <text:list-item text:style-override="id1-3-2-2-2-6-3-2-3-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6-3-3">
                    <text:number>2.</text:number>
                    <text:p text:style-name="al">Burgemeester en wethouders verlenen de huisvestingsvergunning indien geen van de in het eerste lid genoemde weigeringsgronden zich voordoen.</text:p>
                  </text:list-item>
                </text:list>
              </text:section>
              <text:section text:name="artikel_id1-3-2-2-2-6-4" text:style-name="artikel">
                <text:p text:style-name="artikel_kop_titel"><text:span text:style-name="artikel_kop_label">Artikel</text:span> <text:span text:style-name="artikel_kop_nr">2.4.3</text:span> Intrekken vergunning</text:p>
                <text:p text:style-name="al">Burgemeester en wethouders kunnen een huisvestingsvergunning intrekken, indien:</text:p>
                <text:list text:style-name="id1-3-2-2-2-6-4-3">
                  <text:list-item text:style-override="id1-3-2-2-2-6-4-3-1">
                    <text:number>a.</text:number>
                    <text:p text:style-name="al">het huishouden de in de vergunning vermelde woonruimte niet binnen de genoemde termijn in gebruik heeft genomen;</text:p>
                  </text:list-item>
                  <text:list-item text:style-override="id1-3-2-2-2-6-4-3-2">
                    <text:number>b.</text:number>
                    <text:p text:style-name="al">de vergunning is verleend op grond van door de houder van de vergunning verstrekte gegevens waarvan deze wist of redelijkerwijs kan vermoeden dat zij onjuist of onvolledig waren.</text:p>
                  </text:list-item>
                </text:list>
              </text:section>
              <text:section text:name="artikel_id1-3-2-2-2-6-5" text:style-name="artikel">
                <text:p text:style-name="artikel_kop_titel"><text:span text:style-name="artikel_kop_label">Artikel</text:span> <text:span text:style-name="artikel_kop_nr">2.4.4</text:span> Passendheidscriteria: voorrang gelet op de aard, grootte en prijs van woonruimte</text:p>
                <text:list text:style-name="id1-3-2-2-2-6-5-2">
                  <text:list-item text:style-override="id1-3-2-2-2-6-5-2">
                    <text:number>1.</text:number>
                    <text:p text:style-name="al">Als categorieën woonruimte als bedoeld in artikel 11 van de wet worden aangewezen de categorieën woonruimte beschreven in kolom 1 van de in het tweede lid opgenomen tabel.</text:p>
                  </text:list-item>
                  <text:list-item text:style-override="id1-3-2-2-2-6-5-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list-item>
                  <text:list-item text:style-override="id1-3-2-2-2-6-5-4">
                    <text:number>3.</text:number>
                    <text:p><draw:frame draw:style-name="lidiv"><draw:text-box ofo:max-width="15.3cm" ofo:min-height="1cm" ofo:min-width="5cm"><text:section text:name="table_id1-3-2-2-2-6-5-4-2" text:style-name="table"><text:p text:style-name="table_top"/>
                  <table:table table:style-name="tgroup">
                    <table:table-column table:style-name="id1-3-2-2-2-6-5-4-2-1-1"/>
                    <table:table-column table:style-name="id1-3-2-2-2-6-5-4-2-1-2"/>
                    
                      <table:table-row table:style-name="row">
                        <table:table-cell table:style-name="cell_frame_all" table:number-rows-spanned="1" table:number-columns-spanned="1">
                          <text:p text:style-name="table_al">
                            <text:span text:style-name="nadrukvet">Kolom 1: Categorie woonruimte (labels)</text:span>
                          </text:p>
                        </table:table-cell>
                        <table:table-cell table:style-name="cell_frame_all" table:number-rows-spanned="1" table:number-columns-spanned="1">
                          <text:p text:style-name="table_al">
                            <text:span text:style-name="nadrukvet">Kolom 2: Categorie woningzoekenden (voorrangsgroepen)</text:span>
                          </text:p>
                        </table:table-cell>
                      </table:table-row>
                      <table:table-row table:style-name="row">
                        <table:table-cell table:style-name="cell_frame_all" table:number-rows-spanned="1" table:number-columns-spanned="1">
                          <text:p text:style-name="table_al">Woonruimte in het bijzonder geschikt voor de huisvesting van senioren (65plus)</text:p>
                        </table:table-cell>
                        <table:table-cell table:style-name="cell_frame_all" table:number-rows-spanned="1" table:number-columns-spanned="1">
                          <text:p text:style-name="table_al">huishoudens met een leeftijd van tenminste 65 jaar, dan wel huishoudens waarvan tenminste één lid deze leeftijd heeft bereikt. Indien geen huishouden voldoet aan het in de eerste zin bepaalde, wordt voorrang gegeven aan het huishouden met ten minste één persoon die de leeftijd van 55 jaar of ouder heeft bereikt.</text:p>
                        </table:table-cell>
                      </table:table-row>
                      <table:table-row table:style-name="row">
                        <table:table-cell table:style-name="cell_frame_all" table:number-rows-spanned="1" table:number-columns-spanned="1">
                          <text:p text:style-name="table_al">Woonruimte in het bijzonder geschikt voor de huisvesting van senioren (75plus)</text:p>
                        </table:table-cell>
                        <table:table-cell table:style-name="cell_frame_all" table:number-rows-spanned="1" table:number-columns-spanned="1">
                          <text:p text:style-name="table_al">woningzoekenden met een leeftijd van tenminste 75 jaar, dan wel huishoudens waarvan ten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 huishoudens bestaande uit een volwassene met een leeftijd van ten minste 18 jaar en ten hoogste 22 jaar en wanneer sprake is van mede-inschrijver of (gehuwde) partner deze tenminste 18 jaar en ten hoogste 27 jaar mag zijn, en die beiden geen student zijn</text:p>
                          <text:p text:style-name="table_al">- huishoudens bestaande uit een volwassene met een leeftijd van ten minste 23 jaar en ten hoogste 27 jaar en wanneer sprake is van mede-inschrijver of (gehuwde) partner deze tenminste 18 jaar en niet ouder mag zijn dan 27 jaar, en die beiden geen student zijn.</text:p>
                        </table:table-cell>
                      </table:table-row>
                      <table:table-row table:style-name="row">
                        <table:table-cell table:style-name="cell_frame_all" table:number-rows-spanned="1" table:number-columns-spanned="1">
                          <text:p text:style-name="table_al">Woonruimte in het bijzonder geschikt voor de huisvesting van personen met medische beperkingen</text:p>
                        </table:table-cell>
                        <table:table-cell table:style-name="cell_frame_all" table:number-rows-spanned="1" table:number-columns-spanned="1">
                          <text:p text:style-name="table_al">huishoudens in het bezit van een indicatie waaruit blijkt dat de specifieke eigenschappen van de woonruimte tegemoetkomen aan de medische beperkingen van één of meerdere leden van het huishouden.</text:p>
                        </table:table-cell>
                      </table:table-row>
                    
                  </table:table>
                <text:p text:style-name="table_bottom"/></text:section></draw:text-box></draw:frame></text:p>
                  </text:list-item>
                  <text:list-item text:style-override="id1-3-2-2-2-6-5-5">
                    <text:number>4.</text:number>
                    <text:p text:style-name="al">Als categorie woonruimte als bedoeld in artikel 11 van de wet wordt voorts aangewezen: woonruimte in het bijzonder geschikt voor de huisvesting van grote huishoudens.</text:p>
                  </text:list-item>
                  <text:list-item text:style-override="id1-3-2-2-2-6-5-6">
                    <text:number>5.</text:number>
                    <text:p text:style-name="al">Voorts wordt bij het verlenen van een huisvestingsvergunning overeenkomstig het bepaalde in bijlage 2 voorrang verleend.</text:p>
                  </text:list-item>
                </text:list>
              </text:section>
              <text:section text:name="artikel_id1-3-2-2-2-6-6" text:style-name="artikel">
                <text:p text:style-name="artikel_kop_titel"><text:span text:style-name="artikel_kop_label">Artikel</text:span> <text:span text:style-name="artikel_kop_nr">2.4.5</text:span> Bindingscriteria: voorrang bij regionale of lokale binding</text:p>
                <text:list text:style-name="id1-3-2-2-2-6-6-2">
                  <text:list-item text:style-override="id1-3-2-2-2-6-6-2">
                    <text:number>1.</text:number>
                    <text:p text:style-name="al">Bij de verlening van huisvestingsvergunningen wordt voor ten hoogste 50 procent van de in artikel 2.1.1 aangewezen categorieën woonruimte, voorrang gegeven aan huishoudens omdat zij economisch of maatschappelijk gebonden zijn aan de woningmarktregio, zoals bedoeld in artikel 14, derde lid, van de wet.</text:p>
                  </text:list-item>
                  <text:list-item text:style-override="id1-3-2-2-2-6-6-3">
                    <text:number>2.</text:number>
                    <text:p text:style-name="al">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list-item>
                  <text:list-item text:style-override="id1-3-2-2-2-6-6-4">
                    <text:number>3.</text:number>
                    <text:p text:style-name="al">Burgemeester en wethouders kunnen bepalen dat het in het eerste en tweede lid bepaalde uitsluitend van toepassing is op door hen aangewezen delen van de gemeente of door hen aangewezen categorieën woonruimte.</text:p>
                  </text:list-item>
                </text:list>
              </text:section>
              <text:section text:name="artikel_id1-3-2-2-2-6-7" text:style-name="artikel">
                <text:p text:style-name="artikel_kop_titel"><text:span text:style-name="artikel_kop_label">Artikel</text:span> <text:span text:style-name="artikel_kop_nr">2.4.6</text:span> Algemene volgordebepaling</text:p>
                <text:list text:style-name="id1-3-2-2-2-6-7-2">
                  <text:list-item text:style-override="id1-3-2-2-2-6-7-2">
                    <text:number>1.</text:number>
                    <text:p text:style-name="al">Indien woonruimte te huur wordt aangeboden via een aanbodinstrument, wordt de volgorde waarin de woningzoekenden die op het aanbod gereageerd hebben en in aanmerking komen voor een huisvestingsvergunning bepaald overeenkomstig het bepaalde in artikel 2.4.6 tot en met 2.4.8.</text:p>
                  </text:list-item>
                  <text:list-item text:style-override="id1-3-2-2-2-6-7-3">
                    <text:number>2.</text:number>
                    <text:p text:style-name="al">Voor een huisvestingsvergunning komen achtereenvolgens de volgende groepen woningzoekenden in aanmerking:</text:p>
                    <text:list text:style-name="id1-3-2-2-2-6-7-3-3">
                      <text:list-item text:style-override="id1-3-2-2-2-6-7-3-3-1">
                        <text:number>a.</text:number>
                        <text:p text:style-name="al">de woningzoekenden die voldoen aan de toepasselijke passendheids- en bindingscriteria;</text:p>
                      </text:list-item>
                      <text:list-item text:style-override="id1-3-2-2-2-6-7-3-3-2">
                        <text:number>b.</text:number>
                        <text:p text:style-name="al">de woningzoekenden die voldoen aan de toepasselijke passendheidscriteria;</text:p>
                      </text:list-item>
                      <text:list-item text:style-override="id1-3-2-2-2-6-7-3-3-3">
                        <text:number>c.</text:number>
                        <text:p text:style-name="al">de woningzoekenden die voldoen aan de toepasselijke bindingscriteria;</text:p>
                      </text:list-item>
                      <text:list-item text:style-override="id1-3-2-2-2-6-7-3-3-4">
                        <text:number>d.</text:number>
                        <text:p text:style-name="al">de overige woningzoekenden.</text:p>
                      </text:list-item>
                    </text:list>
                  </text:list-item>
                  <text:list-item text:style-override="id1-3-2-2-2-6-7-4">
                    <text:number>3.</text:number>
                    <text:p text:style-name="al">Het bepaalde in dit artikel is niet van toepassing als op de te huur aangeboden woonruimte het in artikel 2.4.4, vierde lid, opgenomen passendheidscriterium van toepassing is.</text:p>
                  </text:list-item>
                  <text:list-item text:style-override="id1-3-2-2-2-6-7-5">
                    <text:number>4.</text:number>
                    <text:p text:style-name="al">Burgemeester en wethouders kunnen bepalen dat woningzoekenden behorende tot één of beide van de volgende categorieën voor overige woningzoekenden als bedoeld in het eerste lid in aanmerking komen voor een huisvestingsvergunning:</text:p>
                    <text:list text:style-name="id1-3-2-2-2-6-7-5-3">
                      <text:list-item text:style-override="id1-3-2-2-2-6-7-5-3-1">
                        <text:number>a.</text:number>
                        <text:p text:style-name="al">doorstromers;</text:p>
                      </text:list-item>
                      <text:list-item text:style-override="id1-3-2-2-2-6-7-5-3-2">
                        <text:number>b.</text:number>
                        <text:p text:style-name="al">woningzoekenden die naar het oordeel van burgemeester en wethouders onevenredig nadelig getroffen worden door schaarste aan goedkope woonruimte.</text:p>
                      </text:list-item>
                    </text:list>
                  </text:list-item>
                </text:list>
              </text:section>
              <text:section text:name="artikel_id1-3-2-2-2-6-8" text:style-name="artikel">
                <text:p text:style-name="artikel_kop_titel"><text:span text:style-name="artikel_kop_label">Artikel</text:span> <text:span text:style-name="artikel_kop_nr">2.4.6a</text:span> Bijzondere volgordebepaling</text:p>
                <text:list text:style-name="id1-3-2-2-2-6-8-2">
                  <text:list-item text:style-override="id1-3-2-2-2-6-8-2">
                    <text:number>1.</text:number>
                    <text:p text:style-name="al">Het bepaalde in dit artikel is van toepassing als op te huur aangeboden woonruimte het in artikel 2.4.4, tweede lid, opgenomen passendheidscriterium van toepassing is.</text:p>
                  </text:list-item>
                  <text:list-item text:style-override="id1-3-2-2-2-6-8-3">
                    <text:number>2.</text:number>
                    <text:p text:style-name="al">Voor een huisvestingsvergunning komen achtereenvolgens de volgende groepen woningzoekenden in aanmerking:</text:p>
                    <text:list text:style-name="id1-3-2-2-2-6-8-3-3">
                      <text:list-item text:style-override="id1-3-2-2-2-6-8-3-3-1">
                        <text:number>a.</text:number>
                        <text:p text:style-name="al">woningzoekenden die voldoen aan de toepasselijke bindingscriteria, in het bezit zijn van een urgentieverklaring en wier huishouden mede bestaat uit drie of meer inwonende kinderen jonger dan 18 jaar;</text:p>
                      </text:list-item>
                      <text:list-item text:style-override="id1-3-2-2-2-6-8-3-3-2">
                        <text:number>b.</text:number>
                        <text:p text:style-name="al">woningzoekenden die voldoen aan de toepasselijke bindingscriteria, in het bezit zijn van een urgentieverklaring en wier huishouden mede bestaat uit tenminste één inwonend kind jonger dan 18 jaar;</text:p>
                      </text:list-item>
                      <text:list-item text:style-override="id1-3-2-2-2-6-8-3-3-3">
                        <text:number>c.</text:number>
                        <text:p text:style-name="al">woningzoekenden in het bezit van een urgentieverklaring en wier huishouden mede bestaat uit drie of meer inwonende kinderen jonger dan 18 jaar;</text:p>
                      </text:list-item>
                      <text:list-item text:style-override="id1-3-2-2-2-6-8-3-3-4">
                        <text:number>d.</text:number>
                        <text:p text:style-name="al">woningzoekenden die in het bezit zijn van een urgentieverklaring en wier huishouden mede bestaat uit tenminste één inwonend kind jonger dan 18 jaar;</text:p>
                      </text:list-item>
                      <text:list-item text:style-override="id1-3-2-2-2-6-8-3-3-5">
                        <text:number>e.</text:number>
                        <text:p text:style-name="al">woningzoekenden die voldoen aan de toepasselijke bindingscriteria en wier huishouden mede bestaat uit drie of meer inwonende kinderen jonger dan 18 jaar;</text:p>
                      </text:list-item>
                      <text:list-item text:style-override="id1-3-2-2-2-6-8-3-3-6">
                        <text:number>f.</text:number>
                        <text:p text:style-name="al">woningzoekenden die voldoen aan de toepasselijke bindingscriteria en wier huishouden mede bestaat uit tenminste één inwonend kind jonger dan 18 jaar;</text:p>
                      </text:list-item>
                      <text:list-item text:style-override="id1-3-2-2-2-6-8-3-3-7">
                        <text:number>g.</text:number>
                        <text:p text:style-name="al">woningzoekenden wier huishouden mede bestaat uit drie of meer inwonende kinderen jonger dan 18 jaar;</text:p>
                      </text:list-item>
                      <text:list-item text:style-override="id1-3-2-2-2-6-8-3-3-8">
                        <text:number>h.</text:number>
                        <text:p text:style-name="al">woningzoekenden wier huishouden mede bestaat uit tenminste één inwonend kind jonger dan 18 jaar;</text:p>
                      </text:list-item>
                      <text:list-item text:style-override="id1-3-2-2-2-6-8-3-3-9">
                        <text:number>i.</text:number>
                        <text:p text:style-name="al">overige woningzoekenden.</text:p>
                      </text:list-item>
                    </text:list>
                  </text:list-item>
                </text:list>
              </text:section>
              <text:section text:name="artikel_id1-3-2-2-2-6-9" text:style-name="artikel">
                <text:p text:style-name="artikel_kop_titel"><text:span text:style-name="artikel_kop_label">Artikel</text:span> <text:span text:style-name="artikel_kop_nr">2.4.7</text:span> Volgorde van houders van een urgentieverklaring</text:p>
                <text:list text:style-name="id1-3-2-2-2-6-9-2">
                  <text:list-item text:style-override="id1-3-2-2-2-6-9-2">
                    <text:number>1.</text:number>
                    <text:p text:style-name="al">Van de woningzoekenden die zijn ingedeeld in één van de in artikel 2.4.6, tweede lid aanhef en onder a tot en met d bedoelde groepen of in één van de in artikel 2.4.6a, tweede lid aanhef en onder a tot en met i bedoelde groepen, komen als eerste in aanmerking voor een huisvestingsvergunning de houders van een urgentieverklaring indien de woonruimte voldoet aan het in de urgentieverklaring opgenomen zoekprofiel.</text:p>
                  </text:list-item>
                  <text:list-item text:style-override="id1-3-2-2-2-6-9-3">
                    <text:number>2.</text:number>
                    <text:p text:style-name="al">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list-item>
                  <text:list-item text:style-override="id1-3-2-2-2-6-9-4">
                    <text:number>3.</text:number>
                    <text:p text:style-name="al">De houders van een urgentieverklaring, verleend ter indeling in één van de in artikel 2.6.6 genoemde gronden, worden geacht te voldoen aan de bindingscriteria.</text:p>
                  </text:list-item>
                  <text:list-item text:style-override="id1-3-2-2-2-6-9-5">
                    <text:number>4.</text:number>
                    <text:p text:style-name="al">Het bepaalde in de voorgaande leden is alleen van toepassing op houders van een SV-urgentieverklaring indien het door burgemeester en wethouders voor het desbetreffende tijdvak maximaal te huisvesten aantal houders van een stadsvernieuwings-urgentieverklaring nog niet bereikt is.</text:p>
                  </text:list-item>
                  <text:list-item text:style-override="id1-3-2-2-2-6-9-6">
                    <text:number>5.</text:number>
                    <text:p text:style-name="al">Burgemeester en wethouders stellen het in het vorige lid bedoelde aantal niet eerder vast dan na overleg met de overige gemeenten uit de Woningmarktregio.</text:p>
                  </text:list-item>
                </text:list>
              </text:section>
              <text:section text:name="artikel_id1-3-2-2-2-6-10" text:style-name="artikel">
                <text:p text:style-name="artikel_kop_titel"><text:span text:style-name="artikel_kop_label">Artikel</text:span> <text:span text:style-name="artikel_kop_nr">2.4.8</text:span> Volgorde van de overige woningzoekenden</text:p>
                <text:list text:style-name="id1-3-2-2-2-6-10-2">
                  <text:list-item text:style-override="id1-3-2-2-2-6-10-2">
                    <text:number>1.</text:number>
                    <text:p text:style-name="al">De volgorde waarin woningzoekenden, niet zijnde houders van een urgentieverklaring, die behoren tot één van de in artikel 2.4.6, tweede lid, aanhef en onder a tot en met d, bedoelde groepen of tot één van de in artikel 2.4.6a, tweede lid aanhef en onder a tot en met i bedoelde groepen, in aanmerking komen voor een huisvestingsvergunning, wordt bepaald aan de hand van een in de volgende leden beschreven rangordecriterium.</text:p>
                  </text:list-item>
                  <text:list-item text:style-override="id1-3-2-2-2-6-10-3">
                    <text:number>2.</text:number>
                    <text:p text:style-name="al">De volgende rangordecriteria kunnen worden toegepast:</text:p>
                    <text:list text:style-name="id1-3-2-2-2-6-10-3-3">
                      <text:list-item text:style-override="id1-3-2-2-2-6-10-3-3-1">
                        <text:number>a.</text:number>
                        <text:p text:style-name="al">Inschrijfduur. De woningzoekende met de langste inschrijfduur komt als eerste in aanmerking voor de huisvestingsvergunning.</text:p>
                      </text:list-item>
                      <text:list-item text:style-override="id1-3-2-2-2-6-10-3-3-2">
                        <text:number>b.</text:number>
                        <text:p text:style-name="al">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
                  </text:list-item>
                  <text:list-item text:style-override="id1-3-2-2-2-6-10-4">
                    <text:number>3.</text:number>
                    <text:p text:style-name="al">Per kalenderjaar wordt op ten hoogste 20 % van de door corporaties te huur aangeboden woonruimten het rangordecriterium loting toegepast.</text:p>
                  </text:list-item>
                </text:list>
              </text:section>
              <text:section text:name="artikel_id1-3-2-2-2-6-11" text:style-name="artikel">
                <text:p text:style-name="artikel_kop_titel"><text:span text:style-name="artikel_kop_label">Artikel</text:span> <text:span text:style-name="artikel_kop_nr">2.4.9</text:span> Directe bemiddeling</text:p>
                <text:list text:style-name="id1-3-2-2-2-6-11-2">
                  <text:list-item text:style-override="id1-3-2-2-2-6-11-2">
                    <text:number>1.</text:number>
                    <text:p text:style-name="al">In afwijking van het bepaalde in artikel 2.2.3, eerste lid, kan de woonruimte via directe bemiddeling worden aangeboden indien het de huisvesting van woningzoekenden betreft, voor wie geldt dat het naar het oordeel van burgemeester en wethouders niet doelmatig is om hen via een aanbodinstrument naar woonruimte te laten zoeken. Dit betreft in ieder geval:</text:p>
                    <text:list text:style-name="id1-3-2-2-2-6-11-2-3">
                      <text:list-item text:style-override="id1-3-2-2-2-6-11-2-3-1">
                        <text:number>a.</text:number>
                        <text:p text:style-name="al">vergunninghouders als bedoeld in artikel 28 van de Huisvestingswet in wier huisvesting de gemeente overeenkomstig de voor de gemeente geldende taakstelling dient te voorzien;</text:p>
                      </text:list-item>
                      <text:list-item text:style-override="id1-3-2-2-2-6-11-2-3-2">
                        <text:number>b.</text:number>
                        <text:p text:style-name="al">houders van een urgentieverklaring;</text:p>
                      </text:list-item>
                      <text:list-item text:style-override="id1-3-2-2-2-6-11-2-3-3">
                        <text:number>c.</text:number>
                        <text:p text:style-name="al">leerkrachten die lesgeven in het Diemense basisonderwijs en,</text:p>
                      </text:list-item>
                      <text:list-item text:style-override="id1-3-2-2-2-6-11-2-3-4">
                        <text:number>d.</text:number>
                        <text:p text:style-name="al">huishoudens bedoeld in artikel 2.4.10.</text:p>
                      </text:list-item>
                    </text:list>
                  </text:list-item>
                  <text:list-item text:style-override="id1-3-2-2-2-6-11-3">
                    <text:number>2.</text:number>
                    <text:p text:style-name="al">Burgemeester en wethouders kunnen nadere regels vaststellen over de voorwaarden die worden gesteld aan het bepaalde in het eerste lid.</text:p>
                  </text:list-item>
                </text:list>
              </text:section>
              <text:section text:name="artikel_id1-3-2-2-2-6-12" text:style-name="artikel">
                <text:p text:style-name="artikel_kop_titel"><text:span text:style-name="artikel_kop_label">Artikel</text:span> <text:span text:style-name="artikel_kop_nr">2.4.10</text:span> Bijzondere gevallen</text:p>
                <text:p text:style-name="al">Op verzoek van corporaties kan bij de huisvesting van huishoudens in bijzondere gevallen die voldoen aan de volgende voorwaarden, direct bemiddeld worden:</text:p>
                <text:list text:style-name="id1-3-2-2-2-6-12-3">
                  <text:list-item text:style-override="id1-3-2-2-2-6-12-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6-12-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6-12-3-3">
                    <text:number>c.</text:number>
                    <text:p text:style-name="al">de huisvestingen op grond van dit artikel worden geregistreerd en jaarlijks gerapporteerd aan burgemeester en wethouders.</text:p>
                  </text:list-item>
                </text:list>
              </text:section>
            </text:section>
            <text:section text:name="paragraaf_id1-3-2-2-2-7" text:style-name="paragraaf">
              <text:p text:style-name="paragraaf_kop"><text:span text:style-name="label">Paragraaf</text:span> <text:span text:style-name="nr">5</text:span> Experimenten woonruimteverdeling</text:p>
              <text:section text:name="artikel_id1-3-2-2-2-7-2" text:style-name="artikel">
                <text:p text:style-name="artikel_kop_titel"><text:span text:style-name="artikel_kop_label">Artikel</text:span> <text:span text:style-name="artikel_kop_nr">2.5.1</text:span> Algemeen</text:p>
                <text:list text:style-name="id1-3-2-2-2-7-2-2">
                  <text:list-item text:style-override="id1-3-2-2-2-7-2-2">
                    <text:number>1.</text:number>
                    <text:p text:style-name="al">Bij een experiment worden de effecten onderzocht van een wijze van in gebruik geven van woonruimten, welke niet in of op grond van deze verordening is geregeld, maar wel in een op grond van de Huisvestingswet 2014 vast te stellen verordening geregeld zou kunnen worden.</text:p>
                  </text:list-item>
                  <text:list-item text:style-override="id1-3-2-2-2-7-2-3">
                    <text:number>2.</text:number>
                    <text:p text:style-name="al">De wijze van in gebruik geven van woonruimten als bedoeld in het eerste lid staat ten dienste van een rechtvaardige, doelmatige, evenwichtige en transparante verdeling van woonruimten.</text:p>
                  </text:list-item>
                  <text:list-item text:style-override="id1-3-2-2-2-7-2-4">
                    <text:number>3.</text:number>
                    <text:p text:style-name="al">Burgemeester en wethouders kunnen nadere regels vaststellen over de voorwaarden die worden gesteld om het bepaalde in het tweede lid te borgen en over de aanvraagprocedure.</text:p>
                  </text:list-item>
                </text:list>
              </text:section>
              <text:section text:name="artikel_id1-3-2-2-2-7-3" text:style-name="artikel">
                <text:p text:style-name="artikel_kop_titel"><text:span text:style-name="artikel_kop_label">Artikel</text:span> <text:span text:style-name="artikel_kop_nr">2.5.2</text:span> Experimenten met woonruimten van corporaties</text:p>
                <text:list text:style-name="id1-3-2-2-2-7-3-2">
                  <text:list-item text:style-override="id1-3-2-2-2-7-3-2">
                    <text:number>1.</text:number>
                    <text:p text:style-name="al">Corporaties kunnen een experiment als bedoeld in artikel 2.5.1 houden. Zij stellen daartoe de opzet van het experiment vast, welke tenminste het volgende bevat:</text:p>
                    <text:list text:style-name="id1-3-2-2-2-7-3-2-3">
                      <text:list-item text:style-override="id1-3-2-2-2-7-3-2-3-1">
                        <text:number>a.</text:number>
                        <text:p text:style-name="al">een beschrijving van het doel en de inhoud van het experiment; en,</text:p>
                      </text:list-item>
                      <text:list-item text:style-override="id1-3-2-2-2-7-3-2-3-2">
                        <text:number>b.</text:number>
                        <text:p text:style-name="al">het toepassingsbereik van het experiment; en,</text:p>
                      </text:list-item>
                      <text:list-item text:style-override="id1-3-2-2-2-7-3-2-3-3">
                        <text:number>c.</text:number>
                        <text:p text:style-name="al">de tijdsduur van het experiment; en,</text:p>
                      </text:list-item>
                      <text:list-item text:style-override="id1-3-2-2-2-7-3-2-3-4">
                        <text:number>d.</text:number>
                        <text:p text:style-name="al">de wijze van begeleiding van het experiment gedurende de duur van het experiment; en,</text:p>
                      </text:list-item>
                      <text:list-item text:style-override="id1-3-2-2-2-7-3-2-3-5">
                        <text:number>e.</text:number>
                        <text:p text:style-name="al">de wijze en punten waarop het experiment geëvalueerd wordt.</text:p>
                      </text:list-item>
                    </text:list>
                  </text:list-item>
                  <text:list-item text:style-override="id1-3-2-2-2-7-3-3">
                    <text:number>2.</text:number>
                    <text:p text:style-name="al">Een experiment heeft een maximale duur van twee jaar en betreft per jaar maximaal tien procent van de in dat jaar toe te wijzen woonruimten in de gemeente Diemen van de corporaties die bij het experiment betrokken zijn.</text:p>
                  </text:list-item>
                  <text:list-item text:style-override="id1-3-2-2-2-7-3-4">
                    <text:number>3.</text:number>
                    <text:p text:style-name="al">Een experiment vangt pas aan nadat burgemeester en wethouders een positief besluit hebben genomen over de opzet van het experiment. Bij deze beslissing nemen burgemeester en wethouders de belangen van een evenwichtige, rechtvaardige, doelmatige en transparante verdeling van woonruimte, als bedoeld in artikel 2.5.1 in acht.</text:p>
                    <text:p text:style-name="al"/>
                  </text:list-item>
                </text:list>
              </text:section>
            </text:section>
            <text:section text:name="paragraaf_id1-3-2-2-2-8" text:style-name="paragraaf">
              <text:p text:style-name="paragraaf_kop"><text:span text:style-name="label">Paragraaf</text:span> <text:span text:style-name="nr">6</text:span> Urgentie</text:p>
              <text:section text:name="artikel_id1-3-2-2-2-8-2" text:style-name="artikel">
                <text:p text:style-name="artikel_kop_titel"><text:span text:style-name="artikel_kop_label">Artikel</text:span> <text:span text:style-name="artikel_kop_nr">2.6.1</text:span> Bevoegdheid tot beslissen op een aanvraag om een urgentieverklaring</text:p>
                <text:p text:style-name="al">Op een aanvraag om een urgentieverklaring beslissen burgemeester en wethouders bij wie de aanvraag ingevolge artikel 2.6.2, eerste lid, wordt ingediend.</text:p>
              </text:section>
              <text:section text:name="artikel_id1-3-2-2-2-8-3" text:style-name="artikel">
                <text:p text:style-name="artikel_kop_titel"><text:span text:style-name="artikel_kop_label">Artikel</text:span> <text:span text:style-name="artikel_kop_nr">2.6.2</text:span> Aanvraag om een urgentieverklaring</text:p>
                <text:list text:style-name="id1-3-2-2-2-8-3-2">
                  <text:list-item text:style-override="id1-3-2-2-2-8-3-2">
                    <text:number>1.</text:number>
                    <text:p text:style-name="al">Een urgentieverklaring wordt aangevraagd:</text:p>
                    <text:list text:style-name="id1-3-2-2-2-8-3-2-3">
                      <text:list-item text:style-override="id1-3-2-2-2-8-3-2-3-1">
                        <text:number>a.</text:number>
                        <text:p text:style-name="al">bij burgemeester en wethouders van de regiogemeente waar de aanvrager blijkens diens inschrijving in de basisregistratie zijn woonadres heeft; of,</text:p>
                      </text:list-item>
                      <text:list-item text:style-override="id1-3-2-2-2-8-3-2-3-2">
                        <text:number>b.</text:number>
                        <text:p text:style-name="al">bij burgemeester en wethouders van de regiogemeente waar de aanvrager wil gaan wonen, als de aanvrager niet in de woningmarktregio woont.</text:p>
                      </text:list-item>
                    </text:list>
                  </text:list-item>
                  <text:list-item text:style-override="id1-3-2-2-2-8-3-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8-3-4">
                    <text:number>3.</text:number>
                    <text:p text:style-name="al">De aanvraag gaat in ieder geval vergezeld van de volgende gegevens en bescheiden:</text:p>
                    <text:list text:style-name="id1-3-2-2-2-8-3-4-3">
                      <text:list-item text:style-override="id1-3-2-2-2-8-3-4-3-1">
                        <text:number>a.</text:number>
                        <text:p text:style-name="al">stukken waaruit blijkt dat de aanvrager als woningzoekende is ingeschreven in een aanbodinstrument;</text:p>
                      </text:list-item>
                      <text:list-item text:style-override="id1-3-2-2-2-8-3-4-3-2">
                        <text:number>b.</text:number>
                        <text:p text:style-name="al">informatie over de aard en de oorsprong van het huisvestingsprobleem dat aan de aanvraag ten grondslag ligt; en</text:p>
                      </text:list-item>
                      <text:list-item text:style-override="id1-3-2-2-2-8-3-4-3-3">
                        <text:number>c.</text:number>
                        <text:p text:style-name="al">informatie over het inkomen en het vermogen van het huishouden van aanvrager.</text:p>
                      </text:list-item>
                    </text:list>
                  </text:list-item>
                  <text:list-item text:style-override="id1-3-2-2-2-8-3-5">
                    <text:number>4.</text:number>
                    <text:p text:style-name="al">Het bepaalde in het vorige lid, aanhef en onder a, is niet van toepassing op een aanvraag die een verzoek om indeling in een urgentiecategorie als bedoeld in artikel 2.6.6 inhoudt.</text:p>
                  </text:list-item>
                </text:list>
              </text:section>
              <text:section text:name="artikel_id1-3-2-2-2-8-4" text:style-name="artikel">
                <text:p text:style-name="artikel_kop_titel"><text:span text:style-name="artikel_kop_label">Artikel</text:span> <text:span text:style-name="artikel_kop_nr">2.6.3</text:span> Inhoud van de urgentieverklaring</text:p>
                <text:list text:style-name="id1-3-2-2-2-8-4-2">
                  <text:list-item text:style-override="id1-3-2-2-2-8-4-2">
                    <text:number>1.</text:number>
                    <text:p text:style-name="al">De urgentieverklaring bevat een zoekprofiel voor woonruimte.</text:p>
                  </text:list-item>
                  <text:list-item text:style-override="id1-3-2-2-2-8-4-3">
                    <text:number>2.</text:number>
                    <text:p text:style-name="al">Het zoekprofiel bevat het qua ligging, grootte, en aard meest sobere woningtype of de meest sobere woningtypen, naar het oordeel van burgemeester en wethouders noodzakelijk voor het oplossen van het huisvestingsprobleem.</text:p>
                  </text:list-item>
                  <text:list-item text:style-override="id1-3-2-2-2-8-4-4">
                    <text:number>3.</text:number>
                    <text:p text:style-name="al">Het zoekprofiel bevat voorts het zoekgebied waarvoor de urgentieverklaring geldig is.</text:p>
                  </text:list-item>
                  <text:list-item text:style-override="id1-3-2-2-2-8-4-5">
                    <text:number>4.</text:number>
                    <text:p text:style-name="al">De urgentieverklaring bevat verder de volgende informatie:</text:p>
                    <text:list text:style-name="id1-3-2-2-2-8-4-5-3">
                      <text:list-item text:style-override="id1-3-2-2-2-8-4-5-3-1">
                        <text:number>a.</text:number>
                        <text:p text:style-name="al">de naam, het adres en de woonplaats van aanvrager;</text:p>
                      </text:list-item>
                      <text:list-item text:style-override="id1-3-2-2-2-8-4-5-3-2">
                        <text:number>b.</text:number>
                        <text:p text:style-name="al">de geboortedatum van aanvrager;</text:p>
                      </text:list-item>
                      <text:list-item text:style-override="id1-3-2-2-2-8-4-5-3-3">
                        <text:number>c.</text:number>
                        <text:p text:style-name="al">het dossiernummer van de aanvraag;</text:p>
                      </text:list-item>
                      <text:list-item text:style-override="id1-3-2-2-2-8-4-5-3-4">
                        <text:number>d.</text:number>
                        <text:p text:style-name="al">de termijn gedurende welke de urgentieverklaring geldig is.</text:p>
                      </text:list-item>
                    </text:list>
                  </text:list-item>
                </text:list>
              </text:section>
              <text:section text:name="artikel_id1-3-2-2-2-8-5" text:style-name="artikel">
                <text:p text:style-name="artikel_kop_titel"><text:span text:style-name="artikel_kop_label">Artikel</text:span> <text:span text:style-name="artikel_kop_nr">2.6.4</text:span> Het zoekgebied</text:p>
                <text:list text:style-name="id1-3-2-2-2-8-5-2">
                  <text:list-item text:style-override="id1-3-2-2-2-8-5-2">
                    <text:number>1.</text:number>
                    <text:p text:style-name="al">Het zoekgebied omvat de gemeente van burgemeester en wethouders die de urgentieverklaring hebben verleend.</text:p>
                  </text:list-item>
                  <text:list-item text:style-override="id1-3-2-2-2-8-5-3">
                    <text:number>2.</text:number>
                    <text:p text:style-name="al">Het bepaalde in de volgende leden is uitsluitend van toepassing op een urgentieverklaring waarmee de woningzoekende is ingedeeld in een in artikel 2.6.8 genoemde urgentiecategorie.</text:p>
                  </text:list-item>
                  <text:list-item text:style-override="id1-3-2-2-2-8-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8-5-4-3">
                      <text:list-item text:style-override="id1-3-2-2-2-8-5-4-3-1">
                        <text:number>a.</text:number>
                        <text:p text:style-name="al">het zoekgebied wijzigen zodat het hun gemeente omvat. Met de wijziging van het zoekgebied komt een eerder in het zoekprofiel opgenomen zoekgebied te vervallen; en,</text:p>
                      </text:list-item>
                      <text:list-item text:style-override="id1-3-2-2-2-8-5-4-3-2">
                        <text:number>b.</text:number>
                        <text:p text:style-name="al">de in het zoekprofiel opgenomen woningtypen wijzigen in het voor de ontvangende gemeente, gelet op de toepasselijke urgentiecategorie, met inachtneming van het bepaalde in artikel 2.6.3, tweede lid, gangbare woningtype of woningtypen.</text:p>
                      </text:list-item>
                    </text:list>
                  </text:list-item>
                  <text:list-item text:style-override="id1-3-2-2-2-8-5-5">
                    <text:number>4.</text:number>
                    <text:p text:style-name="al">Burgemeester en wethouders kunnen de in het tweede lid bedoelde wijziging van het zoekgebied weigeren indien naar hun oordeel de onevenwichtige en onrechtvaardige effecten van schaarste aan goedkope woonruimte daartoe nopen.</text:p>
                  </text:list-item>
                  <text:list-item text:style-override="id1-3-2-2-2-8-5-6">
                    <text:number>5.</text:number>
                    <text:p text:style-name="al">Burgemeester en wethouders beslissen binnen een termijn van vier weken op een verzoek om wijziging van het zoekgebied, bedoeld in het tweede lid.</text:p>
                  </text:list-item>
                </text:list>
              </text:section>
              <text:section text:name="artikel_id1-3-2-2-2-8-6" text:style-name="artikel">
                <text:p text:style-name="artikel_kop_titel"><text:span text:style-name="artikel_kop_label">Artikel</text:span> <text:span text:style-name="artikel_kop_nr">2.6.5</text:span> Algemene weigeringsgronden urgentieverklaring</text:p>
                <text:list text:style-name="id1-3-2-2-2-8-6-2">
                  <text:list-item text:style-override="id1-3-2-2-2-8-6-2">
                    <text:number>1.</text:number>
                    <text:p text:style-name="al">Burgemeester en wethouders weigeren de urgentieverklaring indien naar hun oordeel sprake is van één of meerdere van de volgende omstandigheden:</text:p>
                    <text:list text:style-name="id1-3-2-2-2-8-6-2-3">
                      <text:list-item text:style-override="id1-3-2-2-2-8-6-2-3-1">
                        <text:number>a.</text:number>
                        <text:p text:style-name="al">het huishouden van de aanvrager voldoet niet aan de in artikel 2.2.1 genoemde eisen;</text:p>
                      </text:list-item>
                      <text:list-item text:style-override="id1-3-2-2-2-8-6-2-3-2">
                        <text:number>b.</text:number>
                        <text:p text:style-name="al">er is geen sprake van een urgent huisvestingsprobleem;</text:p>
                      </text:list-item>
                      <text:list-item text:style-override="id1-3-2-2-2-8-6-2-3-3">
                        <text:number>c.</text:number>
                        <text:p text:style-name="al">de aanvrager kon het huisvestingsprobleem redelijkerwijs voorkomen of kan het huisvestingsprobleem redelijkerwijs op een andere wijze oplossen;</text:p>
                      </text:list-item>
                      <text:list-item text:style-override="id1-3-2-2-2-8-6-2-3-4">
                        <text:number>d.</text:number>
                        <text:p text:style-name="al">het huisvestingsprobleem kon worden voorkomen of kan worden opgelost door gebruik te maken van een voorliggende voorziening;</text:p>
                      </text:list-item>
                      <text:list-item text:style-override="id1-3-2-2-2-8-6-2-3-5">
                        <text:number>e.</text:number>
                        <text:p text:style-name="al">het aan de aanvraag ten grondslag liggende huisvestingsprobleem is ontstaan als gevolg van een verwijtbaar doen of nalaten van aanvrager of een lid van zijn huishouden;</text:p>
                      </text:list-item>
                      <text:list-item text:style-override="id1-3-2-2-2-8-6-2-3-6">
                        <text:number>f.</text:number>
                        <text:p text:style-name="al">het aan de aanvraag ten grondslag liggende huisvestingsprobleem kan niet of in onvoldoende mate opgelost worden met verhuizing naar zelfstandige woonruimte of andere zelfstandige woonruimte;</text:p>
                      </text:list-item>
                      <text:list-item text:style-override="id1-3-2-2-2-8-6-2-3-7">
                        <text:number>g.</text:number>
                        <text:p text:style-name="al">de aanvraag is ingediend binnen twee jaar nadat een eerder aan aanvrager of een lid van zijn huishouden verleende urgentieverklaring is vervallen of ingetrokken met toepassing van artikel 2.6.9 of 2.6.10;</text:p>
                      </text:list-item>
                      <text:list-item text:style-override="id1-3-2-2-2-8-6-2-3-8">
                        <text:number>h.</text:number>
                        <text:p text:style-name="al">de aanvrager is niet in staat om in zijn bestaan of in de kosten van bewoning van zelfstandige woonruimte te voorzien;</text:p>
                      </text:list-item>
                      <text:list-item text:style-override="id1-3-2-2-2-8-6-2-3-9">
                        <text:number>i.</text:number>
                        <text:p text:style-name="al">de aanvrager en alle leden van zijn huishouden in de periode direct voorafgaand aan het indienen van de aanvraag blijkens diens inschrijving in de basisregistratie niet tenminste twee jaar onafgebroken in de gemeente waar de urgentieverklaring wordt aangevraagd woonachtig waren;</text:p>
                      </text:list-item>
                      <text:list-item text:style-override="id1-3-2-2-2-8-6-2-3-10">
                        <text:number>j.</text:number>
                        <text:p text:style-name="al">het huishoudinkomen de DAEB-norm overschrijdt.</text:p>
                      </text:list-item>
                    </text:list>
                  </text:list-item>
                  <text:list-item text:style-override="id1-3-2-2-2-8-6-3">
                    <text:number>2.</text:number>
                    <text:p text:style-name="al">Indien de aanvraag betrekking heeft op indeling in een urgentiecategorie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8-6-4">
                    <text:number>3.</text:number>
                    <text:p text:style-name="al">Burgemeester en wethouders weigeren vervolgens het aangevraagde indien de aanvrager niet valt onder één van de in artikel 2.6.6 tot en met 2.6.8 opgenomen urgentiecategorieën.</text:p>
                  </text:list-item>
                </text:list>
              </text:section>
              <text:section text:name="artikel_id1-3-2-2-2-8-7" text:style-name="artikel">
                <text:p text:style-name="artikel_kop_titel"><text:span text:style-name="artikel_kop_label">Artikel</text:span> <text:span text:style-name="artikel_kop_nr">2.6.6</text:span> Wettelijke urgentiecategorieën</text:p>
                <text:list text:style-name="id1-3-2-2-2-8-7-2">
                  <text:list-item text:style-override="id1-3-2-2-2-8-7-2">
                    <text:number>1.</text:number>
                    <text:p text:style-name="al">Een urgentieverklaring kan worden verleend indien zich geen van de in artikel 2.6.5, eerste lid, aanhef en onder a tot en met h en j genoemde omstandigheden voordoet en de aanvrager tot tenminste één van de volgende urgentiecategorieën behoort:</text:p>
                    <text:list text:style-name="id1-3-2-2-2-8-7-2-3">
                      <text:list-item text:style-override="id1-3-2-2-2-8-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8-7-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8-7-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text:p>
                    <text:list text:style-name="id1-3-2-2-2-8-7-3-3">
                      <text:list-item text:style-override="id1-3-2-2-2-8-7-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8-7-3-3-2">
                        <text:number>b.</text:number>
                        <text:p text:style-name="al">de woningzoekende heeft niet eerder aangeboden woonruimte geweigerd.</text:p>
                      </text:list-item>
                    </text:list>
                  </text:list-item>
                </text:list>
              </text:section>
              <text:section text:name="artikel_id1-3-2-2-2-8-8" text:style-name="artikel">
                <text:p text:style-name="artikel_kop_titel"><text:span text:style-name="artikel_kop_label">Artikel</text:span> <text:span text:style-name="artikel_kop_nr">2.6.6a </text:span> 
                  <text:span text:style-name="nadrukvet">Woningdelen door vergunninghouders</text:span>
                </text:p>
                <text:p text:style-name="al">Met een huishouden als bedoeld in artikel 1, aanhef en onder l, wordt gelijkgesteld: een groep van ten hoogste vier vergunninghouders die geen gemeenschappelijk huishouden voeren of wensen te voeren, maar gelet op de in artikel 28 van de wet genoemde taakstelling door burgemeester en wethouders gehuisvest worden in één met elkaar te delen woning waarbij sprake is van verhuur met gebruikmaking van een gezamenlijke huurovereenkomst.</text:p>
              </text:section>
              <text:section text:name="artikel_id1-3-2-2-2-8-9" text:style-name="artikel">
                <text:p text:style-name="artikel_kop_titel"><text:span text:style-name="artikel_kop_label">Artikel</text:span> <text:span text:style-name="artikel_kop_nr">2.6.7 </text:span> 
                  <text:span text:style-name="nadrukvet">Urgentiecategorie uitstroom</text:span>
                </text:p>
                <text:list text:style-name="id1-3-2-2-2-8-9-2">
                  <text:list-item text:style-override="id1-3-2-2-2-8-9-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8-9-2-3">
                      <text:list-item text:style-override="id1-3-2-2-2-8-9-2-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8-9-2-3-2">
                        <text:number>b.</text:number>
                        <text:p text:style-name="al">geen van de in artikel 2.6.5, eerste lid, aanhef en onder a, c, d, f, h of j genoemde omstandigheden zich voordoet; en,</text:p>
                      </text:list-item>
                      <text:list-item text:style-override="id1-3-2-2-2-8-9-2-3-3">
                        <text:number>c.</text:number>
                        <text:p text:style-name="al">de aanvrager, naar het oordeel van burgemeester en wethouders voldoende zelfredzaam is.</text:p>
                      </text:list-item>
                    </text:list>
                  </text:list-item>
                  <text:list-item text:style-override="id1-3-2-2-2-8-9-3">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8-9-4">
                    <text:number>3.</text:number>
                    <text:p text:style-name="al">In afwijking van het bepaalde in artikel 2.6.1. en artikel 2.6.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text:p>
                  </text:list-item>
                  <text:list-item text:style-override="id1-3-2-2-2-8-9-5">
                    <text:number>4.</text:number>
                    <text:p text:style-name="al">In afwijking van het bepaalde in artikel 2.6.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8-9-6">
                    <text:number>5.</text:number>
                    <text:p text:style-name="al">Het college van burgemeester en wethouders van de regiogemeente die tot het in de urgentieverklaring opgenomen zoekgebied behoort, stelt het in de urgentieverklaring op te nemen woningtype vast, overeenkomstig het bepaalde in artikel 2.6.3, tweede lid.</text:p>
                  </text:list-item>
                </text:list>
              </text:section>
              <text:section text:name="artikel_id1-3-2-2-2-8-10" text:style-name="artikel">
                <text:p text:style-name="artikel_kop_titel"><text:span text:style-name="artikel_kop_label">Artikel</text:span> <text:span text:style-name="artikel_kop_nr">2.6.8</text:span> Overige urgentiecategorieën</text:p>
                <text:list text:style-name="id1-3-2-2-2-8-10-2">
                  <text:list-item text:style-override="id1-3-2-2-2-8-10-2">
                    <text:number>1.</text:number>
                    <text:p text:style-name="al">Een urgentieverklaring kan worden verleend indien zich geen van de in artikel 2.6.5, eerste en tweede lid, genoemde omstandigheden voordoet en de aanvrager tot tenminste één van de volgende urgentiecategorieën behoort:</text:p>
                    <text:list text:style-name="id1-3-2-2-2-8-10-2-3">
                      <text:list-item text:style-override="id1-3-2-2-2-8-10-2-3-1">
                        <text:number>a.</text:number>
                        <text:p text:style-name="al">woningzoekenden die in een acute noodsituatie verkeren;</text:p>
                      </text:list-item>
                      <text:list-item text:style-override="id1-3-2-2-2-8-10-2-3-2">
                        <text:number>b.</text:number>
                        <text:p text:style-name="al">woningzoekenden, met inbegrip van de situatie waarin dit slechts geldt voor één lid van het huishouden van een woningzoekende, die op grond van medische of sociale redenen dringend woonruimte in een levensontwrichtende woonsituatie verkeren die naar het oordeel van burgemeester en wethouders alleen opgelost kan worden door verhuizing naar andere zelfstandige woonruimte, en voor zover zij niet behoren tot de in artikel 2.6.7 bedoelde urgentiecategorie;</text:p>
                      </text:list-item>
                      <text:list-item text:style-override="id1-3-2-2-2-8-10-2-3-3">
                        <text:number>c.</text:number>
                        <text:p text:style-name="al">woningzoekenden waarvan de huidige woonruimte behoort tot een door burgemeester en wethouders op grond van het tweede lid aangewezen complex;</text:p>
                      </text:list-item>
                      <text:list-item text:style-override="id1-3-2-2-2-8-10-2-3-4">
                        <text:number>d.</text:number>
                        <text:p text:style-name="al">woningzoekenden waarvan de binnen de gemeente gelegen zelfstandige woonruimte als gevolg van een calamiteit naar het oordeel van burgemeester en wethouders duurzaam ongeschikt is voor bewoning;</text:p>
                      </text:list-item>
                    </text:list>
                  </text:list-item>
                  <text:list-item text:style-override="id1-3-2-2-2-8-10-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ook bekend onder de aanduiding stadsvernieuwingsurgentie, kunnen aanvragen.</text:p>
                  </text:list-item>
                  <text:list-item text:style-override="id1-3-2-2-2-8-10-4">
                    <text:number>3.</text:number>
                    <text:p text:style-name="al">Op de urgentiecategorieën bedoeld in het eerste lid, aanhef en onder a en c, is het bepaalde in artikel 2.6.5, eerste lid aanhef en onder j en het bepaalde in artikel 2.6.3, tweede lid, niet van toepassing.</text:p>
                  </text:list-item>
                </text:list>
              </text:section>
              <text:section text:name="artikel_id1-3-2-2-2-8-11" text:style-name="artikel">
                <text:p text:style-name="artikel_kop_titel"><text:span text:style-name="artikel_kop_label">Artikel</text:span> <text:span text:style-name="artikel_kop_nr">2.6.9</text:span> Geldigheid van de urgentieverklaring</text:p>
                <text:list text:style-name="id1-3-2-2-2-8-11-2">
                  <text:list-item text:style-override="id1-3-2-2-2-8-11-2">
                    <text:number>1.</text:number>
                    <text:p text:style-name="al">Het bepaalde in dit artikel is niet van toepassing op de SV-urgentieverklaring en de urgentieverklaringen waarmee een woningzoekende is ingedeeld in een urgentiecategorie als bedoeld in artikel 2.6.6, tweede lid, of artikel 2.6.7, eerste lid.</text:p>
                  </text:list-item>
                  <text:list-item text:style-override="id1-3-2-2-2-8-11-3">
                    <text:number>2.</text:number>
                    <text:p text:style-name="al">De urgentieverklaring vervalt:</text:p>
                    <text:list text:style-name="id1-3-2-2-2-8-11-3-3">
                      <text:list-item text:style-override="id1-3-2-2-2-8-11-3-3-1">
                        <text:number>a.</text:number>
                        <text:p text:style-name="al">nadat de houder ervan niet meer behoort tot de urgentiecategorie welke aanleiding was voor verlening van de urgentieverklaring; of,</text:p>
                      </text:list-item>
                      <text:list-item text:style-override="id1-3-2-2-2-8-11-3-3-2">
                        <text:number>b.</text:number>
                        <text:p text:style-name="al">na verloop van een termijn van 26 weken na verlening van de urgentieverklaring.</text:p>
                      </text:list-item>
                    </text:list>
                  </text:list-item>
                  <text:list-item text:style-override="id1-3-2-2-2-8-11-4">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8-11-4-3">
                      <text:list-item text:style-override="id1-3-2-2-2-8-11-4-3-1">
                        <text:number>a.</text:number>
                        <text:p text:style-name="al">de omstandigheden bedoeld in artikel 2.6.5, eerste lid, zich niet voordoen;</text:p>
                      </text:list-item>
                      <text:list-item text:style-override="id1-3-2-2-2-8-11-4-3-2">
                        <text:number>b.</text:number>
                        <text:p text:style-name="al">de houder van de urgentieverklaring nog steeds valt in de urgentiecategorie welke aanleiding was voor verlening van de urgentieverklaring.</text:p>
                      </text:list-item>
                    </text:list>
                  </text:list-item>
                  <text:list-item text:style-override="id1-3-2-2-2-8-11-5">
                    <text:number>4.</text:number>
                    <text:p text:style-name="al">Met inbegrip van de in het vorige lid bedoelde verlenging vervalt een urgentieverklaring na het verstrijken van een periode van 52 weken na het moment waarop zij verleend is.</text:p>
                  </text:list-item>
                </text:list>
              </text:section>
              <text:section text:name="artikel_id1-3-2-2-2-8-12" text:style-name="artikel">
                <text:p text:style-name="artikel_kop_titel"><text:span text:style-name="artikel_kop_label">Artikel</text:span> <text:span text:style-name="artikel_kop_nr">2.6.10 </text:span> 
                  <text:span text:style-name="nadrukvet">Wijzigen en intrekken van de urgentieverklaring</text:span>
                </text:p>
                <text:list text:style-name="id1-3-2-2-2-8-12-2">
                  <text:list-item text:style-override="id1-3-2-2-2-8-12-2">
                    <text:number>1.</text:number>
                    <text:p text:style-name="al">Het bepaalde in dit artikel is niet van toepassing op de SV-urgentieverklaring.</text:p>
                  </text:list-item>
                  <text:list-item text:style-override="id1-3-2-2-2-8-12-3">
                    <text:number>2.</text:number>
                    <text:p text:style-name="al">Burgemeester en wethouders trekken de urgentieverklaring in indien:</text:p>
                    <text:list text:style-name="id1-3-2-2-2-8-12-3-3">
                      <text:list-item text:style-override="id1-3-2-2-2-8-12-3-3-1">
                        <text:number>a.</text:number>
                        <text:p text:style-name="al">bij de aanvraag onjuiste of onvolledige gegevens zijn verstrekt en er, indien juiste of volledige gegevens verstrekt zouden zijn geweest, de urgentieverklaring zou zijn geweigerd;</text:p>
                      </text:list-item>
                      <text:list-item text:style-override="id1-3-2-2-2-8-12-3-3-2">
                        <text:number>b.</text:number>
                        <text:p text:style-name="al">de houder van de urgentieverklaring niet meer behoort tot de urgentiecategorie welke aanleiding was voor verlening van de urgentieverklaring of zich één of meer toepasselijke, in artikel 2.6.5, eerste lid, opgenomen en op de desbetreffende urgentiecategorie toepasselijke weigeringsgronden voordoen;</text:p>
                      </text:list-item>
                      <text:list-item text:style-override="id1-3-2-2-2-8-12-3-3-3">
                        <text:number>c.</text:number>
                        <text:p text:style-name="al">de houder van de urgentieverklaring daartoe verzoekt; of,</text:p>
                      </text:list-item>
                      <text:list-item text:style-override="id1-3-2-2-2-8-12-3-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8-12-4">
                    <text:number>3.</text:number>
                    <text:p text:style-name="al">Burgemeester en wethouders kunnen de urgentieverklaring wijzigen indien:</text:p>
                    <text:list text:style-name="id1-3-2-2-2-8-12-4-3">
                      <text:list-item text:style-override="id1-3-2-2-2-8-12-4-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8-12-4-3-2">
                        <text:number>b.</text:number>
                        <text:p text:style-name="al">de houder van de urgentieverklaring behoort tot een andere urgentiecategorie dan die welke aanleiding was voor verlening van de urgentieverklaring.</text:p>
                      </text:list-item>
                    </text:list>
                  </text:list-item>
                  <text:list-item text:style-override="id1-3-2-2-2-8-12-5">
                    <text:number>4.</text:number>
                    <text:p text:style-name="al">Ter voorbereiding van een besluit tot intrekking of wijziging van de urgentieverklaring kunnen burgemeester en wethouders zich laten adviseren door een ter zake deskundig persoon.</text:p>
                  </text:list-item>
                  <text:list-item text:style-override="id1-3-2-2-2-8-12-6">
                    <text:number>5.</text:number>
                    <text:p text:style-name="al">Indien burgemeester en wethouders een voorwaarde aan de urgentieverklaring hebben verbonden, treedt de urgentieverklaring pas in werking als aan de voorwaarde is voldaan.</text:p>
                  </text:list-item>
                </text:list>
              </text:section>
              <text:section text:name="artikel_id1-3-2-2-2-8-13" text:style-name="artikel">
                <text:p text:style-name="artikel_kop_titel"><text:span text:style-name="artikel_kop_label">Artikel</text:span> <text:span text:style-name="artikel_kop_nr">2.6.11</text:span> Hardheidsclausule</text:p>
                <text:list text:style-name="id1-3-2-2-2-8-13-2">
                  <text:list-item text:style-override="id1-3-2-2-2-8-13-2">
                    <text:number>1.</text:number>
                    <text:p text:style-name="al">Burgemeester en wethouders zijn, indien toepassing van deze verordening zou leiden tot weigering van een urgentieverklaring, bevoegd om toch een urgentieverklaring toe te kennen indien:</text:p>
                    <text:list text:style-name="id1-3-2-2-2-8-13-2-3">
                      <text:list-item text:style-override="id1-3-2-2-2-8-13-2-3-1">
                        <text:number>a.</text:number>
                        <text:p text:style-name="al">weigering van een urgentieverklaring leidt tot een schrijnende situatie; en,</text:p>
                      </text:list-item>
                      <text:list-item text:style-override="id1-3-2-2-2-8-13-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8-13-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text:p>
                    <text:p text:style-name="al"/>
                  </text:list-item>
                </text:list>
              </text:section>
            </text:section>
            <text:section text:name="paragraaf_id1-3-2-2-2-9" text:style-name="paragraaf">
              <text:p text:style-name="paragraaf_kop"><text:span text:style-name="label">Paragraaf</text:span> <text:span text:style-name="nr">7</text:span> Aanvullende regels over de huisvesting van vergunninghouders</text:p>
              <text:section text:name="artikel_id1-3-2-2-2-9-2" text:style-name="artikel">
                <text:p text:style-name="artikel_kop_titel"><text:span text:style-name="artikel_kop_label">Artikel</text:span> <text:span text:style-name="artikel_kop_nr">2.7.1</text:span> Reikwijdte paragraaf 7</text:p>
                <text:p text:style-name="al">Het bepaalde in deze paragraaf is uitsluitend van toepassing op ingevolge artikel 2.7.2 aangewezen woonruimte.</text:p>
              </text:section>
              <text:section text:name="artikel_id1-3-2-2-2-9-3" text:style-name="artikel">
                <text:p text:style-name="artikel_kop_titel"><text:span text:style-name="artikel_kop_label">Artikel</text:span> <text:span text:style-name="artikel_kop_nr">2.7.2</text:span> Aanwijzing vergunningplichtige woonruimte</text:p>
                <text:p text:style-name="al">In de gemeente Diemen worden voorts als woonruimten als bedoeld in artikel 7, eerste lid, van de wet aangewezen alle zelfstandige huurwoningen met een maximum huur van de rekenhuur tot de liberalisatiegrens.</text:p>
              </text:section>
              <text:section text:name="artikel_id1-3-2-2-2-9-4" text:style-name="artikel">
                <text:p text:style-name="artikel_kop_titel"><text:span text:style-name="artikel_kop_label">Artikel</text:span> <text:span text:style-name="artikel_kop_nr">2.7.3</text:span> De huisvestingsvergunning</text:p>
                <text:list text:style-name="id1-3-2-2-2-9-4-2">
                  <text:list-item text:style-override="id1-3-2-2-2-9-4-2">
                    <text:number>1.</text:number>
                    <text:p text:style-name="al">Het is verboden om woonruimte die is aangewezen krachtens artikel 2.7.2 voor bewoning in gebruik te nemen zonder huisvestingsvergunning.</text:p>
                  </text:list-item>
                  <text:list-item text:style-override="id1-3-2-2-2-9-4-3">
                    <text:number>2.</text:number>
                    <text:p text:style-name="al">Het is verboden om woonruimte die is aangewezen krachtens artikel 2.7.2 voor bewoning in gebruik te geven aan een persoon die niet beschikt over een huisvestingsvergunning.</text:p>
                  </text:list-item>
                </text:list>
              </text:section>
              <text:section text:name="artikel_id1-3-2-2-2-9-5" text:style-name="artikel">
                <text:p text:style-name="artikel_kop_titel"><text:span text:style-name="artikel_kop_label">Artikel</text:span> <text:span text:style-name="artikel_kop_nr">2.7.4</text:span> Volgorde waarin aanvragers voor de huisvestingsvergunning in aanmerking komen</text:p>
                <text:p text:style-name="al">Voor een huisvestingsvergunning voor het in gebruik nemen en geven van een krachtens artikel 2.7.1 aangewezen woonruimte komen achtereenvolgens in aanmerking:</text:p>
                <text:list text:style-name="id1-3-2-2-2-9-5-3">
                  <text:list-item text:style-override="id1-3-2-2-2-9-5-3-1">
                    <text:number>a.</text:number>
                    <text:p text:style-name="al">een vergunninghouder of een groep van ten hoogste vier vergunninghouders; en voorts,</text:p>
                  </text:list-item>
                  <text:list-item text:style-override="id1-3-2-2-2-9-5-3-2">
                    <text:number>b.</text:number>
                    <text:p text:style-name="al">de door de verhuurder voorgedragen woningzoekende.</text:p>
                  </text:list-item>
                </text:list>
              </text:section>
              <text:section text:name="artikel_id1-3-2-2-2-9-6" text:style-name="artikel">
                <text:p text:style-name="artikel_kop_titel"><text:span text:style-name="artikel_kop_label">Artikel</text:span> <text:span text:style-name="artikel_kop_nr">2.7.5</text:span> Weigeringsgronden van de huisvestingsvergunning</text:p>
                <text:list text:style-name="id1-3-2-2-2-9-6-2">
                  <text:list-item text:style-override="id1-3-2-2-2-9-6-2">
                    <text:number>1.</text:number>
                    <text:p text:style-name="al">Burgemeester en wethouders weigeren de huisvestingsvergunning indien:</text:p>
                    <text:list text:style-name="id1-3-2-2-2-9-6-2-3">
                      <text:list-item text:style-override="id1-3-2-2-2-9-6-2-3-1">
                        <text:number>a.</text:number>
                        <text:p text:style-name="al">het huishouden niet voldoet aan de toelatingseisen genoemd in artikel 2.2.1;</text:p>
                      </text:list-item>
                      <text:list-item text:style-override="id1-3-2-2-2-9-6-2-3-2">
                        <text:number>b.</text:number>
                        <text:p text:style-name="al">het huishouden al in het bezit is van een huisvestingsvergunning;</text:p>
                      </text:list-item>
                      <text:list-item text:style-override="id1-3-2-2-2-9-6-2-3-3">
                        <text:number>c.</text:number>
                        <text:p text:style-name="al">het huishouden op grond van het bepaalde in 2.7.4 niet voor de huisvestingsvergunning in aanmerking komt; of,</text:p>
                      </text:list-item>
                      <text:list-item text:style-override="id1-3-2-2-2-9-6-2-3-4">
                        <text:number>d.</text:number>
                        <text:p text:style-name="al">het niet aannemelijk is dat het huishouden de woonruimte in gebruik zal nemen.</text:p>
                      </text:list-item>
                    </text:list>
                  </text:list-item>
                  <text:list-item text:style-override="id1-3-2-2-2-9-6-3">
                    <text:number>2.</text:number>
                    <text:p text:style-name="al">Burgemeester en wethouders verlenen de huisvestingsvergunning indien zich geen van de in het eerste lid genoemde weigeringsgronden voordoen.</text:p>
                  </text:list-item>
                </text:list>
              </text:section>
              <text:section text:name="artikel_id1-3-2-2-2-9-7" text:style-name="artikel">
                <text:p text:style-name="artikel_kop_titel"><text:span text:style-name="artikel_kop_label">Artikel</text:span> <text:span text:style-name="artikel_kop_nr">2.7.6</text:span> Intrekken vergunning</text:p>
                <text:p text:style-name="al">Het bepaalde in artikel 2.4.3 is van overeenkomstige toepassing op het intrekken van een op grond van het bepaalde in deze paragraaf verleende huisvestingsvergunning.</text:p>
              </text:section>
            </text:section>
            <text:p text:style-name="hoofdstuk_bottom"/>
          </text:section>
          <text:section text:name="hoofdstuk_id1-3-2-2-3" text:style-name="hoofdstuk">
            <text:p text:style-name="hoofdstuk_kop"><text:span text:style-name="label">HOOFDSTUK</text:span> <text:span text:style-name="nr">3</text:span> WIJZIGING VAN DE WONINGVOORRAAD</text:p>
            <text:section text:name="structuurtekst_id1-3-2-2-3-2" text:style-name="structuurtekst">
              <text:p text:style-name="al"/>
            </text:section>
            <text:section text:name="paragraaf_id1-3-2-2-3-3" text:style-name="paragraaf">
              <text:p text:style-name="paragraaf_kop"><text:span text:style-name="label">AFDELING</text:span> <text:span text:style-name="nr"> I </text:span> ONTTREKKING, SAMENVOEGING, OMZETTING EN WONINGVORMING</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1</text:span> Werkingsgebied</text:p>
              <text:section text:name="artikel_id1-3-2-2-3-4-2" text:style-name="artikel">
                <text:p text:style-name="artikel_kop_titel"><text:span text:style-name="artikel_kop_label">Artikel</text:span> <text:span text:style-name="artikel_kop_nr">3.1.1</text:span> Werkingsgebied</text:p>
                <text:list text:style-name="id1-3-2-2-3-4-2-2">
                  <text:list-item text:style-override="id1-3-2-2-3-4-2-2">
                    <text:number>1.</text:number>
                    <text:p text:style-name="al"> Het bepaalde in deze paragraaf is van toepassing op alle gebouwen in de gemeente Diemen die één of meerdere woonruimten bevatten. </text:p>
                  </text:list-item>
                  <text:list-item text:style-override="id1-3-2-2-3-4-2-3">
                    <text:number>2.</text:number>
                    <text:p text:style-name="al"> In afwijking van het bepaalde in het eerste lid is het bepaalde in deze afdeling niet van toepassing op woonruimte behorend tot een complex genoemd in bijlage 1 bij deze verordening. </text:p>
                  </text:list-item>
                </text:list>
              </text:section>
              <text:section text:name="artikel_id1-3-2-2-3-4-3" text:style-name="artikel">
                <text:p text:style-name="artikel_kop_titel"><text:span text:style-name="artikel_kop_label">Artikel</text:span> <text:span text:style-name="artikel_kop_nr">3.1.2</text:span> Reikwijdte vergunningplicht</text:p>
                <text:p text:style-name="tussenkopvet"> Verbod op onttrekking </text:p>
                <text:list text:style-name="id1-3-2-2-3-4-3-3">
                  <text:list-item text:style-override="id1-3-2-2-3-4-3-3">
                    <text:number> 1. </text:number>
                    <text:p text:style-name="al"> Het is verboden om woonruimte aangewezen in artikel 3.1.1 zonder vergunning als bedoeld in artikel 21, aanhef en onder a, van de wet, aan de bestemming tot bewoning te onttrekken, anders dan het gedeeltelijk aan de bestemming tot bewoning onttrekken ten behoeve van het gebruik als kantoor of praktijkruimte door de eigenaar.</text:p>
                  </text:list-item>
                </text:list>
                <text:p text:style-name="tussenkopvet"> Verbod op samenvoeging </text:p>
                <text:list text:style-name="id1-3-2-2-3-4-3-5">
                  <text:list-item text:style-override="id1-3-2-2-3-4-3-5">
                    <text:number> 2. </text:number>
                    <text:p text:style-name="al"> Het is verboden om woonruimte aangewezen in artikel 3.1.1 zonder vergunning als bedoeld in artikel 21, aanhef en onder b, van de wet, aan de bestemming tot bewoning samen te voegen, anders dan het gedeeltelijk aan de bestemming tot bewoning samen te voegen ten behoeve van het gebruik als kantoor of praktijkruimte door de eigenaar.</text:p>
                  </text:list-item>
                </text:list>
                <text:p text:style-name="tussenkopvet"> Verbod op omzetting </text:p>
                <text:list text:style-name="id1-3-2-2-3-4-3-7">
                  <text:list-item text:style-override="id1-3-2-2-3-4-3-7">
                    <text:number> 3. </text:number>
                    <text:p text:style-name="al"> Het is verboden om woonruimte aangewezen in artikel 3.1.1 zonder vergunning als bedoeld in artikel 21, aanhef en onder c, van de wet, van zelfstandig in onzelfstandige woonruimte om te zetten.</text:p>
                  </text:list-item>
                </text:list>
                <text:p text:style-name="tussenkopvet"> Verbod op woningvorming </text:p>
                <text:list text:style-name="id1-3-2-2-3-4-3-9">
                  <text:list-item text:style-override="id1-3-2-2-3-4-3-9">
                    <text:number> 4. </text:number>
                    <text:p text:style-name="al"> Het is verboden om woonruimte aangewezen in artikel 3.1.1 zonder vergunning als bedoeld in artikel 21, aanhef en onder d, van de wet, tot twee of meer woonruimten te verbouwen of in verbouwde staat te houden, in deze verordening ook wel aangeduid als zijnde woningvorming en in algemeen spraakgebruik ook wel bekend als zijnde bouwkundig splitsen.</text:p>
                    <text:p text:style-name="al"> Hieronder een overzicht van de gebruik per vorm:</text:p>
                    <text:p><draw:frame draw:style-name="lidiv"><draw:text-box ofo:max-width="15.3cm" ofo:min-height="1cm" ofo:min-width="5cm"><text:section text:name="table_id1-3-2-2-3-4-3-9-4" text:style-name="table"><text:p text:style-name="table_top"/>
                  <table:table table:style-name="tgroup">
                    <table:table-column table:style-name="id1-3-2-2-3-4-3-9-4-1-1"/>
                    <table:table-column table:style-name="id1-3-2-2-3-4-3-9-4-1-2"/>
                    
                      <table:table-row table:style-name="row">
                        <table:table-cell table:style-name="entry" table:number-rows-spanned="1" table:number-columns-spanned="1">
                          <text:p text:style-name="table_al"> Onttrekken: </text:p>
                        </table:table-cell>
                        <table:table-cell table:style-name="entry" table:number-rows-spanned="1" table:number-columns-spanned="1">
                          <text:p text:style-name="table_al"> Bed&amp;Breakfast (ook wel logiesverhuur genoemd), hospitaverhuur (inwoning), vakantieverhuur, tweede woning ;</text:p>
                        </table:table-cell>
                      </table:table-row>
                      <table:table-row table:style-name="row">
                        <table:table-cell table:style-name="entry" table:number-rows-spanned="1" table:number-columns-spanned="1">
                          <text:p text:style-name="table_al"> Samenvoegen: </text:p>
                        </table:table-cell>
                        <table:table-cell table:style-name="entry" table:number-rows-spanned="1" table:number-columns-spanned="1">
                          <text:p text:style-name="table_al"> Samenvoeging; </text:p>
                        </table:table-cell>
                      </table:table-row>
                      <table:table-row table:style-name="row">
                        <table:table-cell table:style-name="entry" table:number-rows-spanned="1" table:number-columns-spanned="1">
                          <text:p text:style-name="table_al"> Omzetten </text:p>
                        </table:table-cell>
                        <table:table-cell table:style-name="entry" table:number-rows-spanned="1" table:number-columns-spanned="1">
                          <text:p text:style-name="table_al"> Short stay , kamergewijze verhuur en woningdelen; </text:p>
                        </table:table-cell>
                      </table:table-row>
                      <table:table-row table:style-name="row">
                        <table:table-cell table:style-name="entry" table:number-rows-spanned="1" table:number-columns-spanned="1">
                          <text:p text:style-name="table_al"> Woningvorming: </text:p>
                        </table:table-cell>
                        <table:table-cell table:style-name="entry" table:number-rows-spanned="1" table:number-columns-spanned="1">
                          <text:p text:style-name="table_al"> Woningvorming en splitsen in appartementsrechten. </text:p>
                        </table:table-cell>
                      </table:table-row>
                    
                  </table:table>
                <text:p text:style-name="table_bottom"/></text:section></draw:text-box></draw:frame></text:p>
                  </text:list-item>
                </text:list>
              </text:section>
              <text:section text:name="artikel_id1-3-2-2-3-4-4" text:style-name="artikel">
                <text:p text:style-name="artikel_kop_titel"><text:span text:style-name="artikel_kop_label">Artikel</text:span> <text:span text:style-name="artikel_kop_nr">3.1.3</text:span> Uitzonderingen op de vergunningsplicht</text:p>
                <text:p text:style-name="tussenkopvet"> Omzetting ten behoeve van hospitabewoning </text:p>
                <text:list text:style-name="id1-3-2-2-3-4-4-3">
                  <text:list-item text:style-override="id1-3-2-2-3-4-4-3">
                    <text:number>1.</text:number>
                    <text:p text:style-name="al">Voor het geheel of gedeeltelijk omzetten van zelfstandige in onzelfstandige woonruimte ten behoeve van inwoning is geen vergunning als bedoeld in artikel 21, aanhef en onder c, van de wet noodzakelijk mits:</text:p>
                    <text:list text:style-name="id1-3-2-2-3-4-4-3-3">
                      <text:list-item text:style-override="id1-3-2-2-3-4-4-3-3-1">
                        <text:number>a.</text:number>
                        <text:p text:style-name="al"> de verhuurder zijn hoofdverblijf zelf in de betreffende woning heeft; </text:p>
                      </text:list-item>
                      <text:list-item text:style-override="id1-3-2-2-3-4-4-3-3-2">
                        <text:number>b.</text:number>
                        <text:p text:style-name="al"> er sprake is van onderverhuur aan, of inwoning door, één persoon; </text:p>
                      </text:list-item>
                      <text:list-item text:style-override="id1-3-2-2-3-4-4-3-3-3">
                        <text:number>c.</text:number>
                        <text:p text:style-name="al"> de verhuurder het exclusieve gebruiksrecht op minimaal 50% van het gebruiksoppervlak van de woonruimte heeft; en </text:p>
                      </text:list-item>
                      <text:list-item text:style-override="id1-3-2-2-3-4-4-3-3-4">
                        <text:number>d.</text:number>
                        <text:p text:style-name="al"> het gebruiksoppervlak van het deel van de woonruimte dat verhuurd wordt aan de inwoner minimaal 12m² bedraagt. </text:p>
                      </text:list-item>
                    </text:list>
                  </text:list-item>
                </text:list>
                <text:p text:style-name="tussenkopvet"> Onttrekking ten behoeve van het gebruik als tweede woning </text:p>
                <text:list text:style-name="id1-3-2-2-3-4-4-5">
                  <text:list-item text:style-override="id1-3-2-2-3-4-4-5">
                    <text:number>2.</text:number>
                    <text:p text:style-name="al"> Voor het onttrekken aan de bestemming tot bewoning ten behoeve van het gebruik als tweede woning is geen vergunning als bedoeld in artikel 21, aanhef en onder a, van de wet noodzakelijk, mits aan de volgende voorwaarden is voldaan: </text:p>
                    <text:list text:style-name="id1-3-2-2-3-4-4-5-3">
                      <text:list-item text:style-override="id1-3-2-2-3-4-4-5-3-1">
                        <text:number>a.</text:number>
                        <text:p text:style-name="al">de woonruimte, indien gehuurd, heeft een rekenhuur boven de liberalisatiegrens;</text:p>
                      </text:list-item>
                      <text:list-item text:style-override="id1-3-2-2-3-4-4-5-3-2">
                        <text:number>b.</text:number>
                        <text:p text:style-name="al">de eigenaar of huurder houdt zijn hoofdverblijf buiten de woningmarktregio; en</text:p>
                      </text:list-item>
                      <text:list-item text:style-override="id1-3-2-2-3-4-4-5-3-3">
                        <text:number>c.</text:number>
                        <text:p text:style-name="al">het gaat hierbij om ten hoogste één woning per eigenaar of huurder.</text:p>
                      </text:list-item>
                    </text:list>
                  </text:list-item>
                </text:list>
              </text:section>
            </text:section>
            <text:section text:name="paragraaf_id1-3-2-2-3-5" text:style-name="paragraaf">
              <text:p text:style-name="paragraaf_kop"><text:span text:style-name="label">Paragraaf</text:span> <text:span text:style-name="nr">2</text:span> Procedure aanvraag onttrekkingsvergunning, samenvoegingsvergunning, omzettingsvergunning en woningvormingsvergunning</text:p>
              <text:section text:name="artikel_id1-3-2-2-3-5-2" text:style-name="artikel">
                <text:p text:style-name="artikel_kop_titel"><text:span text:style-name="artikel_kop_label">Artikel</text:span> <text:span text:style-name="artikel_kop_nr">3.2.1</text:span> Aanvraag vergunning</text:p>
                <text:list text:style-name="id1-3-2-2-3-5-2-2">
                  <text:list-item text:style-override="id1-3-2-2-3-5-2-2">
                    <text:number>1.</text:number>
                    <text:p text:style-name="al"> De aanvraag wordt ingediend door de eigenaar van de woonruimte, respectievelijk het gebouw. </text:p>
                  </text:list-item>
                  <text:list-item text:style-override="id1-3-2-2-3-5-2-3">
                    <text:number>2.</text:number>
                    <text:p text:style-name="al"> Een aanvraag langs elektronische weg wordt gedaan met gebruikmaking van het elektronische formulier dat op de datum van indiening van de aanvraag beschikbaar is via <text:a xlink:href="http://www.diemen.nl/" xlink:type="simple">de <text:span text:style-name="nadrukondlijn"> gemeentelijke website</text:span></text:a><text:span text:style-name="nadrukondlijn">.</text:span></text:p>
                  </text:list-item>
                  <text:list-item text:style-override="id1-3-2-2-3-5-2-4">
                    <text:number>3.</text:number>
                    <text:p text:style-name="al">Een schriftelijke aanvraag wordt gedaan met gebruikmaking van een door burgemeester en wethouders vastgesteld formulier.</text:p>
                  </text:list-item>
                  <text:list-item text:style-override="id1-3-2-2-3-5-2-5">
                    <text:number>4.</text:number>
                    <text:p text:style-name="al"> De aanvraag mag meer dan één woonruimte betreffen indien zij betrekking heeft op met elkaar samenhangende en aangrenzende woonruimten en indien een gezamenlijke beoordeling van de aanvraag zich hier niet tegen verzet. </text:p>
                  </text:list-item>
                </text:list>
              </text:section>
              <text:section text:name="artikel_id1-3-2-2-3-5-3" text:style-name="artikel">
                <text:p text:style-name="artikel_kop_titel"><text:span text:style-name="artikel_kop_label">Artikel</text:span> <text:span text:style-name="artikel_kop_nr">3.2.2</text:span> Op te nemen gegevens</text:p>
                <text:p text:style-name="al"> Bij de aanvraag worden de volgende gegevens verstrekt: </text:p>
                <text:list text:style-name="id1-3-2-2-3-5-3-3">
                  <text:list-item text:style-override="id1-3-2-2-3-5-3-3-1">
                    <text:number>a.</text:number>
                    <text:p text:style-name="al"> de dagtekening; </text:p>
                  </text:list-item>
                  <text:list-item text:style-override="id1-3-2-2-3-5-3-3-2">
                    <text:number>b.</text:number>
                    <text:p text:style-name="al">de naam, het adres en de woonplaats van de aanvrager in Nederland, alsmede het elektronisch adres van de aanvrager, indien de aanvraag met een elektronisch formulier wordt ingediend;</text:p>
                  </text:list-item>
                  <text:list-item text:style-override="id1-3-2-2-3-5-3-3-3">
                    <text:number>c.</text:number>
                    <text:p text:style-name="al"> de straat, het huisnummer en de kadastrale ligging van het gebouw waarop de aanvraag betrekking heeft; </text:p>
                  </text:list-item>
                  <text:list-item text:style-override="id1-3-2-2-3-5-3-3-4">
                    <text:number>d.</text:number>
                    <text:p text:style-name="al"> de aard en het huidige gebruik van de woonruimte(n) waarop de aanvraag betrekking heeft; </text:p>
                  </text:list-item>
                  <text:list-item text:style-override="id1-3-2-2-3-5-3-3-5">
                    <text:number>e.</text:number>
                    <text:p text:style-name="al"> de namen en adressen van de bewoners van de woonruimten; </text:p>
                  </text:list-item>
                  <text:list-item text:style-override="id1-3-2-2-3-5-3-3-6">
                    <text:number>f.</text:number>
                    <text:p text:style-name="al"> de koopprijs dan wel de feitelijk betaalde en de maximaal redelijke huurprijs van de woonruimte(n) waarop de aanvraag betrekking heeft; </text:p>
                  </text:list-item>
                  <text:list-item text:style-override="id1-3-2-2-3-5-3-3-7">
                    <text:number>g.</text:number>
                    <text:p text:style-name="al"> de motivering van het verzoek. </text:p>
                  </text:list-item>
                </text:list>
              </text:section>
              <text:section text:name="artikel_id1-3-2-2-3-5-4" text:style-name="artikel">
                <text:p text:style-name="artikel_kop_titel"><text:span text:style-name="artikel_kop_label">Artikel</text:span> <text:span text:style-name="artikel_kop_nr">3.2.3</text:span> In te dienen bescheiden</text:p>
                <text:p text:style-name="al"> Bij de aanvraag worden tenminste de volgende bescheiden overgelegd: </text:p>
                <text:list text:style-name="id1-3-2-2-3-5-4-3">
                  <text:list-item text:style-override="id1-3-2-2-3-5-4-3-1">
                    <text:number>a.</text:number>
                    <text:p text:style-name="al">de plattegronden van alle verdiepingen en een doorsnedetekening voor de bestaande, alsook de nieuwe van het gebouw waarop de aanvraag betrekking heeft. Op de tekeningen is het huidige, alsook het beoogde gebruik van het bouwwerk en de bijbehorende gronden, alsmede de plaats van rookmelders opgegeven;</text:p>
                  </text:list-item>
                  <text:list-item text:style-override="id1-3-2-2-3-5-4-3-2">
                    <text:number>b.</text:number>
                    <text:p text:style-name="al"> als de aanvraag betrekking heeft op een (bij-)gebouw zonder huisnummer, een situatietekening waaruit de situering van het gebouw blijkt ten opzichte van de in de nabijheid gelegen bouwwerken; </text:p>
                  </text:list-item>
                  <text:list-item text:style-override="id1-3-2-2-3-5-4-3-3">
                    <text:number>c.</text:number>
                    <text:p text:style-name="al"> een meet- en indelingsrapport op basis van de meetinstructies van de NEN 2580:2007/C1:2008 NL Oppervlakten en inhouden van gebouwen - Termen, definities en bepalingsmethoden, toegepast volgens de richtlijnen in de meetinstructie gebruiksoppervlakte woningen juli 2019 van de Waarderingskamer;</text:p>
                  </text:list-item>
                  <text:list-item text:style-override="id1-3-2-2-3-5-4-3-4">
                    <text:number>d.</text:number>
                    <text:p text:style-name="al"> een verklaring van alle huurders van de te onttrekken woonruimten, waaruit blijkt dat zij hiertegen geen bezwaar hebben; </text:p>
                  </text:list-item>
                  <text:list-item text:style-override="id1-3-2-2-3-5-4-3-5">
                    <text:number>e.</text:number>
                    <text:p text:style-name="al"> aanvullende bescheiden indien burgemeester en wethouders daar met het oog op de beoordeling van de aanvraag om verzoeken. </text:p>
                  </text:list-item>
                </text:list>
              </text:section>
              <text:section text:name="artikel_id1-3-2-2-3-5-5" text:style-name="artikel">
                <text:p text:style-name="artikel_kop_titel"><text:span text:style-name="artikel_kop_label">Artikel</text:span> <text:span text:style-name="artikel_kop_nr">3.2.4</text:span> In te dienen bescheiden bij de aanvraag van een onttrekkingsvergunning voor een Bed &amp; Breakfast</text:p>
                <text:p text:style-name="al">Aan de bestemming tot bewoning ten behoeve van een Bed &amp; Breakfast dienen in afwijking van artikel 3.2.2 en 3.2.3 de volgende gegevens te worden verstrekt:</text:p>
                <text:list text:style-name="id1-3-2-2-3-5-5-3">
                  <text:list-item text:style-override="id1-3-2-2-3-5-5-3-1">
                    <text:number>a.</text:number>
                    <text:p text:style-name="al">de naam en adres van het hoofdverblijf van de exploitant(en) van de Bed &amp; Breakfast;</text:p>
                  </text:list-item>
                  <text:list-item text:style-override="id1-3-2-2-3-5-5-3-2">
                    <text:number>b.</text:number>
                    <text:p text:style-name="al">de plattegrondtekeningen van de woning waarop zijn aangegeven: de begrenzing van de onderscheidene gedeelten van het gebouw en de grond, die bestemd zijn voor het gebruik ten behoeve van een Bed &amp; Breakfast;</text:p>
                  </text:list-item>
                  <text:list-item text:style-override="id1-3-2-2-3-5-5-3-3">
                    <text:number>c.</text:number>
                    <text:p text:style-name="al">in het meet- en indelingsrapport: de opgave van de totale oppervlakte van de woning (hoofdgebouw), alsmede de totale oppervlakte van ruimten die volledig voor de Bed &amp; Breakfast worden gebruikt en de totale oppervlakte van ruimten die gemeenschappelijk worden gebruikt.</text:p>
                  </text:list-item>
                </text:list>
              </text:section>
              <text:section text:name="artikel_id1-3-2-2-3-5-6" text:style-name="artikel">
                <text:p text:style-name="artikel_kop_titel"><text:span text:style-name="artikel_kop_label">Artikel</text:span> <text:span text:style-name="artikel_kop_nr">3.2.5</text:span> In de vergunning op te nemen gegevens</text:p>
                <text:p text:style-name="al"> De vergunning bevat tenminste de volgende gegevens: </text:p>
                <text:list text:style-name="id1-3-2-2-3-5-6-3">
                  <text:list-item text:style-override="id1-3-2-2-3-5-6-3-1">
                    <text:number>a.</text:number>
                    <text:p text:style-name="al"> de woonruimte(n) waarop de beschikking betrekking heeft, aangeduid met de straat, het huisnummer of de kadastrale ligging, waarbij voor het overige kan worden verwezen naar de bijgevoegde bescheiden als bedoeld in artikel 3.2.3; </text:p>
                  </text:list-item>
                  <text:list-item text:style-override="id1-3-2-2-3-5-6-3-2">
                    <text:number>b.</text:number>
                    <text:p text:style-name="al"> de van toepassing zijnde voorwaarden en voorschriften als bedoeld in artikel 3.3.2; en </text:p>
                  </text:list-item>
                  <text:list-item text:style-override="id1-3-2-2-3-5-6-3-3">
                    <text:number>c.</text:number>
                    <text:p text:style-name="al"> de mededeling dat in beginsel binnen één jaar nadat de vergunning onherroepelijk is geworden van de vergunning moet worden gebruikgemaakt dan wel mededeling van de termijn in geval van een tijdelijke vergunning. </text:p>
                  </text:list-item>
                </text:list>
              </text:section>
            </text:section>
            <text:section text:name="paragraaf_id1-3-2-2-3-6" text:style-name="paragraaf">
              <text:p text:style-name="paragraaf_kop"><text:span text:style-name="label">Paragraaf</text:span> <text:span text:style-name="nr">3</text:span> Vergunningverlening voorraadvergunningen</text:p>
              <text:section text:name="artikel_id1-3-2-2-3-6-2" text:style-name="artikel">
                <text:p text:style-name="artikel_kop_titel"><text:span text:style-name="artikel_kop_label">Artikel</text:span> <text:span text:style-name="artikel_kop_nr">3.3.1</text:span> Criteria voor vergunningverlening</text:p>
                <text:list text:style-name="id1-3-2-2-3-6-2-2">
                  <text:list-item text:style-override="id1-3-2-2-3-6-2-2">
                    <text:number>1.</text:number>
                    <text:p text:style-name="al"> Een vergunning als bedoeld in artikel 21 van de wet kan worden geweigerd in het geval: </text:p>
                    <text:list text:style-name="id1-3-2-2-3-6-2-2-3">
                      <text:list-item text:style-override="id1-3-2-2-3-6-2-2-3-1">
                        <text:number>a.</text:number>
                        <text:p text:style-name="al"> naar het oordeel van burgemeester en wethouders het belang van behoud of samenstelling van de woonruimtevoorraad groter is dan het met de onttrekking, samenvoeging, omzetting of woningvorming gediende belang; </text:p>
                      </text:list-item>
                      <text:list-item text:style-override="id1-3-2-2-3-6-2-2-3-2">
                        <text:number>b.</text:number>
                        <text:p text:style-name="al"> naar het oordeel van burgemeester en wethouders de onttrekking, samenvoeging, omzetting of woningvorming een negatief effect heeft op de leefbaarheid; </text:p>
                      </text:list-item>
                      <text:list-item text:style-override="id1-3-2-2-3-6-2-2-3-3">
                        <text:number>c.</text:number>
                        <text:p text:style-name="al"> het onder a genoemde belang van behoud en samenstelling dan wel het in b genoemde negatieve effect op de leefbaarheid niet voldoende kan worden gediend door het stellen van voorwaarden dan wel voorschriften aan de vergunning; </text:p>
                      </text:list-item>
                      <text:list-item text:style-override="id1-3-2-2-3-6-2-2-3-4">
                        <text:number>d.</text:number>
                        <text:p text:style-name="al"> en onder de voorwaarden, bedoeld in artikel 3 van de Wet bevordering integriteitsbeoordelingen door het openbaar bestuur; </text:p>
                      </text:list-item>
                      <text:list-item text:style-override="id1-3-2-2-3-6-2-2-3-5">
                        <text:number>e.</text:number>
                        <text:p text:style-name="al"> naar het oordeel van burgemeester en wethouders de aanvrager van de vergunning niet aan de criteria van goed verhuurderschap voldoet.</text:p>
                      </text:list-item>
                    </text:list>
                  </text:list-item>
                  <text:list-item text:style-override="id1-3-2-2-3-6-2-3">
                    <text:number>2.</text:number>
                    <text:p text:style-name="al"> Burgemeester en wethouders kunnen nadere regels stellen met betrekking tot het eerste lid van dit artikel. </text:p>
                  </text:list-item>
                </text:list>
              </text:section>
              <text:section text:name="artikel_id1-3-2-2-3-6-3" text:style-name="artikel">
                <text:p text:style-name="artikel_kop_titel"><text:span text:style-name="artikel_kop_label">Artikel</text:span> <text:span text:style-name="artikel_kop_nr">3.3.2</text:span> Voorwaarden en voorschriften</text:p>
                <text:list text:style-name="id1-3-2-2-3-6-3-2">
                  <text:list-item text:style-override="id1-3-2-2-3-6-3-2">
                    <text:number>1.</text:number>
                    <text:p text:style-name="al"> Burgemeester en wethouders kunnen aan de vergunning als bedoeld in artikel 21 van de wet voor onttrekken, samenvoegen, omzetten of woningvormen een of meer voorwaarden en voorschriften verbinden die betrekking kunnen hebben op: </text:p>
                    <text:list text:style-name="id1-3-2-2-3-6-3-2-3">
                      <text:list-item text:style-override="id1-3-2-2-3-6-3-2-3-1">
                        <text:number>a.</text:number>
                        <text:p text:style-name="al"> het toevoegen van één of meer naar het oordeel van burgemeester en wethouders gelijkwaardige woonruimte(n) aan de woonruimtevoorraad; </text:p>
                      </text:list-item>
                      <text:list-item text:style-override="id1-3-2-2-3-6-3-2-3-2">
                        <text:number>b.</text:number>
                        <text:p text:style-name="al"> de aanwezigheid van een gemeenschappelijk verblijfsruimte bij omzetting van zelfstandige naar onzelfstandige woonruimte; </text:p>
                      </text:list-item>
                      <text:list-item text:style-override="id1-3-2-2-3-6-3-2-3-3">
                        <text:number>c.</text:number>
                        <text:p text:style-name="al"> de geschiktheid voor door burgemeester en wethouders aan te wijzen (bijzondere) doelgroepen bij omzetting van zelfstandige naar onzelfstandige woonruimte; </text:p>
                      </text:list-item>
                      <text:list-item text:style-override="id1-3-2-2-3-6-3-2-3-4">
                        <text:number>d.</text:number>
                        <text:p text:style-name="al"> het nemen van maatregelen ter voorkoming van een onaanvaardbare inbreuk op een geordend woon- en leefmilieu in de omgeving van de woonruimte;</text:p>
                      </text:list-item>
                      <text:list-item text:style-override="id1-3-2-2-3-6-3-2-3-5">
                        <text:number>e.</text:number>
                        <text:p text:style-name="al">het nemen van maatregelen tegen geluidsoverlast bij het omzetten naar drie onzelfstandige woonruimten of bij woningvorming;</text:p>
                      </text:list-item>
                      <text:list-item text:style-override="id1-3-2-2-3-6-3-2-3-6">
                        <text:number>f.</text:number>
                        <text:p text:style-name="al">het plaatsen van rookmelders.</text:p>
                      </text:list-item>
                    </text:list>
                  </text:list-item>
                  <text:list-item text:style-override="id1-3-2-2-3-6-3-3">
                    <text:number>2.</text:number>
                    <text:p text:style-name="al">Burgemeester en wethouders stellen nadere regels met betrekking tot bijvoorbeeld de grootte van de toe te voegen woonruimten als bedoeld onder a. de geluidseisen en rookmelders als bedoeld in het eerste lid, onder e.</text:p>
                  </text:list-item>
                </text:list>
              </text:section>
              <text:section text:name="artikel_id1-3-2-2-3-6-4" text:style-name="artikel">
                <text:p text:style-name="artikel_kop_titel"><text:span text:style-name="artikel_kop_label">Artikel</text:span> <text:span text:style-name="artikel_kop_nr">3.3.3</text:span> Voorwaarden en voorschriften Bed &amp; Breakfast</text:p>
                <text:p text:style-name="al"> Voor een vergunning voor het gedeeltelijk onttrekken van een woonruimte aan de bestemming tot bewoning ten behoeve van een Bed &amp; Breakfast gelden de volgende voorschriften: </text:p>
                <text:list text:style-name="id1-3-2-2-3-6-4-3">
                  <text:list-item text:style-override="id1-3-2-2-3-6-4-3-1">
                    <text:number>a.</text:number>
                    <text:p text:style-name="al"> de hoofdbewoner heeft de woning als hoofdverblijf en deze bewoner staat ook als zodanig in de basisadministratie ingeschreven; </text:p>
                  </text:list-item>
                  <text:list-item text:style-override="id1-3-2-2-3-6-4-3-2">
                    <text:number>b.</text:number>
                    <text:p text:style-name="al"> het gebruik tot bewoning blijft overheersend, waarbij ten hoogste 30% van de oppervlakte van het hoofdgebouw tot ten hoogste 50 m<text:span text:style-name="sup">2</text:span> gebruikt mag worden als Bed &amp; Breakfast; </text:p>
                  </text:list-item>
                  <text:list-item text:style-override="id1-3-2-2-3-6-4-3-3">
                    <text:number>c.</text:number>
                    <text:p text:style-name="al"> er wordt aan niet meer dan vier personen per nacht onderdak verleend. </text:p>
                  </text:list-item>
                </text:list>
              </text:section>
              <text:section text:name="artikel_id1-3-2-2-3-6-5" text:style-name="artikel">
                <text:p text:style-name="artikel_kop_titel"><text:span text:style-name="artikel_kop_label">Artikel</text:span> <text:span text:style-name="artikel_kop_nr">3.3.4</text:span> Tijdelijke vergunning</text:p>
                <text:list text:style-name="id1-3-2-2-3-6-5-2">
                  <text:list-item text:style-override="id1-3-2-2-3-6-5-2">
                    <text:number>1.</text:number>
                    <text:p text:style-name="al"> Burgemeester en wethouders kunnen een tijdelijke vergunning voor onttrekking, samenvoeging, omzetting of woningvorming verlenen als het belang van de aanvrager slechts voor een bepaalde tijd aanwezig is. </text:p>
                  </text:list-item>
                  <text:list-item text:style-override="id1-3-2-2-3-6-5-3">
                    <text:number>2.</text:number>
                    <text:p text:style-name="al"> Een tijdelijke vergunning kan worden verleend voor ten hoogste vijf jaar. </text:p>
                    <text:p text:style-name="al"/>
                  </text:list-item>
                </text:list>
              </text:section>
            </text:section>
            <text:section text:name="paragraaf_id1-3-2-2-3-7" text:style-name="paragraaf">
              <text:p text:style-name="paragraaf_kop"><text:span text:style-name="label">AFDELING</text:span> <text:span text:style-name="nr">II </text:span>  SPLITSING</text:p>
              <text:section text:name="structuurtekst_id1-3-2-2-3-7-2" text:style-name="structuurtekst">
                <text:p text:style-name="al"/>
              </text:section>
            </text:section>
            <text:section text:name="paragraaf_id1-3-2-2-3-8" text:style-name="paragraaf">
              <text:p text:style-name="paragraaf_kop"><text:span text:style-name="label">Paragraaf</text:span> <text:span text:style-name="nr">4</text:span> Werkingsgebied</text:p>
              <text:section text:name="artikel_id1-3-2-2-3-8-2" text:style-name="artikel">
                <text:p text:style-name="artikel_kop_titel"><text:span text:style-name="artikel_kop_label">Artikel</text:span> <text:span text:style-name="artikel_kop_nr">3.4.1</text:span> Werkingsgebied</text:p>
                <text:p text:style-name="al"> Het bepaalde in deze afdeling is van toepassing op alle zelfstandige woonruimten.</text:p>
              </text:section>
              <text:section text:name="artikel_id1-3-2-2-3-8-3" text:style-name="artikel">
                <text:p text:style-name="artikel_kop_titel"><text:span text:style-name="artikel_kop_label">Artikel</text:span> <text:span text:style-name="artikel_kop_nr">3.4.2</text:span> Reikwijdte vergunningplicht</text:p>
                <text:list text:style-name="id1-3-2-2-3-8-3-2">
                  <text:list-item text:style-override="id1-3-2-2-3-8-3-2">
                    <text:number>1.</text:number>
                    <text:p text:style-name="al"> Het is verboden een recht op een gebouw, aangewezen in artikel 3.4.1, zonder vergunning van burgemeester en wethouders te splitsen in appartementsrechten als bedoeld in artikel 106, eerste en vierde lid van boek 5 van het Burgerlijk Wetboek, indien een of meer appartementsrechten de bevoegdheid omvatten tot het gebruik van een of meer gedeelten van het gebouw als woonruimte. </text:p>
                  </text:list-item>
                  <text:list-item text:style-override="id1-3-2-2-3-8-3-3">
                    <text:number>2.</text:number>
                    <text:p text:style-name="al"> Op het verlenen van deelnemings- of lidmaatschapsrechten of het aangaan van een verbintenis daartoe door een rechtspersoon is het eerste lid van overeenkomstige toepassing.</text:p>
                  </text:list-item>
                  <text:list-item text:style-override="id1-3-2-2-3-8-3-4">
                    <text:number>3.</text:number>
                    <text:p text:style-name="al"> Gebouwen die eigendom zijn van een coöperatieve flatexploitatievereniging en waarvan de eigendom wordt gesplitst in eenzelfde aantal appartementsrechten als het aantal lidmaatschapsrechten van de flatexploitatievereniging zijn uitgezonderd van de vergunningplicht als bedoeld in het eerste lid.</text:p>
                    <text:p text:style-name="al"/>
                  </text:list-item>
                </text:list>
              </text:section>
            </text:section>
            <text:section text:name="paragraaf_id1-3-2-2-3-9" text:style-name="paragraaf">
              <text:p text:style-name="paragraaf_kop"><text:span text:style-name="label">Paragraaf</text:span> <text:span text:style-name="nr">5</text:span> Procedure aanvraag splitsingsvergunning</text:p>
              <text:section text:name="artikel_id1-3-2-2-3-9-2" text:style-name="artikel">
                <text:p text:style-name="artikel_kop_titel"><text:span text:style-name="artikel_kop_label">Artikel</text:span> <text:span text:style-name="artikel_kop_nr">3.5.1</text:span> Aanvraag vergunning</text:p>
                <text:list text:style-name="id1-3-2-2-3-9-2-2">
                  <text:list-item text:style-override="id1-3-2-2-3-9-2-2">
                    <text:number>1.</text:number>
                    <text:p text:style-name="al"> De vergunning kan slechts worden aangevraagd door de eigenaar van de woonruimte respectievelijk het gebouw op de door burgemeester en wethouders aangegeven wijze. </text:p>
                  </text:list-item>
                  <text:list-item text:style-override="id1-3-2-2-3-9-2-3">
                    <text:number>2.</text:number>
                    <text:p text:style-name="al"> Een aanvraag langs elektronische weg wordt gedaan met gebruikmaking van het elektronische formulier dat op de datum van indiening van de aanvraag beschikbaar is via de gemeentelijke website. </text:p>
                  </text:list-item>
                  <text:list-item text:style-override="id1-3-2-2-3-9-2-4">
                    <text:number>3.</text:number>
                    <text:p text:style-name="al">Een schriftelijke aanvraag wordt gedaan met gebruikmaking van een door burgemeester en wethouders vastgesteld formulier.</text:p>
                  </text:list-item>
                  <text:list-item text:style-override="id1-3-2-2-3-9-2-5">
                    <text:number>4.</text:number>
                    <text:p text:style-name="al"> De aanvraag mag meer dan één gebouw betreffen als het samenhangende en aangrenzende gebouwen betreft en een gezamenlijke beoordeling van de aanvraag zich hier niet tegen verzet. </text:p>
                  </text:list-item>
                </text:list>
              </text:section>
              <text:section text:name="artikel_id1-3-2-2-3-9-3" text:style-name="artikel">
                <text:p text:style-name="artikel_kop_titel"><text:span text:style-name="artikel_kop_label">Artikel</text:span> <text:span text:style-name="artikel_kop_nr">3.5.2</text:span> Te verstrekken gegevens</text:p>
                <text:p text:style-name="al"> Bij de aanvraag worden tenminste de volgende gegevens verstrekt:</text:p>
                <text:list text:style-name="id1-3-2-2-3-9-3-3">
                  <text:list-item text:style-override="id1-3-2-2-3-9-3-3-1">
                    <text:number>a.</text:number>
                    <text:p text:style-name="al"> de dagtekening; </text:p>
                  </text:list-item>
                  <text:list-item text:style-override="id1-3-2-2-3-9-3-3-2">
                    <text:number>b.</text:number>
                    <text:p text:style-name="al">de naam, het adres en de woonplaats van de aanvrager in Nederland, alsmede het elektronisch adres van de aanvrager, indien de aanvraag met een elektronisch formulier wordt ingediend;</text:p>
                  </text:list-item>
                  <text:list-item text:style-override="id1-3-2-2-3-9-3-3-3">
                    <text:number>c.</text:number>
                    <text:p text:style-name="al"> de straat, het huisnummer en de kadastrale ligging van het gebouw(en) waarop de aanvraag betrekking heeft;</text:p>
                  </text:list-item>
                  <text:list-item text:style-override="id1-3-2-2-3-9-3-3-4">
                    <text:number>d.</text:number>
                    <text:p text:style-name="al"> de aard en het huidige gebruik van de woonruimte(n) waarop de aanvraag betrekking heeft; </text:p>
                  </text:list-item>
                  <text:list-item text:style-override="id1-3-2-2-3-9-3-3-5">
                    <text:number>e.</text:number>
                    <text:p text:style-name="al"> de namen en adressen van de bewoners van de woonruimten waarvan het recht wordt gesplitst; </text:p>
                  </text:list-item>
                  <text:list-item text:style-override="id1-3-2-2-3-9-3-3-6">
                    <text:number>f.</text:number>
                    <text:p text:style-name="al"> de koopprijs dan wel het feitelijk betaalde en de maximaal redelijke huurprijs van de woonruimte(n) waarop de aanvraag betrekking heeft; </text:p>
                  </text:list-item>
                  <text:list-item text:style-override="id1-3-2-2-3-9-3-3-7">
                    <text:number>g.</text:number>
                    <text:p text:style-name="al"> de motivering van het verzoek. </text:p>
                  </text:list-item>
                </text:list>
              </text:section>
              <text:section text:name="artikel_id1-3-2-2-3-9-4" text:style-name="artikel">
                <text:p text:style-name="artikel_kop_titel"><text:span text:style-name="artikel_kop_label">Artikel</text:span> <text:span text:style-name="artikel_kop_nr">3.5.3</text:span> In te dienen bescheiden</text:p>
                <text:p text:style-name="al"> Bij de aanvraag worden tenminste de volgende bescheiden overgelegd: </text:p>
                <text:list text:style-name="id1-3-2-2-3-9-4-3">
                  <text:list-item text:style-override="id1-3-2-2-3-9-4-3-1">
                    <text:number>a.</text:number>
                    <text:p text:style-name="al"> een taxatierapport betreffende het gebouw en de tot afzonderlijke woonruimte bestemde gedeelten van het gebouw, opgemaakt door een taxateur die is ingeschreven bij een erkend register. Dit rapport bevat in elk geval mede een beschrijving en een beoordeling van de onderhoudstoestand van het gebouw; </text:p>
                  </text:list-item>
                  <text:list-item text:style-override="id1-3-2-2-3-9-4-3-2">
                    <text:number>b.</text:number>
                    <text:p text:style-name="al"> een splitsingsplan dat voldoet aan de vereisten als neergelegd in artikel 109 van boek 5 van het Burgerlijk Wetboek en het krachtens dat artikel vastgestelde besluit betreffende splitsing in appartementsrechten. Op de splitsingstekening is in ieder geval de begrenzing van de onderscheidene gedeelten van het gebouw of gebouwen en de grond, die bestemd zijn als afzonderlijk geheel te worden gebruikt aangegeven. En zijn de met de splitsing beoogde eigendomswijzigingen aangegeven;</text:p>
                  </text:list-item>
                  <text:list-item text:style-override="id1-3-2-2-3-9-4-3-3">
                    <text:number>c.</text:number>
                    <text:p text:style-name="al">een meet- en indelingsrapport op basis van de meetinstructies van de NEN 2580:2007/C1:2008 NL Oppervlakten en inhouden van gebouwen - Termen, definities en bepalingsmethoden, toegepast volgens de richtlijnen in de meetinstructie gebruiksoppervlakte woningen juli 2019 van de Waarderingskamer;</text:p>
                  </text:list-item>
                  <text:list-item text:style-override="id1-3-2-2-3-9-4-3-4">
                    <text:number>d.</text:number>
                    <text:p text:style-name="al">de plattegronden van alle verdiepingen en een doorsnedetekening voor de nieuwe situatie en de bestaande situatie van het gebouw, waarop de aanvraag betrekking heeft. Op de tekeningen is het beoogde en het huidige gebruik van het bouwwerk en de bijbehorende gronden, alsmede de plaats van rookmelders opgegeven;</text:p>
                  </text:list-item>
                  <text:list-item text:style-override="id1-3-2-2-3-9-4-3-5">
                    <text:number>e.</text:number>
                    <text:p text:style-name="al">gegevens die verband houden met de geluidwering;</text:p>
                  </text:list-item>
                  <text:list-item text:style-override="id1-3-2-2-3-9-4-3-6">
                    <text:number>f.</text:number>
                    <text:p text:style-name="al">als de aanvraag betrekking heeft op een (bij-)gebouw zonder huisnummer, een situatietekening waaruit de situering van het gebouw blijkt ten opzichte van de in de nabijheid gelegen bouwwerken;</text:p>
                  </text:list-item>
                  <text:list-item text:style-override="id1-3-2-2-3-9-4-3-7">
                    <text:number>g.</text:number>
                    <text:p text:style-name="al">aanvullende bescheiden indien burgemeester en wethouders daar met het oog op de beoordeling van de aanvraag om verzoeken.</text:p>
                  </text:list-item>
                </text:list>
              </text:section>
              <text:section text:name="artikel_id1-3-2-2-3-9-5" text:style-name="artikel">
                <text:p text:style-name="artikel_kop_titel"><text:span text:style-name="artikel_kop_label">Artikel</text:span> <text:span text:style-name="artikel_kop_nr">3.5.4</text:span> In de vergunning op te nemen gegevens</text:p>
                <text:p text:style-name="al"> De vergunning bevat tenminste de volgende gegevens: </text:p>
                <text:list text:style-name="id1-3-2-2-3-9-5-3">
                  <text:list-item text:style-override="id1-3-2-2-3-9-5-3-1">
                    <text:number>a.</text:number>
                    <text:p text:style-name="al"> de woonruimte(n) waarop de beschikking betrekking heeft, aangeduid met de straat, het huisnummer of de kadastrale ligging, waarbij in ieder geval wordt verwezen naar het splitsingsplan als bedoeld in artikel 109 boek 5 van het Burgerlijk Wetboek; </text:p>
                  </text:list-item>
                  <text:list-item text:style-override="id1-3-2-2-3-9-5-3-2">
                    <text:number>b.</text:number>
                    <text:p text:style-name="al"> de van toepassing zijnde voorwaarden en voorschriften als bedoeld in artikel 3.6.2; en </text:p>
                  </text:list-item>
                  <text:list-item text:style-override="id1-3-2-2-3-9-5-3-3">
                    <text:number>c.</text:number>
                    <text:p text:style-name="al"> de mededeling dat in beginsel binnen één jaar nadat de vergunning onherroepelijk is geworden van de vergunning moet worden gebruikgemaakt. </text:p>
                  </text:list-item>
                </text:list>
              </text:section>
            </text:section>
            <text:section text:name="paragraaf_id1-3-2-2-3-10" text:style-name="paragraaf">
              <text:p text:style-name="paragraaf_kop"><text:span text:style-name="label">Paragraaf</text:span> <text:span text:style-name="nr">6</text:span> Vergunningverlening</text:p>
              <text:section text:name="artikel_id1-3-2-2-3-10-2" text:style-name="artikel">
                <text:p text:style-name="artikel_kop_titel"><text:span text:style-name="artikel_kop_label">Artikel</text:span> <text:span text:style-name="artikel_kop_nr">3.6.1</text:span> Weigeringsgronden</text:p>
                <text:p text:style-name="al">In verband met de woonruimtevoorraad</text:p>
                <text:list text:style-name="id1-3-2-2-3-10-2-3">
                  <text:list-item text:style-override="id1-3-2-2-3-10-2-3">
                    <text:number>1.</text:number>
                    <text:p text:style-name="al"> Burgemeester en wethouders kunnen de splitsingsvergunning weigeren indien: </text:p>
                    <text:list text:style-name="id1-3-2-2-3-10-2-3-3">
                      <text:list-item text:style-override="id1-3-2-2-3-10-2-3-3-1">
                        <text:number>a.</text:number>
                        <text:p text:style-name="al">naar het oordeel van burgemeester en wethouders het belang van behoud en samenstelling van de woonruimtevoorraad met het oog op schaarste en leefbaarheid groter is dan het met splitsing gediende belang;</text:p>
                      </text:list-item>
                      <text:list-item text:style-override="id1-3-2-2-3-10-2-3-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10-2-3-3-3">
                        <text:number>c.</text:number>
                        <text:p text:style-name="al"> het gebouw of het gedeelte van het gebouw waarop de vergunningaanvraag betrekking heeft, één of meer woonruimten bevat die worden verhuurd of die laatstelijk verhuurd zijn geweest voor een huurprijs gelijk aan of lager dan de liberalisatiegrens; </text:p>
                      </text:list-item>
                      <text:list-item text:style-override="id1-3-2-2-3-10-2-3-3-4">
                        <text:number>d.</text:number>
                        <text:p text:style-name="al"> het gebouw of gedeelte van een gebouw, voor zover dit geheel of gedeeltelijk verhuurd is geweest voor bewoning, in strijd met de voorschriften van een bestemmingsplan als bedoeld in artikel 3.5 dan wel een inpassingsplan als bedoeld in artikel 3.26 of 3.28 van de Wet ruimtelijke ordening of met enig wettelijk voorschrift, geheel of gedeeltelijk voor een ander doel dan voor bewoning in gebruik genomen; </text:p>
                      </text:list-item>
                      <text:list-item text:style-override="id1-3-2-2-3-10-2-3-3-5">
                        <text:number>e.</text:number>
                        <text:p text:style-name="al"> niet gewaarborgd is dat de woonruimte(n) na de voorgenomen splitsing bestemd blijft of blijven voor verhuur ter bewoning; of </text:p>
                      </text:list-item>
                      <text:list-item text:style-override="id1-3-2-2-3-10-2-3-3-6">
                        <text:number>f.</text:number>
                        <text:p text:style-name="al"> het gebruiksoppervlak van de woonruimte(n) na de voorgenomen splitsing kleiner is dan 40 m<text:span text:style-name="sup">2</text:span>.</text:p>
                      </text:list-item>
                    </text:list>
                  </text:list-item>
                </text:list>
                <text:p text:style-name="tussenkopvet">In verband met belemmering van stadsvernieuwing</text:p>
                <text:list text:style-name="id1-3-2-2-3-10-2-5">
                  <text:list-item text:style-override="id1-3-2-2-3-10-2-5">
                    <text:number>2.</text:number>
                    <text:p text:style-name="al">Burgemeester en wethouders kunnen de splitsingsvergunning weigeren indien:</text:p>
                    <text:list text:style-name="id1-3-2-2-3-10-2-5-3">
                      <text:list-item text:style-override="id1-3-2-2-3-10-2-5-3-1">
                        <text:number>a.</text:number>
                        <text:p text:style-name="al">voor het gebied waarin het gebouw waarop de aanvraag betrekking heeft is gelegen, een bestemmingsplan als bedoeld in artikel 3.5 van de Wet ruimtelijke ordening van kracht is, dan wel een ontwerp voor een zodanig plan of zodanige verordening of voor een herziening daarvan in procedure is;</text:p>
                      </text:list-item>
                      <text:list-item text:style-override="id1-3-2-2-3-10-2-5-3-2">
                        <text:number>b.</text:number>
                        <text:p text:style-name="al">het ontwerp voor dat plan of voor die verordening, dan wel voor de herziening daarvan ter inzage is gelegd voordat de aanvraag van de splitsingsvergunning is ingediend;</text:p>
                      </text:list-item>
                      <text:list-item text:style-override="id1-3-2-2-3-10-2-5-3-3">
                        <text:number>c.</text:number>
                        <text:p text:style-name="al">de voorgenomen splitsing naar het oordeel van burgemeester en wethouders nadelige gevolgen kan hebben voor de met het plan of die verordening nagestreefde of na te streven doeleinden; en</text:p>
                      </text:list-item>
                      <text:list-item text:style-override="id1-3-2-2-3-10-2-5-3-4">
                        <text:number>d.</text:number>
                        <text:p text:style-name="al">het belang dat de aanvrager bij splitsing heeft, niet opweegt tegen het belang van het voorkomen van belemmering van de modernisering of vervanging.</text:p>
                      </text:list-item>
                    </text:list>
                  </text:list-item>
                </text:list>
                <text:p text:style-name="tussenkopvet">In verband met de toestand van het gebouw</text:p>
                <text:list text:style-name="id1-3-2-2-3-10-2-7">
                  <text:list-item text:style-override="id1-3-2-2-3-10-2-7">
                    <text:number>3.</text:number>
                    <text:p text:style-name="al"> Burgemeester en wethouders kunnen de splitsingsvergunning weigeren indien: </text:p>
                    <text:list text:style-name="id1-3-2-2-3-10-2-7-3">
                      <text:list-item text:style-override="id1-3-2-2-3-10-2-7-3-1">
                        <text:number>a.</text:number>
                        <text:p text:style-name="al">de toestand van het gebouw waarop de aanvraag betrekking heeft, zich uit een oogpunt van indeling of de staat van onderhoud geheel of ten dele verzet; en</text:p>
                      </text:list-item>
                      <text:list-item text:style-override="id1-3-2-2-3-10-2-7-3-2">
                        <text:number>b.</text:number>
                        <text:p text:style-name="al">de desbetreffende gebreken niet door het treffen van voorzieningen of het aanbrengen van verbeteringen kunnen worden opgeheven, dan wel onvoldoende verzekerd is dat die gebreken zullen worden opgeheven.</text:p>
                      </text:list-item>
                    </text:list>
                  </text:list-item>
                  <text:list-item text:style-override="id1-3-2-2-3-10-2-8">
                    <text:number>4.</text:number>
                    <text:p text:style-name="al">Van gebreken als bedoeld in het derde lid is in ieder geval sprake indien:</text:p>
                    <text:list text:style-name="id1-3-2-2-3-10-2-8-3">
                      <text:list-item text:style-override="id1-3-2-2-3-10-2-8-3-1">
                        <text:number>a.</text:number>
                        <text:p text:style-name="al">een handhavingsbesluit ingevolge artikel 1b, tweede lid van de Woningwet is genomen;</text:p>
                      </text:list-item>
                      <text:list-item text:style-override="id1-3-2-2-3-10-2-8-3-2">
                        <text:number>b.</text:number>
                        <text:p text:style-name="al">een aanschrijving ingevolge de artikelen 13 of 13a en volgende van de Woningwet is gedaan en het bepaalde in deze aanschrijving nog niet is uitgevoerd; of</text:p>
                      </text:list-item>
                      <text:list-item text:style-override="id1-3-2-2-3-10-2-8-3-3">
                        <text:number>c.</text:number>
                        <text:p text:style-name="al">het gebouw waarop de aanvraag betrekking heeft strijdigheden vertoont met hoofdstuk III van het Bouwbesluit;</text:p>
                      </text:list-item>
                      <text:list-item text:style-override="id1-3-2-2-3-10-2-8-3-4">
                        <text:number>d.</text:number>
                        <text:p text:style-name="al">Burgemeester en wethouders kunnen nadere eisen stellen waaraan een gebouw uit bouwkundig en installatietechnisch oogpunt minimaal dient te voldoen.</text:p>
                      </text:list-item>
                    </text:list>
                  </text:list-item>
                </text:list>
                <text:p text:style-name="tussenkopvet">Overige weigeringsgronden</text:p>
                <text:list text:style-name="id1-3-2-2-3-10-2-10">
                  <text:list-item text:style-override="id1-3-2-2-3-10-2-10">
                    <text:number>5.</text:number>
                    <text:p text:style-name="al">Burgemeester en wethouders kunnen de splitsingsvergunning weigeren indien:</text:p>
                    <text:list text:style-name="id1-3-2-2-3-10-2-10-3">
                      <text:list-item text:style-override="id1-3-2-2-3-10-2-10-3-1">
                        <text:number>a.</text:number>
                        <text:p text:style-name="al">in 36 maanden voorafgaand aan de aanvraag een vergunning van de aanvrager op grond van artikel 3.6.5, aanhef en onder b, c en d, is ingetrokken;</text:p>
                      </text:list-item>
                      <text:list-item text:style-override="id1-3-2-2-3-10-2-10-3-2">
                        <text:number>b.</text:number>
                        <text:p text:style-name="al">naar het oordeel van burgemeester en wethouders de aanvrager van de vergunning niet aan de criteria van goed verhuurderschap voldoet; en</text:p>
                      </text:list-item>
                      <text:list-item text:style-override="id1-3-2-2-3-10-2-10-3-3">
                        <text:number>c.</text:number>
                        <text:p text:style-name="al">in het geval en onder de voorwaarden, als bedoeld in artikel 3 van de Wet bevordering integriteitsbeoordelingen door het openbaar bestuur.</text:p>
                      </text:list-item>
                    </text:list>
                  </text:list-item>
                </text:list>
              </text:section>
              <text:section text:name="artikel_id1-3-2-2-3-10-3" text:style-name="artikel">
                <text:p text:style-name="artikel_kop_titel"><text:span text:style-name="artikel_kop_label">Artikel</text:span> <text:span text:style-name="artikel_kop_nr">3.6.2</text:span> Aanvullende criteria voor de verlening van een splitsingsvergunning</text:p>
                <text:list text:style-name="id1-3-2-2-3-10-3-2">
                  <text:list-item text:style-override="id1-3-2-2-3-10-3-2">
                    <text:number>1.</text:number>
                    <text:p text:style-name="al"> Burgemeester en wethouders kunnen binnen de gemeente gebieden aanwijzen waar, in verband met te vrezen onaanvaardbare inbreuk op een geordend woon- en leefmilieu in de omgeving van de woonruimte, het aantal te verlenen splitsingsvergunningen aan een maximum is gebonden. </text:p>
                  </text:list-item>
                  <text:list-item text:style-override="id1-3-2-2-3-10-3-3">
                    <text:number>2.</text:number>
                    <text:p text:style-name="al"> Aanvragen voor een splitsingsvergunning worden, met het oog op het bepaalde in het eerste lid, op volgorde van binnenkomst behandeld. </text:p>
                  </text:list-item>
                  <text:list-item text:style-override="id1-3-2-2-3-10-3-4">
                    <text:number>3.</text:number>
                    <text:p text:style-name="al"> Burgemeester en wethouders weigeren de splitsingsvergunning indien het maximum als bedoeld in het tweede lid is bereikt. </text:p>
                  </text:list-item>
                  <text:list-item text:style-override="id1-3-2-2-3-10-3-5">
                    <text:number>4.</text:number>
                    <text:p text:style-name="al"> Een gebiedsaanwijzing als bedoeld in het eerste lid geldt voor de duur van maximaal 4 jaar. Aansluitend aan deze periode kunnen burgemeester en wethouders de aanwijzing verlengen met een periode van telkens maximaal 4 jaar. </text:p>
                  </text:list-item>
                  <text:list-item text:style-override="id1-3-2-2-3-10-3-6">
                    <text:number>5.</text:number>
                    <text:p text:style-name="al"> Burgemeester en wethouders kunnen nadere regels stellen met betrekking tot het bepaalde in dit artikel. </text:p>
                  </text:list-item>
                </text:list>
              </text:section>
              <text:section text:name="artikel_id1-3-2-2-3-10-4" text:style-name="artikel">
                <text:p text:style-name="artikel_kop_titel"><text:span text:style-name="artikel_kop_label">Artikel</text:span> <text:span text:style-name="artikel_kop_nr">3.6.3</text:span> Voorwaarden en voorschriften</text:p>
                <text:list text:style-name="id1-3-2-2-3-10-4-2">
                  <text:list-item text:style-override="id1-3-2-2-3-10-4-2">
                    <text:number>1.</text:number>
                    <text:p text:style-name="al">Burgemeester en wethouders kunnen indien een aanvraag voor een splitsingsvergunning wordt gedaan in samenhang met een bouwplan in het kader van een complexgewijze aanpak of waarvoor een omgevingsvergunning is verleend, de vergunning verlenen onder de opschortende voorwaarde dat het betreffende bouwplan is uitgevoerd. </text:p>
                  </text:list-item>
                  <text:list-item text:style-override="id1-3-2-2-3-10-4-3">
                    <text:number>2.</text:number>
                    <text:p text:style-name="al"> Burgemeester en wethouders kunnen een zekerheidstelling eisen, waardoor de uitvoering van het door hen goedgekeurde maar nog niet uitgevoerde bouwplan, dan wel het opheffen van de bouwkundige gebreken aan het gebouw verzekerd wordt. </text:p>
                  </text:list-item>
                  <text:list-item text:style-override="id1-3-2-2-3-10-4-4">
                    <text:number>3.</text:number>
                    <text:p text:style-name="al"> In geval van toepassing van het tweede lid, wordt binnen acht weken na verlening van de splitsingsvergunning een aanvang gemaakt met de werkzaamheden. </text:p>
                  </text:list-item>
                  <text:list-item text:style-override="id1-3-2-2-3-10-4-5">
                    <text:number>4.</text:number>
                    <text:p text:style-name="al"> Burgemeester en wethouders kunnen op een door aanvrager tijdig gedaan schriftelijk verzoek een van het derde lid afwijkende termijn vaststellen. </text:p>
                  </text:list-item>
                  <text:list-item text:style-override="id1-3-2-2-3-10-4-6">
                    <text:number>5.</text:number>
                    <text:p text:style-name="al"> De gereed melding van de werkzaamheden wordt binnen 14 dagen bij burgemeester en wethouders gedaan. </text:p>
                  </text:list-item>
                  <text:list-item text:style-override="id1-3-2-2-3-10-4-7">
                    <text:number>6.</text:number>
                    <text:p text:style-name="al"> Burgemeester en wethouders kunnen voorschriften opnemen ter voorkoming van een onaanvaardbare inbreuk op een geordend woon- en leefmilieu in de omgeving van de woonruimte. </text:p>
                  </text:list-item>
                </text:list>
              </text:section>
              <text:section text:name="artikel_id1-3-2-2-3-10-5" text:style-name="artikel">
                <text:p text:style-name="artikel_kop_titel"><text:span text:style-name="artikel_kop_label">Artikel</text:span> <text:span text:style-name="artikel_kop_nr">3.6.4</text:span> Vergunningverlening corporaties</text:p>
                <text:p text:style-name="al"> Een aanvraag voor een splitsingsvergunning door een corporatie wordt niet geweigerd indien wordt voldaan aan de volgende voorwaarden: </text:p>
                <text:list text:style-name="id1-3-2-2-3-10-5-3">
                  <text:list-item text:style-override="id1-3-2-2-3-10-5-3-1">
                    <text:number>a.</text:number>
                    <text:p text:style-name="al"> er van de zijde van burgemeester en wethouders geen bezwaren zijn op grond van een zwaarwegend volkshuisvestelijk belang; </text:p>
                  </text:list-item>
                  <text:list-item text:style-override="id1-3-2-2-3-10-5-3-2">
                    <text:number>b.</text:number>
                    <text:p text:style-name="al"> er van de zijde van de Minister van Wonen en Rijksdienst goedkeuring is als bedoeld in artikel 27, eerste lid onder a van de Woningwet tot verkoop van het gebouw waarop de aanvraag betrekking heeft; en </text:p>
                  </text:list-item>
                  <text:list-item text:style-override="id1-3-2-2-3-10-5-3-3">
                    <text:number>c.</text:number>
                    <text:p text:style-name="al"> de corporatie voldoet aan een tussen burgemeester en wethouders en de corporatie(s) overeengekomen of overeen te komen document waarin bepalingen met betrekking tot de woningvoorraad in het bezit van de corporatie(s) zijn opgenomen.</text:p>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structuurtekst_id1-3-2-2-4-2" text:style-name="structuurtekst">
              <text:p text:style-name="al"/>
            </text:section>
            <text:section text:name="paragraaf_id1-3-2-2-4-3" text:style-name="paragraaf">
              <text:p text:style-name="paragraaf_kop"><text:span text:style-name="label">Paragraaf</text:span> <text:span text:style-name="nr">1</text:span> Handhaving en toezicht</text:p>
              <text:section text:name="artikel_id1-3-2-2-4-3-2" text:style-name="artikel">
                <text:p text:style-name="artikel_kop_titel"><text:span text:style-name="artikel_kop_label">Artikel</text:span> <text:span text:style-name="artikel_kop_nr">4.1.1</text:span> Handelen zonder of in strijd met een vergunning</text:p>
                <text:p text:style-name="al"> Hij die handelt in strijd met enig aan de vergunning als bedoeld in artikel 8, 21 of 22 van de wet verbonden voorschrift, wordt geacht zonder vergunning te hebben gehandeld. </text:p>
              </text:section>
              <text:section text:name="artikel_id1-3-2-2-4-3-3" text:style-name="artikel">
                <text:p text:style-name="artikel_kop_titel"><text:span text:style-name="artikel_kop_label">Artikel</text:span> <text:span text:style-name="artikel_kop_nr">4.1.2</text:span> Toezicht</text:p>
                <text:p text:style-name="al"> Met het toezicht op de naleving van het bij of krachtens deze verordening bepaalde zijn belast de daartoe door het college op grond van artikel 33, eerste lid van de wet aangewezen ambtenaren. </text:p>
              </text:section>
              <text:section text:name="artikel_id1-3-2-2-4-3-4" text:style-name="artikel">
                <text:p text:style-name="artikel_kop_titel"><text:span text:style-name="artikel_kop_label">Artikel</text:span> <text:span text:style-name="artikel_kop_nr">4.1.3</text:span> Bestuurlijke boete</text:p>
                <text:list text:style-name="id1-3-2-2-4-3-4-2">
                  <text:list-item text:style-override="id1-3-2-2-4-3-4-2">
                    <text:number>1.</text:number>
                    <text:p text:style-name="al"> Burgemeester en wethouders kunnen een bestuurlijke boete opleggen bij overtreding van de verboden bedoeld in artikel 8 en 21 van de wet of handelen in strijd met de voorwaarden of voorschriften, bedoeld in artikel 24 en 26 van de wet. </text:p>
                  </text:list-item>
                  <text:list-item text:style-override="id1-3-2-2-4-3-4-3">
                    <text:number>2.</text:number>
                    <text:p text:style-name="al"> Indien burgemeester en wethouders gebruikmaken van de bevoegdheid uit het eerste lid leggen zij een boete op: </text:p>
                    <text:list text:style-name="id1-3-2-2-4-3-4-3-3">
                      <text:list-item text:style-override="id1-3-2-2-4-3-4-3-3-1">
                        <text:number>a.</text:number>
                        <text:p text:style-name="al"> voor overtredingen in de zin van artikel 8 van de Huisvestingswet overeenkomstig tabel 1 in bijlage 3. </text:p>
                      </text:list-item>
                      <text:list-item text:style-override="id1-3-2-2-4-3-4-3-3-2">
                        <text:number>b.</text:number>
                        <text:p text:style-name="al"> voor overtredingen in de zin van artikel 21, onderdelen a tot en met d van de Huisvestingswet, of handelen in strijd met de voorwaarden of voorschriften verbonden aan een vergunning als bedoeld in artikelen 24 en 26 van de Huisvestingswet overeenkomstig de tabel 2 in bijlage 3. </text:p>
                      </text:list-item>
                    </text:list>
                  </text:list-item>
                  <text:list-item text:style-override="id1-3-2-2-4-3-4-4">
                    <text:number>3.</text:number>
                    <text:p text:style-name="al">De bestuurlijke boete wordt verhoogd met 100 procent van het boetebedrag, indien de overtreding is begaan bij een bedrijfsmatige exploitatie van woonruimte.</text:p>
                  </text:list-item>
                  <text:list-item text:style-override="id1-3-2-2-4-3-4-5">
                    <text:number>4.</text:number>
                    <text:p text:style-name="al">Onverminderd het bepaalde in het vorige lid kan de bestuurlijke boete, met uitzondering van de bestuurlijke boete voor overtreding van artikel 8, eerste lid wederom worden verhoogd, indien binnen een tijdvak van drie jaar voorafgaand aan de constatering van de overtreding een andere overtreding van eenzelfde voorschrift is geconstateerd en de bestuurlijke boete wegens de eerdere overtreding onherroepelijk is geworden.</text:p>
                  </text:list-item>
                  <text:list-item text:style-override="id1-3-2-2-4-3-4-6">
                    <text:number>5.</text:number>
                    <text:p text:style-name="al"> De bedragen in bijlage 3 als bedoeld in het tweede lid worden geïndexeerd overeenkomstig de boetemaxima uit artikel 23 van het Wetboek van Strafecht. Voor boetebedragen onder een maximum bedrag geldt dat deze relatief worden geïndexeerd overeenkomstig de boetemaxima als bedoeld in artikel 23 van het Wetboek van Strafrecht.</text:p>
                    <text:p text:style-name="al"/>
                  </text:list-item>
                </text:list>
              </text:section>
            </text:section>
            <text:section text:name="paragraaf_id1-3-2-2-4-4" text:style-name="paragraaf">
              <text:p text:style-name="paragraaf_kop"><text:span text:style-name="label">Paragraaf</text:span> <text:span text:style-name="nr">2</text:span> Restbepalingen</text:p>
              <text:section text:name="artikel_id1-3-2-2-4-4-2" text:style-name="artikel">
                <text:p text:style-name="artikel_kop_titel"><text:span text:style-name="artikel_kop_label">Artikel</text:span> <text:span text:style-name="artikel_kop_nr">4.2.2</text:span> Hardheidsclausule</text:p>
                <text:p text:style-name="al">Burgemeester en wethouders zijn bevoegd af te wijken van deze verordening, in gevallen waarin de toepassing van deze verordening naar hun oordeel tot een bijzondere hardheid leidt ten gunste van de aanvrager.</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text:p>
              <text:list text:style-name="id1-3-2-2-5-2-2">
                <text:list-item text:style-override="id1-3-2-2-5-2-2">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3">
                  <text:number>2.</text:number>
                  <text:p text:style-name="al">Het recht zoals dat gold onmiddellijk voor 1 januari 2021 blijft van toepassing op een huisvestingsvergunning of een beschikking tot weigering, wijziging of intrekking daarvan, die nog niet onherroepelijk is.</text:p>
                </text:list-item>
                <text:list-item text:style-override="id1-3-2-2-5-2-4">
                  <text:number>3.</text:number>
                  <text:p text:style-name="al">Het recht zoals dat gold onmiddellijk voor 1 januari 2021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5">
                  <text:number>4.</text:number>
                  <text:p text:style-name="al">Aanvragen tot vergunningen, urgentieverklaringen en besluiten op grond van de Huisvestingsverordening Diemen 2017 ingediend voor het tijdstip van inwerkingtreding van de onderhavige verordening worden afgehandeld volgens de Huisvestingsverordening Diemen 2017.</text:p>
                </text:list-item>
                <text:list-item text:style-override="id1-3-2-2-5-2-6">
                  <text:number>5.</text:number>
                  <text:p text:style-name="al">De voor inwerkingtreding van deze verordening vastgestelde beleidsregels blijven onverkort van toepassing indien ze door de inwerkingtreding van deze verordening niet worden gewijzigd.</text:p>
                </text:list-item>
              </text:list>
            </text:section>
            <text:section text:name="artikel_id1-3-2-2-5-3" text:style-name="artikel">
              <text:p text:style-name="artikel_kop_titel"><text:span text:style-name="artikel_kop_label">Artikel</text:span> <text:span text:style-name="artikel_kop_nr">5.2</text:span> Intrekking</text:p>
              <text:p text:style-name="al">De Huisvestingsverordening Diemen 2017 wordt ingetrokken.</text:p>
            </text:section>
            <text:section text:name="artikel_id1-3-2-2-5-4" text:style-name="artikel">
              <text:p text:style-name="artikel_kop_titel"><text:span text:style-name="artikel_kop_label">Artikel</text:span> <text:span text:style-name="artikel_kop_nr">5.3</text:span> Citeertitel</text:p>
              <text:p text:style-name="al">Deze verordening wordt aangehaald als “Huisvestingsverordening Diemen 2020”.</text:p>
            </text:section>
            <text:section text:name="artikel_id1-3-2-2-5-5" text:style-name="artikel">
              <text:p text:style-name="artikel_kop_titel"><text:span text:style-name="artikel_kop_label">Artikel</text:span> <text:span text:style-name="artikel_kop_nr">5.4</text:span> Inwerkingtreding</text:p>
              <text:p text:style-name="al">Deze verordening treedt in werking op 1 januari 2021 en vervalt op 1 januari 202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Diemen in zijn openbare vergadering te Diemen d.d. 17 december 2020, </text:span>
          </text:p>
          </text:section>
          <text:section text:name="ondertekening_id1-3-2-3-2">
            <text:p><text:span text:style-name="functie">De voorzitter,</text:span></text:p>
            <text:p><text:span text:style-name="ondertekening_naam">
            <text:span text:style-name="voornaam">E.</text:span>
            <text:span text:style-name="achternaam">Boog</text:span>
          </text:span></text:p>
          </text:section>
          <text:section text:name="ondertekening_id1-3-2-3-3">
            <text:p><text:span text:style-name="functie">De griffier,</text:span></text:p>
            <text:p><text:span text:style-name="ondertekening_naam">
            <text:span text:style-name="voornaam">J.G.</text:span>
            <text:span text:style-name="achternaam">Nubé</text:span>
          </text:span></text:p>
          </text:section>
        </text:section>
        <text:section text:name="bijlage_id1-3-2-4" text:style-name="bijlage">
          <text:p text:style-name="bijlage_top"/>
          <text:p text:style-name="hoofdstuk_kop"><text:span text:style-name="label">Bijlage</text:span> <text:span text:style-name="nr">1</text:span> Complexen</text:p>
          <text:p text:style-name="tussenkopvet">Complexen zonder vergunningplicht voor het gebruik als studentenwoning, shortstay of kamergewijze verhuur als bedoeld in artikel 3.1.2</text:p>
          <text:p text:style-name="tussenkopvet"> Studentenwoninge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Dalsteindreef (Greystar)</text:p>
                </table:table-cell>
                <table:table-cell table:style-name="cell_frame_all" table:number-rows-spanned="1" table:number-columns-spanned="1">
                  <text:p text:style-name="table_al">1022 – 3518 </text:p>
                </table:table-cell>
                <table:table-cell table:style-name="cell_frame_all" table:number-rows-spanned="1" table:number-columns-spanned="1">
                  <text:p text:style-name="table_al">1112 XC </text:p>
                </table:table-cell>
              </table:table-row>
              <table:table-row table:style-name="row">
                <table:table-cell table:style-name="cell_frame_all" table:number-rows-spanned="1" table:number-columns-spanned="1">
                  <text:p text:style-name="table_al">Dalsteindreef (Greystar)</text:p>
                </table:table-cell>
                <table:table-cell table:style-name="cell_frame_all" table:number-rows-spanned="1" table:number-columns-spanned="1">
                  <text:p text:style-name="table_al">4101 – 5916</text:p>
                </table:table-cell>
                <table:table-cell table:style-name="cell_frame_all" table:number-rows-spanned="1" table:number-columns-spanned="1">
                  <text:p text:style-name="table_al">1112 XJ </text:p>
                </table:table-cell>
              </table:table-row>
            </table:table>
            <text:p text:style-name="table_bottom"/>
          </text:section>
          <text:p text:style-name="tussenkopvet">Studentenwoningen/kamergewijze verhuur</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101 – 1134</text:p>
                </table:table-cell>
                <table:table-cell table:style-name="cell_frame_all" table:number-rows-spanned="1" table:number-columns-spanned="1">
                  <text:p text:style-name="table_al">1111 XA</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201 – 1234 </text:p>
                </table:table-cell>
                <table:table-cell table:style-name="cell_frame_all" table:number-rows-spanned="1" table:number-columns-spanned="1">
                  <text:p text:style-name="table_al">1111 XB</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301 – 1334 </text:p>
                </table:table-cell>
                <table:table-cell table:style-name="cell_frame_all" table:number-rows-spanned="1" table:number-columns-spanned="1">
                  <text:p text:style-name="table_al">1111 XC</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401 – 1434 </text:p>
                </table:table-cell>
                <table:table-cell table:style-name="cell_frame_all" table:number-rows-spanned="1" table:number-columns-spanned="1">
                  <text:p text:style-name="table_al">1111 XD</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501 – 1535 </text:p>
                </table:table-cell>
                <table:table-cell table:style-name="cell_frame_all" table:number-rows-spanned="1" table:number-columns-spanned="1">
                  <text:p text:style-name="table_al">1111 XE</text:p>
                </table:table-cell>
              </table:table-row>
            </table:table>
            <text:p text:style-name="table_bottom"/>
          </text:section>
          <text:p text:style-name="tussenkopvet">Te gebruiken voor studentenwoningen en short stay</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Dalsteindreef (Greystar)</text:p>
                </table:table-cell>
                <table:table-cell table:style-name="cell_frame_all" table:number-rows-spanned="1" table:number-columns-spanned="1">
                  <text:p text:style-name="table_al">6007 – 6929</text:p>
                </table:table-cell>
                <table:table-cell table:style-name="cell_frame_all" table:number-rows-spanned="1" table:number-columns-spanned="1">
                  <text:p text:style-name="table_al">1112 XJ</text:p>
                </table:table-cell>
              </table:table-row>
              <table:table-row table:style-name="row">
                <table:table-cell table:style-name="cell_frame_all" table:number-rows-spanned="1" table:number-columns-spanned="1">
                  <text:p text:style-name="table_al">Dalsteindreef (Greystar)</text:p>
                </table:table-cell>
                <table:table-cell table:style-name="cell_frame_all" table:number-rows-spanned="1" table:number-columns-spanned="1">
                  <text:p text:style-name="table_al">7001 – 7911</text:p>
                </table:table-cell>
                <table:table-cell table:style-name="cell_frame_all" table:number-rows-spanned="1" table:number-columns-spanned="1">
                  <text:p text:style-name="table_al">1112 XJ </text:p>
                </table:table-cell>
              </table:table-row>
              <table:table-row table:style-name="row">
                <table:table-cell table:style-name="cell_frame_all" table:number-rows-spanned="1" table:number-columns-spanned="1">
                  <text:p text:style-name="table_al">Dalsteindreef (Greystar)</text:p>
                </table:table-cell>
                <table:table-cell table:style-name="cell_frame_all" table:number-rows-spanned="1" table:number-columns-spanned="1">
                  <text:p text:style-name="table_al">61014 – 61429</text:p>
                </table:table-cell>
                <table:table-cell table:style-name="cell_frame_all" table:number-rows-spanned="1" table:number-columns-spanned="1">
                  <text:p text:style-name="table_al">1112 XJ </text:p>
                </table:table-cell>
              </table:table-row>
            </table:table>
            <text:p text:style-name="table_bottom"/>
          </text:section>
          <text:p text:style-name="tussenkopvet">Tijdelijk te gebruiken voor studentenwoningen en kamergewijze verhuur</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Bergwijkdreef (de Key)</text:p>
                </table:table-cell>
                <table:table-cell table:style-name="cell_frame_all" table:number-rows-spanned="1" table:number-columns-spanned="1">
                  <text:p text:style-name="table_al">54 – 552 </text:p>
                </table:table-cell>
                <table:table-cell table:style-name="cell_frame_all" table:number-rows-spanned="1" table:number-columns-spanned="1">
                  <text:p text:style-name="table_al">1112 XX</text:p>
                </table:table-cell>
              </table:table-row>
              <table:table-row table:style-name="row">
                <table:table-cell table:style-name="cell_frame_all" table:number-rows-spanned="1" table:number-columns-spanned="1">
                  <text:p text:style-name="table_al">Bergwijkdreef (de Key)</text:p>
                </table:table-cell>
                <table:table-cell table:style-name="cell_frame_all" table:number-rows-spanned="1" table:number-columns-spanned="1">
                  <text:p text:style-name="table_al">560 – 1066 </text:p>
                </table:table-cell>
                <table:table-cell table:style-name="cell_frame_all" table:number-rows-spanned="1" table:number-columns-spanned="1">
                  <text:p text:style-name="table_al">1112 XZ</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zettingsnorm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Woning met aantal kamers</text:span>
                  </text:p>
                </table:table-cell>
                <table:table-cell table:style-name="cell_frame_all" table:number-rows-spanned="1" table:number-columns-spanned="1">
                  <text:p text:style-name="table_al">
                    <text:span text:style-name="nadrukvet">Huishouden met minim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 person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estuurlijke boete</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row table:style-name="row">
                <table:table-cell table:style-name="cell_frame_all" table:number-rows-spanned="1" table:number-columns-spanned="1">
                  <text:p text:style-name="table_al">
                    <text:span text:style-name="nadrukvet">Tabel 1 bestuurlijke boete onrechtmatig in gebruik nemen of geven van woonruimte</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text:span>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Recidive</text:span>
                  </text:p>
                  <text:p text:style-name="table_al"/>
                  <text:p text:style-name="table_al">
                    <text:span text:style-name="nadrukvet">Overtreding &lt; 3 jaar na de eerste overtreding</text:span>
                  </text:p>
                </table:table-cell>
              </table:table-row>
              <table:table-row table:style-name="row">
                <table:table-cell table:style-name="cell_frame_all" table:number-rows-spanned="1" table:number-columns-spanned="1">
                  <text:p text:style-name="table_al">In gebruik nemen van woonruimte zonder huisvestingsvergunning door de huurder</text:p>
                </table:table-cell>
                <table:table-cell table:style-name="cell_frame_all" table:number-rows-spanned="1" table:number-columns-spanned="1">
                  <text:p text:style-name="table_al">8, eerste l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 gebruik geven van woonruimte zonder huisvestingsvergunning</text:p>
                  <text:p text:style-name="table_al"/>
                  <text:p text:style-name="table_al">Niet bedrijfsmatig:</text:p>
                  <text:p text:style-name="table_al"/>
                  <text:p text:style-name="table_al">Bedrijfsmatig:</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huurder of eigenaar met één woonruimte in de verhuur</text:p>
                </table:table-cell>
                <table:table-cell table:style-name="cell_frame_all" table:number-rows-spanned="1" table:number-columns-spanned="1">
                  <text:p text:style-name="table_al"/>
                  <text:p text:style-name="table_al"/>
                  <text:p text:style-name="table_al"/>
                  <text:p text:style-name="table_al"/>
                  <text:p text:style-name="table_al">€ 3.250,-</text:p>
                  <text:p text:style-name="table_al"/>
                  <text:p text:style-name="table_al">€ 6.500,-</text:p>
                </table:table-cell>
                <table:table-cell table:style-name="cell_frame_all" table:number-rows-spanned="1" table:number-columns-spanned="1">
                  <text:p text:style-name="table_al"/>
                  <text:p text:style-name="table_al"/>
                  <text:p text:style-name="table_al"/>
                  <text:p text:style-name="table_al"/>
                  <text:p text:style-name="table_al">€ 7.000,-</text:p>
                  <text:p text:style-name="table_al"/>
                  <text:p text:style-name="table_al">€ 14.000,-</text:p>
                </table:table-cell>
              </table:table-row>
              <table:table-row table:style-name="row">
                <table:table-cell table:style-name="cell_frame_all" table:number-rows-spanned="1" table:number-columns-spanned="1">
                  <text:p text:style-name="table_al">In gebruik geven van woonruimte zonder huisvestingsvergunning</text:p>
                  <text:p text:style-name="table_al"/>
                  <text:p text:style-name="table_al">Niet bedrijfsmatig:</text:p>
                  <text:p text:style-name="table_al"/>
                  <text:p text:style-name="table_al">Bedrijfsmatig:</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huurder of eigenaar met meer dan één woonruimte in de verhuur</text:p>
                </table:table-cell>
                <table:table-cell table:style-name="cell_frame_all" table:number-rows-spanned="1" table:number-columns-spanned="1">
                  <text:p text:style-name="table_al"/>
                  <text:p text:style-name="table_al"/>
                  <text:p text:style-name="table_al"/>
                  <text:p text:style-name="table_al"/>
                  <text:p text:style-name="table_al">€ 6.750,-</text:p>
                  <text:p text:style-name="table_al"/>
                  <text:p text:style-name="table_al">€ 13.500,-</text:p>
                </table:table-cell>
                <table:table-cell table:style-name="cell_frame_all" table:number-rows-spanned="1" table:number-columns-spanned="1">
                  <text:p text:style-name="table_al"/>
                  <text:p text:style-name="table_al"/>
                  <text:p text:style-name="table_al"/>
                  <text:p text:style-name="table_al"/>
                  <text:p text:style-name="table_al">€ 10.000,-</text:p>
                  <text:p text:style-name="table_al"/>
                  <text:p text:style-name="table_al">€ 20.000,-</text:p>
                </table:table-cell>
              </table:table-row>
              <table:table-row table:style-name="row">
                <table:table-cell table:style-name="cell_frame_all" table:number-rows-spanned="1" table:number-columns-spanned="1">
                  <text:p text:style-name="table_al">In gebruik geven van woonruimte zonder huisvestingsvergunning</text:p>
                  <text:p text:style-name="table_al"/>
                  <text:p text:style-name="table_al">Niet bedrijfsmatig:</text:p>
                  <text:p text:style-name="table_al"/>
                  <text:p text:style-name="table_al">Bedrijfsmatig:</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een huurder tegen een hogere huurprijs dan door hemzelf feitelijk wordt betaald</text:p>
                </table:table-cell>
                <table:table-cell table:style-name="cell_frame_all" table:number-rows-spanned="1" table:number-columns-spanned="1">
                  <text:p text:style-name="table_al"/>
                  <text:p text:style-name="table_al"/>
                  <text:p text:style-name="table_al"/>
                  <text:p text:style-name="table_al"/>
                  <text:p text:style-name="table_al">€ 6.750,-</text:p>
                  <text:p text:style-name="table_al"/>
                  <text:p text:style-name="table_al">€ 13.500,-</text:p>
                </table:table-cell>
                <table:table-cell table:style-name="cell_frame_all" table:number-rows-spanned="1" table:number-columns-spanned="1">
                  <text:p text:style-name="table_al"/>
                  <text:p text:style-name="table_al"/>
                  <text:p text:style-name="table_al"/>
                  <text:p text:style-name="table_al"/>
                  <text:p text:style-name="table_al">€ 10.000,-</text:p>
                  <text:p text:style-name="table_al"/>
                  <text:p text:style-name="table_al">€ 20.000,-</text:p>
                </table:table-cell>
              </table:table-row>
            </table:table>
            <text:p text:style-name="table_bottom"/>
          </text:section>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cell_frame_all" table:number-rows-spanned="1" table:number-columns-spanned="1">
                  <text:p text:style-name="table_al">
                    <text:span text:style-name="nadrukvet">Tabel 2 Bestuurlijke boete woningonttrekking, samenvoeging en woningvorming</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Boete bij recidive</text:span>
                  </text:p>
                  <text:p text:style-name="table_al"/>
                  <text:p text:style-name="table_al">
                    <text:span text:style-name="nadrukvet">Overtreding &lt; 3 jaar na de eerste overtreding</text:span>
                  </text:p>
                </table:table-cell>
              </table:table-row>
              <table:table-row table:style-name="row">
                <table:table-cell table:style-name="cell_frame_all" table:number-rows-spanned="1" table:number-columns-spanned="1">
                  <text:p text:style-name="table_al">Woningonttrekking</text:p>
                  <text:p text:style-name="table_al"/>
                  <text:p text:style-name="table_al">Niet bedrijfsmatig:</text:p>
                  <text:p text:style-name="table_al"/>
                  <text:p text:style-name="table_al">Bedrijfsmatig:</text:p>
                </table:table-cell>
                <table:table-cell table:style-name="cell_frame_all" table:number-rows-spanned="1" table:number-columns-spanned="1">
                  <text:p text:style-name="table_al">21 onder a, 24 en 26</text:p>
                </table:table-cell>
                <table:table-cell table:style-name="cell_frame_all" table:number-rows-spanned="1" table:number-columns-spanned="1">
                  <text:p text:style-name="table_al">Onttrekken voor sloop of ander gebruik zonder vergunning niet zijnde een Bed &amp; Breakfast</text:p>
                </table:table-cell>
                <table:table-cell table:style-name="cell_frame_all" table:number-rows-spanned="1" table:number-columns-spanned="1">
                  <text:p text:style-name="table_al"/>
                  <text:p text:style-name="table_al"/>
                  <text:p text:style-name="table_al">€ 8.750,-</text:p>
                  <text:p text:style-name="table_al"/>
                  <text:p text:style-name="table_al">€ 17.500,-</text:p>
                </table:table-cell>
                <table:table-cell table:style-name="cell_frame_all" table:number-rows-spanned="1" table:number-columns-spanned="1">
                  <text:p text:style-name="table_al"/>
                  <text:p text:style-name="table_al"/>
                  <text:p text:style-name="table_al">€ 10.375,-</text:p>
                  <text:p text:style-name="table_al"/>
                  <text:p text:style-name="table_al">€ 20.750,-</text:p>
                </table:table-cell>
              </table:table-row>
              <table:table-row table:style-name="row">
                <table:table-cell table:style-name="cell_frame_all" table:number-rows-spanned="1" table:number-columns-spanned="1">
                  <text:p text:style-name="table_al">Niet bedrijfsmatig:</text:p>
                  <text:p text:style-name="table_al"/>
                  <text:p text:style-name="table_al">Bedrijfs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trekken voor sloop of ander gebruik, met vergunning, maar schending voorwaarden of voorschriften niet zijnde een Bed &amp; Breakfast</text:p>
                </table:table-cell>
                <table:table-cell table:style-name="cell_frame_all" table:number-rows-spanned="1" table:number-columns-spanned="1">
                  <text:p text:style-name="table_al">€ 4.000,-</text:p>
                  <text:p text:style-name="table_al"/>
                  <text:p text:style-name="table_al">€ 8.000,-</text:p>
                </table:table-cell>
                <table:table-cell table:style-name="cell_frame_all" table:number-rows-spanned="1" table:number-columns-spanned="1">
                  <text:p text:style-name="table_al">€ 10.375,-</text:p>
                  <text:p text:style-name="table_al"/>
                  <text:p text:style-name="table_al">€ 20.750,-</text:p>
                </table:table-cell>
              </table:table-row>
              <table:table-row table:style-name="row">
                <table:table-cell table:style-name="cell_frame_all" table:number-rows-spanned="1" table:number-columns-spanned="1">
                  <text:p text:style-name="table_al">Niet bedrijfsmatig:</text:p>
                  <text:p text:style-name="table_al"/>
                  <text:p text:style-name="table_al">Bedrijfsmatig:</text:p>
                </table:table-cell>
                <table:table-cell table:style-name="cell_frame_all" table:number-rows-spanned="1" table:number-columns-spanned="1">
                  <text:p text:style-name="table_al">21 onder a, 24 en 26</text:p>
                </table:table-cell>
                <table:table-cell table:style-name="cell_frame_all" table:number-rows-spanned="1" table:number-columns-spanned="1">
                  <text:p text:style-name="table_al">Bed &amp; Breakfast zonder vergunning</text:p>
                </table:table-cell>
                <table:table-cell table:style-name="cell_frame_all" table:number-rows-spanned="1" table:number-columns-spanned="1">
                  <text:p text:style-name="table_al">€ 2.500,-</text:p>
                  <text:p text:style-name="table_al"/>
                  <text:p text:style-name="table_al">€ 5.000,-</text:p>
                </table:table-cell>
                <table:table-cell table:style-name="cell_frame_all" table:number-rows-spanned="1" table:number-columns-spanned="1">
                  <text:p text:style-name="table_al">€ 7.500,-</text:p>
                  <text:p text:style-name="table_al"/>
                  <text:p text:style-name="table_al">€ 15.000,-</text:p>
                </table:table-cell>
              </table:table-row>
              <table:table-row table:style-name="row">
                <table:table-cell table:style-name="cell_frame_all" table:number-rows-spanned="1" table:number-columns-spanned="1">
                  <text:p text:style-name="table_al">Niet bedrijfsmatig:</text:p>
                  <text:p text:style-name="table_al"/>
                  <text:p text:style-name="table_al">Bedrijfsmatig:</text:p>
                </table:table-cell>
                <table:table-cell table:style-name="cell_frame_all" table:number-rows-spanned="1" table:number-columns-spanned="1">
                  <text:p text:style-name="table_al">21 onder a, 24 en 26</text:p>
                </table:table-cell>
                <table:table-cell table:style-name="cell_frame_all" table:number-rows-spanned="1" table:number-columns-spanned="1">
                  <text:p text:style-name="table_al">Bed &amp; Breakfast met vergunning maar schending voorwaarden of voorschriften</text:p>
                </table:table-cell>
                <table:table-cell table:style-name="cell_frame_all" table:number-rows-spanned="1" table:number-columns-spanned="1">
                  <text:p text:style-name="table_al">€ 2.500,-</text:p>
                  <text:p text:style-name="table_al"/>
                  <text:p text:style-name="table_al">€ 5.000,-</text:p>
                </table:table-cell>
                <table:table-cell table:style-name="cell_frame_all" table:number-rows-spanned="1" table:number-columns-spanned="1">
                  <text:p text:style-name="table_al">€ 5.000,-</text:p>
                  <text:p text:style-name="table_al"/>
                  <text:p text:style-name="table_al">€ 10.000,-</text:p>
                </table:table-cell>
              </table:table-row>
              <table:table-row table:style-name="row">
                <table:table-cell table:style-name="cell_frame_all" table:number-rows-spanned="1" table:number-columns-spanned="1">
                  <text:p text:style-name="table_al">Samenvoegen</text:p>
                  <text:p text:style-name="table_al"/>
                  <text:p text:style-name="table_al">Niet bedrijfsmatig:</text:p>
                  <text:p text:style-name="table_al"/>
                  <text:p text:style-name="table_al">Bedrijfsmatig:</text:p>
                </table:table-cell>
                <table:table-cell table:style-name="cell_frame_all" table:number-rows-spanned="1" table:number-columns-spanned="1">
                  <text:p text:style-name="table_al">21 onder b, 24 en 26</text:p>
                </table:table-cell>
                <table:table-cell table:style-name="cell_frame_all" table:number-rows-spanned="1" table:number-columns-spanned="1">
                  <text:p text:style-name="table_al">Samenvoegen zonder benodigde vergunning </text:p>
                </table:table-cell>
                <table:table-cell table:style-name="cell_frame_all" table:number-rows-spanned="1" table:number-columns-spanned="1">
                  <text:p text:style-name="table_al"/>
                  <text:p text:style-name="table_al"/>
                  <text:p text:style-name="table_al">€ 8.750,-</text:p>
                  <text:p text:style-name="table_al"/>
                  <text:p text:style-name="table_al">€ 17.500,-</text:p>
                </table:table-cell>
                <table:table-cell table:style-name="cell_frame_all" table:number-rows-spanned="1" table:number-columns-spanned="1">
                  <text:p text:style-name="table_al"/>
                  <text:p text:style-name="table_al"/>
                  <text:p text:style-name="table_al">€ 10.325,-</text:p>
                  <text:p text:style-name="table_al"/>
                  <text:p text:style-name="table_al">€ 20.750,-</text:p>
                </table:table-cell>
              </table:table-row>
              <table:table-row table:style-name="row">
                <table:table-cell table:style-name="cell_frame_all" table:number-rows-spanned="1" table:number-columns-spanned="1">
                  <text:p text:style-name="table_al">Niet bedrijfsmatig:</text:p>
                  <text:p text:style-name="table_al"/>
                  <text:p text:style-name="table_al">Bedrijfs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amenvoegen met vergunning, maar schending voorwaarden of voorschriften </text:p>
                </table:table-cell>
                <table:table-cell table:style-name="cell_frame_all" table:number-rows-spanned="1" table:number-columns-spanned="1">
                  <text:p text:style-name="table_al">€ 4.000,-</text:p>
                  <text:p text:style-name="table_al"/>
                  <text:p text:style-name="table_al">€ 8.000,-</text:p>
                </table:table-cell>
                <table:table-cell table:style-name="cell_frame_all" table:number-rows-spanned="1" table:number-columns-spanned="1">
                  <text:p text:style-name="table_al">€ 10.375,-</text:p>
                  <text:p text:style-name="table_al"/>
                  <text:p text:style-name="table_al">€ 20.750,-</text:p>
                </table:table-cell>
              </table:table-row>
              <table:table-row table:style-name="row">
                <table:table-cell table:style-name="cell_frame_all" table:number-rows-spanned="1" table:number-columns-spanned="1">
                  <text:p text:style-name="table_al">Omzetting</text:p>
                  <text:p text:style-name="table_al"/>
                  <text:p text:style-name="table_al">Niet bedrijfsmatig:</text:p>
                  <text:p text:style-name="table_al"/>
                  <text:p text:style-name="table_al">Bedrijfsmatig:</text:p>
                </table:table-cell>
                <table:table-cell table:style-name="cell_frame_all" table:number-rows-spanned="1" table:number-columns-spanned="1">
                  <text:p text:style-name="table_al">21 onder c, 24 en 26 </text:p>
                </table:table-cell>
                <table:table-cell table:style-name="cell_frame_all" table:number-rows-spanned="1" table:number-columns-spanned="1">
                  <text:p text:style-name="table_al">Omzetting zonder benodigde vergunning</text:p>
                </table:table-cell>
                <table:table-cell table:style-name="cell_frame_all" table:number-rows-spanned="1" table:number-columns-spanned="1">
                  <text:p text:style-name="table_al"/>
                  <text:p text:style-name="table_al"/>
                  <text:p text:style-name="table_al">€ 8.750,-</text:p>
                  <text:p text:style-name="table_al"/>
                  <text:p text:style-name="table_al">€ 17.500,-</text:p>
                </table:table-cell>
                <table:table-cell table:style-name="cell_frame_all" table:number-rows-spanned="1" table:number-columns-spanned="1">
                  <text:p text:style-name="table_al"/>
                  <text:p text:style-name="table_al"/>
                  <text:p text:style-name="table_al">€ 10.375,-</text:p>
                  <text:p text:style-name="table_al"/>
                  <text:p text:style-name="table_al">€ 20.750,-</text:p>
                </table:table-cell>
              </table:table-row>
              <table:table-row table:style-name="row">
                <table:table-cell table:style-name="cell_frame_all" table:number-rows-spanned="1" table:number-columns-spanned="1">
                  <text:p text:style-name="table_al">Niet bedrijfsmatig:</text:p>
                  <text:p text:style-name="table_al"/>
                  <text:p text:style-name="table_al">Bedrijfsmatig:</text:p>
                </table:table-cell>
                <table:table-cell table:style-name="cell_frame_all" table:number-rows-spanned="1" table:number-columns-spanned="1">
                  <text:p text:style-name="table_al">21 onder c, 24 en 26</text:p>
                </table:table-cell>
                <table:table-cell table:style-name="cell_frame_all" table:number-rows-spanned="1" table:number-columns-spanned="1">
                  <text:p text:style-name="table_al">Omzetting met vergunning, maar schending voorwaarden of voorschriften</text:p>
                </table:table-cell>
                <table:table-cell table:style-name="cell_frame_all" table:number-rows-spanned="1" table:number-columns-spanned="1">
                  <text:p text:style-name="table_al">€ 4.000,-</text:p>
                  <text:p text:style-name="table_al"/>
                  <text:p text:style-name="table_al">€ 8.000,-</text:p>
                </table:table-cell>
                <table:table-cell table:style-name="cell_frame_all" table:number-rows-spanned="1" table:number-columns-spanned="1">
                  <text:p text:style-name="table_al">€ 10.375,-</text:p>
                  <text:p text:style-name="table_al"/>
                  <text:p text:style-name="table_al">€ 20.750,-</text:p>
                </table:table-cell>
              </table:table-row>
              <table:table-row table:style-name="row">
                <table:table-cell table:style-name="cell_frame_all" table:number-rows-spanned="1" table:number-columns-spanned="1">
                  <text:p text:style-name="table_al">Woningvorming</text:p>
                  <text:p text:style-name="table_al"/>
                  <text:p text:style-name="table_al">Niet bedrijfsmatig:</text:p>
                  <text:p text:style-name="table_al"/>
                  <text:p text:style-name="table_al">Bedrijfsmatig:</text:p>
                </table:table-cell>
                <table:table-cell table:style-name="cell_frame_all" table:number-rows-spanned="1" table:number-columns-spanned="1">
                  <text:p text:style-name="table_al">21 onder d, 24 en 26</text:p>
                </table:table-cell>
                <table:table-cell table:style-name="cell_frame_all" table:number-rows-spanned="1" table:number-columns-spanned="1">
                  <text:p text:style-name="table_al">Verbouwen van een woonruimte tot twee of meer woonruimten (woningvormen) zonder benodigde vergunning </text:p>
                </table:table-cell>
                <table:table-cell table:style-name="cell_frame_all" table:number-rows-spanned="1" table:number-columns-spanned="1">
                  <text:p text:style-name="table_al"/>
                  <text:p text:style-name="table_al"/>
                  <text:p text:style-name="table_al">€ 8.750,-</text:p>
                  <text:p text:style-name="table_al"/>
                  <text:p text:style-name="table_al">€ 17.500,-</text:p>
                </table:table-cell>
                <table:table-cell table:style-name="cell_frame_all" table:number-rows-spanned="1" table:number-columns-spanned="1">
                  <text:p text:style-name="table_al"/>
                  <text:p text:style-name="table_al"/>
                  <text:p text:style-name="table_al">€ 10.325,-</text:p>
                  <text:p text:style-name="table_al"/>
                  <text:p text:style-name="table_al">€ 20.750,-</text:p>
                </table:table-cell>
              </table:table-row>
              <table:table-row table:style-name="row">
                <table:table-cell table:style-name="cell_frame_all" table:number-rows-spanned="1" table:number-columns-spanned="1">
                  <text:p text:style-name="table_al">Niet bedrijfsmatig:</text:p>
                  <text:p text:style-name="table_al"/>
                  <text:p text:style-name="table_al">Bedrijfs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vorming met vergunning, maar schending voorwaarden of voorschriften </text:p>
                </table:table-cell>
                <table:table-cell table:style-name="cell_frame_all" table:number-rows-spanned="1" table:number-columns-spanned="1">
                  <text:p text:style-name="table_al">€ 4.000,-</text:p>
                  <text:p text:style-name="table_al"/>
                  <text:p text:style-name="table_al">€ 8.000,-</text:p>
                </table:table-cell>
                <table:table-cell table:style-name="cell_frame_all" table:number-rows-spanned="1" table:number-columns-spanned="1">
                  <text:p text:style-name="table_al">€ 10.325,-</text:p>
                  <text:p text:style-name="table_al"/>
                  <text:p text:style-name="table_al">€ 20.750,-</text:p>
                </table:table-cell>
              </table:table-row>
            </table:table>
            <text:p text:style-name="table_bottom"/>
          </text:section>
          <text:p text:style-name="tussenkopvet">Onderscheid niet-bedrijfsmatige exploitatie en bedrijfsmatige exploitatie</text:p>
          <text:p text:style-name="al">Van een bedrijfsmatige exploitatie is in de volgende gevallen sprake:</text:p>
          <text:list text:style-name="id1-3-2-6-7">
            <text:list-item text:style-override="id1-3-2-6-7-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6-7-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6-7-3">
              <text:number>3.</text:number>
              <text:p text:style-name="al">Uit de omvang van onzelfstandige bewoning kan ook een bedrijfsmatig karakter van de exploitatie blijken: bij meer dan vier personen, kan dit aangemerkt worden als kamerverhuur in de zin van het Bouwbesluit 2012. De exploitant dient bij een exploitatie van die omvang ook te zorgen voor een brandveilig gebruik en op de hoogte te zijn van de overige regelgeving.</text:p>
            </text:list-item>
            <text:list-item text:style-override="id1-3-2-6-7-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6-7-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tussenkopvet">Recidive</text:p>
          <text:p text:style-name="al">Van recidive is sprake indien binnen 3 jaar na beëindiging van een overtreding van een bepaald artikel opnieuw dezelfde overtreding van hetzelfde artikel wordt begaan.</text:p>
        </text:section>
        <text:section text:name="bijlage_id1-3-2-7" text:style-name="bijlage">
          <text:p text:style-name="bijlage_top"/>
          <text:p text:style-name="hoofdstuk_kop">Toelichting bij de Huisvestingsverordening Diemen 2020</text:p>
          <text:p text:style-name="al"/>
          <text:p text:style-name="al">Deze toelichting bij de Huisvestingsverordening Diemen 2020 kent een indeling in twee hoofdstukken. In het eerste hoofdstuk wordt een algemene toelichting op de verordening gegeven. In het tweede hoofdstuk wordt aanvullend een toelichting per artikel gegeven, voor zover dat niet in de algemene toelichting aan bod is gekomen.</text:p>
          <text:p text:style-name="tussenkopvet">HOOFDSTUK 1. ALGEMENE TOELICHTING</text:p>
          <text:p text:style-name="tussenkopcur">1.1. Aanleiding</text:p>
          <text:p text:style-name="al">Een Huisvestingsverordening heeft een geldigheidsduur van vier jaar. De huidige Huisvestingsverordening 2017 komt per 1 januari 2021 te vervallen en moet daarom van rechtswege geactualiseerd worden. De Woonvisie en de gesprekken hierover met de gemeenteraad in 2018 vormen de basis om te komen tot een aantal aanscherpingen.</text:p>
          <text:p text:style-name="al"/>
          <text:p text:style-name="al">De actualisatie verloopt in twee stappen omdat de nieuwe Huisvestingswet en de nieuwe woonruimteverdeelregels in de eerste stap nog niet verwerkt kunnen worden:</text:p>
          <text:list text:style-name="id1-3-2-7-9">
            <text:list-item text:style-override="id1-3-2-7-9-1">
              <text:number>1.</text:number>
              <text:p text:style-name="al">Actualisatie in 2020</text:p>
              <text:list text:style-name="id1-3-2-7-9-1-3">
                <text:list-item text:style-override="id1-3-2-7-9-1-3-1">
                  <text:number>a.</text:number>
                  <text:p text:style-name="al">Invoeren vergunningstelsel voor gebruik van woonruimte. We stellen regels op voor: Bed &amp; Breakfast, kamergewijze verhuur, shortstay hospitaverhuur, woningdelen, woningvorming, splitsing in appartementsrechten, samenvoeging en gebruik als tweede woning;</text:p>
                </text:list-item>
                <text:list-item text:style-override="id1-3-2-7-9-1-3-2">
                  <text:number>b.</text:number>
                  <text:p text:style-name="al">We regelen de toewijzing van middenhuurwoningen waarop de Verordening doelgroepen woningbouw Diemen 2019 van toepassing is;</text:p>
                </text:list-item>
                <text:list-item text:style-override="id1-3-2-7-9-1-3-3">
                  <text:number>c.</text:number>
                  <text:p text:style-name="al">We regelen dat leerkrachten in het Diemense basisonderwijs makkelijker aan een woning kunnen komen;</text:p>
                </text:list-item>
                <text:list-item text:style-override="id1-3-2-7-9-1-3-4">
                  <text:number>d.</text:number>
                  <text:p text:style-name="al">We passen de artikelen over de experimenten met de woonruimteverdeling aan;</text:p>
                </text:list-item>
                <text:list-item text:style-override="id1-3-2-7-9-1-3-5">
                  <text:number>e.</text:number>
                  <text:p text:style-name="al">We repareren evidente omissies, bijvoorbeeld het schrappen van de verwijzing naar de Stuurgroep Wonen die niet meer bestaat.</text:p>
                </text:list-item>
              </text:list>
            </text:list-item>
            <text:list-item text:style-override="id1-3-2-7-9-2">
              <text:number>2.</text:number>
              <text:p text:style-name="al">Actualisatie in 2021</text:p>
              <text:list text:style-name="id1-3-2-7-9-2-3">
                <text:list-item text:style-override="id1-3-2-7-9-2-3-1">
                  <text:number>a.</text:number>
                  <text:p text:style-name="al">Invoeren nieuwe regionale woonruimteverdelingsregels onder voorbehoud van goedkeuring;</text:p>
                </text:list-item>
                <text:list-item text:style-override="id1-3-2-7-9-2-3-2">
                  <text:number>b.</text:number>
                  <text:p text:style-name="al">Verwerken nieuwe Huisvestingswet;</text:p>
                </text:list-item>
                <text:list-item text:style-override="id1-3-2-7-9-2-3-3">
                  <text:number>c.</text:number>
                  <text:p text:style-name="al">Eventueel verwerken nieuwe regelgeving vanuit het rijk op het gebied van regulering middenhuur.</text:p>
                </text:list-item>
              </text:list>
            </text:list-item>
          </text:list>
          <text:p text:style-name="tussenkopvet">In twee delen</text:p>
          <text:p text:style-name="al">In de aangeboden Huisvestingsverordening Diemen 2020 (hierna: ‘verordening’) zijn alle wijzigingen opgenomen die zijn voortgekomen uit de invoer van het vergunningstelsel voor gebruik van woonruimte, de zogenaamde voorraadvergunningen,</text:p>
          <text:p text:style-name="tussenkopcur">1.2. Waarom regels over woonruimteverdeling en voorraadvergunningen?</text:p>
          <text:p text:style-name="al">Om regels te mogen stellen is het van belang dat er goed zicht is of er sprake is van schaarste aan woningen in Diemen en welke categorieën dit betreft. In februari 2020 is de rapportage Wonen in de Metropoolregio Amsterdam (WiMRA) verschenen. De rapportage bestaat uit:</text:p>
          <text:list text:style-name="id1-3-2-7-14">
            <text:list-item text:style-override="id1-3-2-7-14-1">
              <text:number>•</text:number>
              <text:p text:style-name="al">Hoofdrapport; WiMRA in perspectief</text:p>
            </text:list-item>
            <text:list-item text:style-override="id1-3-2-7-14-2">
              <text:number>•</text:number>
              <text:p text:style-name="al">Deelrapport woningvoorraad en bewoning</text:p>
            </text:list-item>
            <text:list-item text:style-override="id1-3-2-7-14-3">
              <text:number>•</text:number>
              <text:p text:style-name="al">Deelrapport Woonwensen en recent verhuisden</text:p>
            </text:list-item>
            <text:list-item text:style-override="id1-3-2-7-14-4">
              <text:number>•</text:number>
              <text:p text:style-name="al">Deelrapport Prettig wonen (over duurzaamheid en leefbaarheid)</text:p>
            </text:list-item>
            <text:list-item text:style-override="id1-3-2-7-14-5">
              <text:number>•</text:number>
              <text:p text:style-name="al">En een specifieke factsheet over de gemeente Diemen</text:p>
            </text:list-item>
          </text:list>
          <text:p text:style-name="al">Zie ook <text:a xlink:href="https://www.metropoolregioamsterdan.nl/wimra2019/" xlink:type="simple">https://www.metropoolregioamsterdan.nl/wimra2019/</text:a></text:p>
          <text:p text:style-name="al"/>
          <text:p text:style-name="al">Uit deze rapportages blijkt dat de woningtekorten in de voorgaande jaren alleen maar zijn toegenomen. Citaat: ”De woningbehoefte in de MRA is groot en het tekort is toegenomen, ondanks de versnelling van de woningproductie naar rond de 16.000 woningen per jaar in de afgelopen twee jaar. De groei van de woningbehoefte is vooral toe te schrijven aan de grote instroom uit het buitenland naar deze regio en met name naar Amsterdam. Deze instroom is veel groter dan voorzien in de prognoses. In alle zeven deelregio’s van de MRA willen bovendien meer mensen verhuizen dan in 2017.</text:p>
          <text:p text:style-name="al"/>
          <text:p text:style-name="al">Een groot verschil met de voorgaande periode is dat het vertrek uit de MRA naar de rest van Nederland sterk is toegenomen en dat tegelijkertijd minder mensen vanuit andere delen van Nederland naar de MRA zijn verhuisd. Vooral gezinnen in de MRA trokken vaker (+25%) naar een woning elders in Nederland. Een veel genoemde reden voor vertrek is de wens om rustiger te wonen. Ook hangt de vertrekwens samen met het beperkte aanbod van passende woonruimte voor een acceptabele prijs. In de MRA-gemeenten waar woningzoekenden met een laag middeninkomen voorheen nog keuze hadden, zijn de prijzen namelijk sterk gestegen.”</text:p>
          <text:p text:style-name="al"/>
          <text:p text:style-name="al">De gemeente Diemen heeft zich grote moeite getroost om het woningtekort terug te dringen en ongewenste effecten hiervan tegen te gaan. Zo is in het nieuwbouwprogramma meer ingezet op sociale huur en middeldure huur, is voor de eerste nieuwbouwcomplexen een zelfbewoningsplicht ingevoerd en heeft zij de Verordening doelgroepen woningbouw Diemen 2019 vastgesteld. Tot slot heeft de gemeente met de woningcorporaties prestatieafspraken gemaakt over de omvang van de voorraad sociale huurwoningen. Echter, dit is nog niet genoeg om aan de groeiende vraag te voldoen, zo blijkt uit bovengenoemd onderzoek. Het blijkt niet eenvoudig om voldoende locaties voor de gewenste sociale huurwoningen te vinden. Regulering van de vraag is daarom nog steeds nodig en dat is de basis voor deze verordening. Nieuw daarbij is dat we door een (nu nog) beperkte regulering van de middeldure huur de laatste schakel toevoegen om de middeldure huur ook door de middeninkomens te laten bewonen. Deze verordening regelt dat op middeldure huurwoningen waarop de Verordening doelgroepen woningbouw Diemen 2019 van toepassing is verklaard, ook daadwerkelijk bij deze doelgroep terecht komen middels een huisvestingsvergunning.</text:p>
          <text:p text:style-name="al"/>
          <text:p text:style-name="al">Kortom, de schaarste aan sociale huurwoningen en middeldure huurwoningen is onverminderd groot. Het ongewenst gebruik van woonruimte stijgt dientengevolge en daarom maakt de gemeente Diemen ook voor de komende vier jaar gebruik van de mogelijkheid die de Huisvestingswet 2014 biedt om de onevenwichtige en onrechtvaardige gevolgen van schaarste aan woonruimte te bestrijden door in een Huisvestingsverordening regels te stellen over de verdeling van woonruimte. Deze regels beschrijven, kort gezegd, welke groepen woningzoekenden met voorrang in aanmerking komen voor welke categorieën sociale huurwoningen. Ook bevat de verordening regels over de wijze waarop verhuurders hun middeldure huurwoningen verhuren waarop de Verordening doelgroepen woningbouw Diemen 2019 van de gemeente van toepassing is.</text:p>
          <text:p text:style-name="al"/>
          <text:p text:style-name="al">Voor het overige veranderen in deze actualisatie van de verordening de regels voor de verdeling van woonruimte niet. Dat is voorzien in 2021 wanneer de voorgenomen wijzigingen van de verdeling van sociale huurwoningen definitief zijn en verwerkt kunnen worden in regionaal afgestemde artikelen in de Huisvestingsverordening.</text:p>
          <text:p text:style-name="tussenkopcur">1.3 Reguleren van middeldure huur</text:p>
          <text:p text:style-name="tussenkoprom">Doelstelling</text:p>
          <text:p text:style-name="al">Per 1 juli 2019 is de Huisvestingswet 2014 gewijzigd. Deze wetswijziging maakt het voor gemeenten mogelijk om regels te stellen om onevenwichtige effecten van schaarste aan woonruimte te bestrijden. Voorheen kon dit enkel met betrekking tot goedkope (sociale) woonruimte.</text:p>
          <text:p text:style-name="al">In Diemen is ook sprake van schaarste aan middeldure huurwoningen. Daarmee is het mogelijk om deze nader te reguleren via de Huisvestingsverordening. We willen de vrije markt en de bestaande situaties op dit moment niet te veel aantasten. Gelet daarop willen we, op dit moment, alleen bij via de Verordening doelgroepen woningbouw Diemen 2019 aangewezen nieuwbouwprojecten afdwingen dat deze woningen ook beschikbaar worden gesteld aan huurder met een middeninkomen en dat de huurprijzen voor de aangewezen periode gereguleerd blijven.</text:p>
          <text:p text:style-name="tussenkoprom">Regels</text:p>
          <text:p text:style-name="al">Om het hiervoor genoemde doel te bereiken, moeten we een aantal regels opnemen in de Huisvestingsverordening. Er zijn regels nodig om aan te geven wat middeldure huur is (definitie), en een reikwijdtebepaling (daarmee wordt aangegeven op welke woningen de regels van kracht zijn) en een vergunningsplicht.</text:p>
          <text:p text:style-name="al">Met deze toevoeging heeft de gemeente Diemen een werkend systeem. We zorgen voor een koppeling tussen middeldure huurwoningen die via de Verordening doelgroepen woningbouw Diemen 2019 voor tenminste 25 jaar beschikbaar blijven als middeldure huurwoning en de Huisvestingsverordening. De Huisvestingsverordening zorgt ervoor dat het in gebruik nemen van een dergelijke woning vergunningplichtig is en dat de betreffende woning alleen verhuurd kan worden aan iemand met een middeninkomen. Door de aansluiting met de Verordening doelgroepen woningbouw Diemen 2019 zorgen we ervoor dat het aantal middeldure huurwoningen waarop deze verordening van toepassing is, beperkt is. Dit zorgt ervoor dat het aantal vergunningsaanvragen beperkt blijft, waardoor de administratieve lasten voor de gemeente als verhuurders beperkt zijn. Dit voordeel is tegelijkertijd het nadeel van deze manier van reguleren; we dwingen bij een beperkt aantal woningen af dat deze ook daadwerkelijk (conform acceptabele prijzen) verhuurd worden aan personen met een middeninkomen.</text:p>
          <text:p text:style-name="tussenkopvet">HOOFDSTUK 2. ARTIKELSGEWIJZE TOELICHTING</text:p>
          <text:p text:style-name="al">Dit hoofdstuk van de toelichting bevat een artikelsgewijze toelichting op de verordening. In bepaalde andere gevallen wordt volstaan met een verwijzing naar de algemene toelichting of wordt een gedeelte van algemene toelichting herhaald.</text:p>
          <text:p text:style-name="tussenkopcur">Artikel 1 Definities</text:p>
          <text:p text:style-name="al">Dit artikel spreekt voor zich.</text:p>
          <text:p text:style-name="tussenkopcur">Artikel 2.1.1 Gebiedsbepaling en reikwijdte</text:p>
          <text:p text:style-name="al">Dit artikel bepaalt het werkingsgebied van hoofdstuk 2 van de verordening door de omvang van de woonruimtevoorraad die binnen het werkingsgebied valt, te omschrijven en de uitzonderingen te benoemen. De huisvestingsvergunningplicht geldt in ieder geval voor sociale huurwoningen: de zelfstandige huurwoningen met een huurprijs tot € 737,14 (prijspeil 2020).</text:p>
          <text:p text:style-name="al">Nieuw in deze verordening is dat in lid 3 ook de middeldure huurwoningen worden genoemd en in lid 4 aangegeven wordt dat de overeengekomen huurprijs bepalend is.</text:p>
          <text:p text:style-name="tussenkopcur">Artikel 2.1.2 Vergunningplicht</text:p>
          <text:p text:style-name="al">Dit artikel bevat de op artikel 7 van de wet gebaseerde beschrijving van de huisvestingsvergunningplicht.</text:p>
          <text:p text:style-name="al">Dit artikel is ongewijzigd ten opzichte van de vorige verordening.</text:p>
          <text:p text:style-name="tussenkopcur">Artikel 2.2.1 Toelatingscriteria</text:p>
          <text:p text:style-name="al">Dit artikel bevat twee criteria waaraan een huishouden moet voldoen om toegelaten te worden tot het aangewezen deel van de woningmarkt.</text:p>
          <text:p text:style-name="al">Deze criteria houden in dat tenminste één van de leden van het huishouden bevoegd is een huurovereenkomst te sluiten (het onder a van artikel 2.2.1 genoemde criterium) en dat alle leden van het huishouden in Nederland mogen verblijven (het onder b van artikel 2.2.1 genoemde criterium). Voldoet een kandidaat-woningzoekende niet aan de toelatingscriteria, dan kan hij geen huisvestingsvergunning krijgen. Anders dan de passendheids- of bindingscriteria zijn de toelatingscriteria weigeringsgronden en geen voorrangsgronden.</text:p>
          <text:p text:style-name="al">Dit artikel is ongewijzigd ten opzichte van de vorige verordening.</text:p>
          <text:p text:style-name="tussenkopcur">Artikel 2.2.2 aanvullend toelatingscriterium particuliere huurvoorraad en middenhuur</text:p>
          <text:p text:style-name="al">Dit artikel bevat een huishoudinkomensgrens voor de sociale huurwoningen van €44.360 per jaar (prijspeil 2019) en er wordt verwezen naar de inkomensgrens voor de middeldure huurwoningen waarop de Verordening doelgroepen woningbouw Diemen 2019 op van toepassing is. In deze verordening wordt de definitie van middeninkomen genoemd zoals in Diemen gehanteerd: 1,5 * € 39.055 (Daeb-inkomensgrens prijspeil 2020). Het inkomen van kinderen wordt meegerekend conform de berekening zoals te vinden op <text:a xlink:href="https://www.rijksoverheid.nl/onderwerpen/huurverhoging/vraag-en-antwoord/huishoudinkomen-huurverhoging" xlink:type="simple">https://www.rijksoverheid.nl/onderwerpen/huurverhoging/vraag-en-antwoord/huishoudinkomen-huurverhoging</text:a>. Daarin staat dat het inkomen van kinderen jonger dan 23 jaar onder een bepaalde grens niet meetelt.</text:p>
          <text:p text:style-name="tussenkopcur">Artikel 2.2.3 Aanbieden van woonruimte</text:p>
          <text:p text:style-name="al">Dit artikel regelt de wijze waarop woningcorporaties hun voor verhuur beschikbare woonruimte aanbieden. Deze aanbieding geschiedt, gelet op het bepaalde in het eerste lid, eenduidig en transparant via één of meerdere aanbodinstrumenten.</text:p>
          <text:p text:style-name="al">Het tweede lid heeft als doel te waarborgen dat het voor de woningzoekende duidelijk is aan welke voorwaarden hij dient te voldoen om in aanmerking te komen voor de via een aanbodinstrument aangeboden woonruimte.</text:p>
          <text:p text:style-name="al">Als woonruimte via directe bemiddeling wordt aangeboden, is het bepaalde in het eerste en tweede lid niet van toepassing.</text:p>
          <text:p text:style-name="al">Dit artikel is ongewijzigd ten opzichte van de vorige verordening.</text:p>
          <text:p text:style-name="tussenkopcur">Artikel 2.2.4 Woningzoekenden en inschrijving</text:p>
          <text:p text:style-name="al">Een woningzoekende kan zich vanaf het moment waarop hij de leeftijd van 18 jaar bereikt, inschrijven als woningzoekende. Dat doet hij in een aanbodinstrument. De inschrijving in één aanbodinstrument geldt als inschrijving in elk in de woningmarktregio gebruikt aanbodinstrument. Zo wordt bewerkstelligd dat de woningzoekende in de hele woningmarktregio dezelfde inschrijfduur opbouwt.</text:p>
          <text:p text:style-name="al"/>
          <text:p text:style-name="al">Ingevolge het bepaalde in het tweede lid is de inschrijfduur gelijk aan de periode dat men als woningzoekende staat ingeschreven. Ingevolge het bepaalde in het derde lid eindigt de inschrijving nadat een woningzoekende als huurder een aangewezen woonruimte in gebruik heeft genomen.</text:p>
          <text:p text:style-name="al"/>
          <text:p text:style-name="al">Als huisgenoten (niet-zijnde meeverhuizende inwonende kinderen) eventueel ook zelfstandig als woningzoekende zijn ingeschreven én hun medeverhuizing is noodzakelijk voor het verkrijgen van de huisvestingsvergunning voor de bewoning van de desbetreffende woonruimte (bijvoorbeeld: in verband met passendheid gelet op de grootte van de woning), eindigt ook hun inschrijving als woningzoekende, zo volgt uit het vijfde lid.</text:p>
          <text:p text:style-name="al"/>
          <text:p text:style-name="al">Dit artikel is ongewijzigd ten opzichte van de vorige verordening.</text:p>
          <text:p text:style-name="tussenkopcur">Artikel 2.2.4a Extra inschrijfduur voor aangewezen categorieën woningzoekenden</text:p>
          <text:p text:style-name="al">Dit artikel biedt burgemeester en wethouders de mogelijkheid om extra inschrijfduur toe te kennen aan door hen aangewezen categorieën woningzoekenden. Dit artikel kan daarmee worden ingezet om een bepaalde categorie woningzoekenden beleidsmatig te voorzien van extra inschrijfduur. Het artikel wordt niet toegepast voor individuele woningzoekenden die verzoeken om extra inschrijfduur.</text:p>
          <text:p text:style-name="al">Dit artikel is ongewijzigd ten opzichte van de vorige verordening.</text:p>
          <text:p text:style-name="tussenkopcur">Artikel 2.2.5 Voorwaarden aan inschrijving via het aanbodinstrument</text:p>
          <text:p text:style-name="al">Aan de inschrijving als woningzoekende via een aanbodinstrument kunnen voorwaarden worden verbonden. Te denken valt aan inschrijfgeld of verlengingsgeld per jaar dat men ingeschreven staat.</text:p>
          <text:p text:style-name="al"/>
          <text:p text:style-name="al">Dit artikel is ongewijzigd ten opzichte van de vorige verordening.</text:p>
          <text:p text:style-name="tussenkopcur">Artikel 2.2.6 Aanvraag vergunning en in te dienen bescheiden</text:p>
          <text:p text:style-name="al">Burgemeester en wethouders van de regiogemeente waar de woning gelegen is, zijn bevoegd om een huisvestingsvergunning te verlenen, weigeren of in te trekken.</text:p>
          <text:p text:style-name="al">De huisvestingsvergunning wordt verleend op aanvraag. Artikel 2.2.6 van de verordening bevat regels voor het doen van zo'n aanvraag:</text:p>
          <text:list text:style-name="id1-3-2-7-72">
            <text:list-item text:style-override="id1-3-2-7-72-1">
              <text:number>-</text:number>
              <text:p text:style-name="al">de aanvraag moet worden ingediend bij burgemeester en wethouders van de regiogemeente waar de woning gelegen is;</text:p>
            </text:list-item>
            <text:list-item text:style-override="id1-3-2-7-72-2">
              <text:number>-</text:number>
              <text:p text:style-name="al">de aanvraag moet vergezeld gaan van diverse stukken met nadere informatie;</text:p>
            </text:list-item>
            <text:list-item text:style-override="id1-3-2-7-72-3">
              <text:number>-</text:number>
              <text:p text:style-name="al">de aanvrager kan gevraagd worden een geldig identiteitsbewijs van alle leden van het huishouden te tonen;</text:p>
            </text:list-item>
            <text:list-item text:style-override="id1-3-2-7-72-4">
              <text:number>-</text:number>
              <text:p text:style-name="al">burgemeester en wethouders kunnen nog andere, niet in dit artikel genoemde, informatie opvragen bij aanvrager;</text:p>
            </text:list-item>
            <text:list-item text:style-override="id1-3-2-7-72-5">
              <text:number>-</text:number>
              <text:p text:style-name="al">in bepaalde gevallen moet de aanvrager over een indicatie beschikken, waaruit blijkt dat de woning waarvoor hij een huisvestingsvergunning wil verkrijgen, bij uitstek geschikt is voor hem.</text:p>
            </text:list-item>
          </text:list>
          <text:p text:style-name="al">Overigens bevat afdeling 4.1 van de Awb een algemene regeling over beschikkingen, welke ook van toepassing is op de huisvestingsvergunning. De voor de praktijk belangrijkste artikelen uit dit deel van de Awb zijn:</text:p>
          <text:list text:style-name="id1-3-2-7-74">
            <text:list-item text:style-override="id1-3-2-7-74-1">
              <text:number>-</text:number>
              <text:p text:style-name="al">artikel 4:5 Awb. Dit artikel schrijft voor hoe omgegaan moet worden met een onvolledige aanvraag;</text:p>
            </text:list-item>
            <text:list-item text:style-override="id1-3-2-7-74-2">
              <text:number>-</text:number>
              <text:p text:style-name="al">artikel 4:8 Awb. Dit artikel schrijft voor dat in bepaalde gevallen aanvrager moet kunnen reageren op een voorgenomen, voor hem negatief, besluit;</text:p>
            </text:list-item>
            <text:list-item text:style-override="id1-3-2-7-74-3">
              <text:number>-</text:number>
              <text:p text:style-name="al">artikel 4:13 tot en met 4:15 Awb. Deze artikelen bevatten de regeling over de beslistermijn en de opschorting daarvan. Zie daarvoor ook artikel 2.2.6 van de verordening.</text:p>
            </text:list-item>
          </text:list>
          <text:p text:style-name="al">Dit artikel is ongewijzigd ten opzichte van de vorige verordening.</text:p>
          <text:p text:style-name="tussenkopcur">Artikel 2.2.7 Beslistermijn</text:p>
          <text:p text:style-name="al">Het eerste lid van dit artikel bepaalt dat de reguliere beslistermijn van acht weken van toepassing is. Het tweede lid bepaalt dat deze termijn eenmalig met vier weken verlengd kan worden door burgemeester en wethouders.</text:p>
          <text:p text:style-name="al"/>
          <text:p text:style-name="al">Dit artikel is ongewijzigd ten opzichte van de vorige verordening.</text:p>
          <text:p text:style-name="tussenkopcur">Artikel 2.2.8 Gegevens op de vergunning</text:p>
          <text:p text:style-name="al">Deze bepaling spreekt voor zich.</text:p>
          <text:p text:style-name="al"/>
          <text:p text:style-name="al">Dit artikel is ongewijzigd ten opzichte van de vorige verordening.</text:p>
          <text:p text:style-name="tussenkopcur">Artikel 2.3.1 Reikwijdte paragraaf 3</text:p>
          <text:p text:style-name="al">Als gevolg van het bepaalde in dit artikel is paragraaf 2.3 van toepassing op de ingevolge artikel 2.1.1 aangewezen woonruimte, met uitzondering van de huurwoningen onder de liberalisatiegrens in eigendom van woningcorporaties.</text:p>
          <text:p text:style-name="al"/>
          <text:p text:style-name="al">Dit artikel is ongewijzigd ten opzichte van de vorige verordening.</text:p>
          <text:p text:style-name="tussenkopcur">Artikel 2.3.2 Weigeringsgronden van de huisvestingsvergunning</text:p>
          <text:p text:style-name="al">Dit artikel bevat de gronden waarop een huisvestingsvergunning voor een particuliere huurwoning die aangewezen is ingevolge artikel 2.1.1 wordt geweigerd. Alle vier genoemde weigeringsgronden vormen een zelfstandige weigeringsgrond. De huisvestingsvergunning wordt geweigerd indien:</text:p>
          <text:list text:style-name="id1-3-2-7-90">
            <text:list-item text:style-override="id1-3-2-7-90-1">
              <text:number>a.</text:number>
              <text:p text:style-name="al">het huishouden niet voldoet aan de toelatingscriteria;</text:p>
            </text:list-item>
            <text:list-item text:style-override="id1-3-2-7-90-2">
              <text:number>b.</text:number>
              <text:p text:style-name="al">het huishouden al in het bezit is van een geldige huisvestingsvergunning;</text:p>
            </text:list-item>
            <text:list-item text:style-override="id1-3-2-7-90-3">
              <text:number>c.</text:number>
              <text:p text:style-name="al">het huishouden op grond van bezettingsnormen zoals bedoeld in artikel 2.3.3 niet voor de huisvestingsvergunning in aanmerking komt; of,</text:p>
            </text:list-item>
            <text:list-item text:style-override="id1-3-2-7-90-4">
              <text:number>d.</text:number>
              <text:p text:style-name="al">het niet aannemelijk is dat het huishouden de woonruimte in gebruik zal nemen.</text:p>
            </text:list-item>
          </text:list>
          <text:p text:style-name="al">Dit artikel is ongewijzigd ten opzichte van de vorige verordening.</text:p>
          <text:p text:style-name="tussenkopcur">Artikel 2.3.3 Bezettingsnorm</text:p>
          <text:p text:style-name="al">In bepaalde gemeenten zijn voor dit deel van de huurmarkt bezettingsnormen van toepassing. Deze normen zijn vermeld in bijlage 2 van de verordening. De bezettingsnormen vormen een voorrangsregeling, geen uitsluitingsgrond. Dit betekent dat een woningzoekende die voldoet aan de op een woning van toepassing zijnde bezettingsnorm, ten opzichte van woningzoekenden die daaraan niet voldoen, met voorrang in aanmerking komt voor een huisvestingsvergunning. Andersom: woningzoekenden die niet voldoen aan een bezettingsnorm, komen eventueel wel voor een huisvestingsvergunning in aanmerking, maar dan alleen ná de woningzoekenden die wél aan de bezettingsnorm voldoen.</text:p>
          <text:p text:style-name="al"/>
          <text:p text:style-name="al">Dit artikel is ongewijzigd ten opzichte van de vorige verordening.</text:p>
          <text:p text:style-name="tussenkopcur">Artikel 2.3.4 Intrekking vergunning</text:p>
          <text:p text:style-name="al">Burgemeester en wethouders kunnen een huisvestingsvergunning intrekken, indien:</text:p>
          <text:list text:style-name="id1-3-2-7-98">
            <text:list-item text:style-override="id1-3-2-7-98-1">
              <text:number>a.</text:number>
              <text:p text:style-name="al">het huishouden de in de vergunning vermelde woonruimte niet binnen de genoemde termijn (zie artikel 2.2.8, eerste lid, aanhef en onder d) in gebruik heeft genomen. In het belang van een doelmatig beheer van schaarse woonruimte is het immers van belang dat vrijkomende woonruimte zo spoedig mogelijk weer in gebruik genomen wordt.</text:p>
            </text:list-item>
            <text:list-item text:style-override="id1-3-2-7-98-2">
              <text:number>b.</text:number>
              <text:p text:style-name="al">de vergunning is verleend op grond van door de houder van de vergunning verstrekte gegevens waarvan deze wist of redelijkerwijs kan vermoeden dat zij onjuist of onvolledig waren.</text:p>
            </text:list-item>
          </text:list>
          <text:p text:style-name="al">Dit artikel is ongewijzigd ten opzichte van de vorige verordening.</text:p>
          <text:p text:style-name="tussenkopcur">Artikel 2.4.1 Reikwijdte paragraaf 4</text:p>
          <text:p text:style-name="al">Op grond van dit artikel is het bepaalde in paragraaf 4 uitsluitend van toepassing op ingevolge artikel 2.1.1 aangewezen woonruimte die eigendom is van een corporatie.</text:p>
          <text:p text:style-name="al"/>
          <text:p text:style-name="al">Dit artikel is ongewijzigd ten opzichte van de vorige verordening.</text:p>
          <text:p text:style-name="tussenkopcur">Artikel 2.4.2 Weigeringsgronden van de huisvestingsvergunning</text:p>
          <text:p text:style-name="al">Ingevolge het bepaalde in het eerste lid wordt de huisvestingsvergunning geweigerd indien:</text:p>
          <text:list text:style-name="id1-3-2-7-106">
            <text:list-item text:style-override="id1-3-2-7-106-1">
              <text:number>a.</text:number>
              <text:p text:style-name="al">het huishouden niet voldoet aan de toelatingscriteria genoemd in artikel 2.2.1.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text:p>
            </text:list-item>
            <text:list-item text:style-override="id1-3-2-7-106-2">
              <text:number>b.</text:number>
              <text:p text:style-name="al">het huishouden al in het bezit is van een huisvestingsvergunning;</text:p>
            </text:list-item>
            <text:list-item text:style-override="id1-3-2-7-106-3">
              <text:number>c.</text:number>
              <text:p text:style-name="al">het huishouden op grond van het bepaalde in artikel 2.4.6 niet voor de huisvestingsvergunning in aanmerking komt. Dit is de koppeling naar de regels over toewijzing van corporatiewoningen via het aanbodinstrument of via directe bemiddeling.</text:p>
            </text:list-item>
            <text:list-item text:style-override="id1-3-2-7-106-4">
              <text:number>d.</text:number>
              <text:p text:style-name="al">het niet aannemelijk is dat het huishouden de woonruimte in gebruik zal nemen. Hiervan is bijvoorbeeld sprake als aannemelijk is dat het huishouden zelf niet in de woning gaat wonen maar deze (illegaal) zal onderverhuren; of,</text:p>
            </text:list-item>
            <text:list-item text:style-override="id1-3-2-7-106-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Deze weigeringsgrond maakt het mogelijk om bij de beslissing over het al dan niet verlenen van de huisvestingsvergunning rekening te houden met de specifieke positie die een corporatie heeft ten gevolge van de Woningwet en haar positie als verhuurder.</text:p>
            </text:list-item>
          </text:list>
          <text:p text:style-name="al">Alle genoemde weigeringsgronden vormen een zelfstandige weigeringsgrond.</text:p>
          <text:p text:style-name="al"/>
          <text:p text:style-name="al">Dit artikel is ongewijzigd ten opzichte van de vorige verordening.</text:p>
          <text:p text:style-name="tussenkopcur">Artikel 2.4.3 Intrekking vergunning</text:p>
          <text:p text:style-name="al">Burgemeester en wethouders kunnen een huisvestingsvergunning intrekken, indien:</text:p>
          <text:list text:style-name="id1-3-2-7-112">
            <text:list-item text:style-override="id1-3-2-7-112-1">
              <text:number>a.</text:number>
              <text:p text:style-name="al">het huishouden de in de vergunning vermelde woonruimte niet binnen de genoemde termijn in gebruik heeft genomen. In het belang van een doelmatig beheer van schaarse woonruimte is het immers van belang dat vrijkomende woonruimte zo spoedig mogelijk weer in gebruik genomen wordt.</text:p>
            </text:list-item>
            <text:list-item text:style-override="id1-3-2-7-112-2">
              <text:number>b.</text:number>
              <text:p text:style-name="al">de vergunning is verleend op grond van door de houder van de vergunning verstrekte gegevens waarvan deze wist of redelijkerwijs kan vermoeden dat zij onjuist of onvolledig waren.</text:p>
            </text:list-item>
          </text:list>
          <text:p text:style-name="al">Dit artikel is ongewijzigd ten opzichte van de vorige verordening.</text:p>
          <text:p text:style-name="tussenkopcur">Artikel 2.4.4 Passendheidscriteria: voorrang gelet op de aard, grootte en prijs van woonruimte</text:p>
          <text:p text:style-name="al">Artikel 11 van de Huisvestingswet 2014 geeft de mogelijkheid om in de Huisvestingsverordening te bepalen dat bepaalde categorieën woningzoekenden met voorrang in aanmerking komen voor een huisvestingsvergunning voor bepaalde categorieën woonruimte. Dit, gelet op de aard, grootte of prijs van die woonruimte. Artikel 11 van de Huisvestingswet 2014 biedt dus niet de mogelijkheid om woningzoekenden uit te sluiten van de mogelijkheid om een huisvestingsvergunning te krijgen.</text:p>
          <text:p text:style-name="al"/>
          <text:p text:style-name="al">Passendheidscriteria zijn voorrangsregelingen, geen uitsluitingsgronden. Dat betekent dat een woningzoekende die voldoet aan de op een woning van toepassing zijnde passendheidseis, ten opzichte van woningzoekenden die daaraan niet voldoen <text:span text:style-name="nadrukcur">met voorrang</text:span>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p text:style-name="al">Het eerste lid van artikel 2.4.4 beschrijft dat de categorieën woonruimte genoemd in kolom 2 van de in het tweede lid opgenomen tabel, categorieën woonruimte als bedoeld in artikel 11 van de Huisvestingswet 2014 zijn. Deze categorieën woonruimte zijn als het ware gematcht met de in kolom 2 van de tabel genoemde, categorieën woningzoekenden. Het tweede lid van artikel 2.4.4 bepaalt dan ook dat de woningzoekenden uit kolom 2 met voorrang in aanmerking komen voor een huisvestingsvergunning voor woonruimte uit kolom 1, uiteraard voor zover categorie woningzoekende en categorie woonruimte in dezelfde rij van de kolom staan.</text:p>
          <text:p text:style-name="al"/>
          <text:p text:style-name="al">Het met voorrang in aanmerking laten komen voor een huisvestingsvergunning maakt onderdeel uit van de voorbereiding van de beslissing tot verlening van een huisvestingsvergunning en is daarmee een bevoegdheid van burgemeester en wethouders. Het is daarom dat de nadere invulling van de inkomenseis op grond van het derde lid van artikel 2.4.4 door burgemeester en wethouders geschiedt. Voor de volledigheid wordt hier opgemerkt dat het voorrang op basis van inkomen (gelet op de prijs van de woonruimte) betreft en geen uitsluiting op basis van inkomen.</text:p>
          <text:p text:style-name="al"/>
          <text:p text:style-name="al">Dit artikel is gewijzigd ten opzichte van de vorige verordening naar aanleiding van de consultatieronde.</text:p>
          <text:p text:style-name="tussenkopcur">Artikel 2.4.5 Bindingscriteria: voorrang bij regionale of lokale binding</text:p>
          <text:p text:style-name="al">Artikel 14, tweede lid, van de Huisvestingswet 2014 geeft de mogelijkheid om in de Huisvestingsverordening te bepalen dat bij de verlening van huisvestingsvergunningen voor ten hoogste 50% van één of meer daarbij aangewezen categorieën woonruimte, voorrang wordt gegeven aan woningzoekenden die economisch of maatschappelijk gebonden zijn aan de woningmarktregio.</text:p>
          <text:p text:style-name="al"/>
          <text:p text:style-name="al">Voor ten hoogste de helft van dat percentage mag bij de verlening van huisvestingsvergunningen voorrang worden gegeven aan woningzoekenden die economisch of maatschappelijk gebonden zijn aan een tot de gemeente behorende kern, aldus de tweede zin van artikel 14, tweede lid, van de Huisvestingswet 2014.</text:p>
          <text:p text:style-name="al"/>
          <text:p text:style-name="al">Bindingscriteria zijn, net als passendheidscriteria, voorrangsregelingen en geen uitsluitingsgronden. Dat betekent dat een woningzoekende die voldoet aan de op een woning van toepassing zijnde bindingseis, ten opzichte van woningzoekenden die daaraan niet voldoen <text:span text:style-name="nadrukcur">met voorrang</text:span>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
          <text:p text:style-name="al">In artikel 2.4.5 van de verordening is van de in artikel 14, tweede lid, van de Huisvestingswet 2014 geboden mogelijkheid gebruikgemaakt. Dat betekent dat ten hoogste 50% van de huisvestingsvergunningen verleend met voorrang aan woningzoekenden met regionale binding verleend mag worden. In de helft van die gevallen, dus: in 25% van de gevallen, mag een huisvestingsvergunning met voorrang verleend worden aan woningzoekenden met lokale binding.</text:p>
          <text:p text:style-name="al"/>
          <text:p text:style-name="al">Let wel, alleen gevallen waarbij de huisvestingsvergunning daadwerkelijk verleend wordt omdat sprake is van binding, tellen mee in de bovengenoemde percentages.</text:p>
          <text:p text:style-name="al"/>
          <text:p text:style-name="al">Opgemerkt wordt verder dat de woningzoekenden in het bezit van een urgentieverklaring, verleend in verband met mantelzorg, uitstroom uit een blijf-van-mijn-lijfhuis of vergunninghouders (statushouders) die de gemeente gelet op de taakstelling moet huisvesten, de bindingscriteria niet tegengeworpen kunnen krijgen, zie lid 3 van artikel 2.4.7 van de verordening en artikel 16 van de Huisvestingswet 2014.</text:p>
          <text:p text:style-name="al"/>
          <text:p text:style-name="al">Dit artikel is ongewijzigd ten opzichte van de vorige verordening.</text:p>
          <text:p text:style-name="tussenkopcur">Artikel 2.4.6 Algemene volgordebepaling</text:p>
          <text:p text:style-name="al">Dit artikel is ongewijzigd ten opzichte van de vorige verordening.</text:p>
          <text:p text:style-name="tussenkopcur">Artikel 2.4.6a Bijzondere volgordebepaling</text:p>
          <text:p text:style-name="al">Deze volgordebepaling geldt als de woonruimte te huur wordt aangeboden met toepassing van het label "grote huishoudens" zoals dat is opgenomen in artikel 2.3.4, vierde lid. De volgordebepaling treedt, wanneer de woonruimte wordt aangeboden via het aanbodinstrument, in de plaats van de algemene volgordebepaling opgenomen in artikel 2.3.6.</text:p>
          <text:p text:style-name="al"/>
          <text:p text:style-name="al">Dit artikel is ongewijzigd ten opzichte van de vorige verordening.</text:p>
          <text:p text:style-name="tussenkopcur">Artikel 2.4.7 Volgorde van de houders van de urgentieverklaring</text:p>
          <text:p text:style-name="al">Dit artikel is ongewijzigd ten opzichte van de vorige verordening.</text:p>
          <text:p text:style-name="tussenkopcur">Artikel 2.4.8 Volgorde overige woningzoekenden</text:p>
          <text:p text:style-name="al">Dit artikel is ongewijzigd ten opzichte van de vorige verordening.</text:p>
          <text:p text:style-name="tussenkopcur">Artikel 2.4.9 Directe bemiddeling</text:p>
          <text:p text:style-name="al">Aan dit artikel is toegevoegd dat de gemeente Diemen ervoor wil zorgen dat leerkrachten in het basisonderwijs aan de Diemense scholen verbonden kunnen blijven door het mogelijk te maken dat zij door middel van directe bemiddeling voor een sociale huurwoning van woningcorporaties in aanmerking komen. Hiervoor worden beleidsregels opgesteld.</text:p>
          <text:p text:style-name="tussenkopcur">Artikel 2.4.10 Uitzonderlijke gevallen</text:p>
          <text:p text:style-name="al">Dit artikel is ongewijzigd ten opzichte van de vorige verordening.</text:p>
          <text:p text:style-name="tussenkopcur">Artikel 2.5.1 Algemeen</text:p>
          <text:p text:style-name="al">De artikelen 2.5.1 tot en met 2.5.3 bevatten een regeling voor experimenten op het gebied van woonruimteverdeling. Belangrijk is het vaststellen dat experimenten weliswaar niet mogelijk zijn op grond van de (overige) bepalingen van de verordening, maar gelet op de Huisvestingswet 2014 wel in een Huisvestingsverordening opgenomen kunnen worden. Het is dus zo dat experimenten niet in strijd mogen zijn met de uitgangspunten van de Huisvestingswet 2014 zelf.</text:p>
          <text:p text:style-name="al"/>
          <text:p text:style-name="al">In deze nieuwe verordening is de opmerking toegevoegd dat burgemeester en wethouders nadere regels kunnen vaststellen over de voorwaarden die worden gesteld om het bepaalde in het tweede lid te borgen en over de aanvraagprocedure. Deze bevoegdheid lag eerder bij de inmiddels opgeheven Stuurgroep Wonen.</text:p>
          <text:p text:style-name="tussenkopcur">Artikel 2.5.2 Experimenten met woonruimten van corporaties</text:p>
          <text:p text:style-name="al">Dit artikel regelt de experimenten die corporaties kunnen houden. Een experiment duurt maximaal 2 jaar en betreft ten hoogste 10% van de per jaar toe te wijzen woonruimten in de gemeente Diemen van de corporaties die bij het experiment betrokken zijn. De vorige verordening verwees naar de Stuurgroep Wonen die niet meer bestaat. In het huidige artikel wordt verwezen naar een besluit wat de burgemeester en wethouders nemen. Het voormalige artikel 2.5.3 dat stelt dat andere verhuurders dan corporaties experimenten kunnen houden, is vervallen.</text:p>
          <text:p text:style-name="tussenkopcur">Artikel 2.6.1 Bevoegdheid tot beslissen op een aanvraag om een urgentieverklaring</text:p>
          <text:p text:style-name="al">Dit artikel bepaalt dat burgemeester en wethouders van de gemeente waar de urgentieverklaring moet worden aangevraagd, beslissen op de aanvraag.</text:p>
          <text:p text:style-name="al"/>
          <text:p text:style-name="al">Dit artikel is ongewijzigd ten opzichte van de vorige verordening.</text:p>
          <text:p text:style-name="tussenkopcur">Artikel 2.6.2 Aanvraag om een urgentieverklaring</text:p>
          <text:p text:style-name="al">Het eerste lid van dit artikel bevat een regeling voor het indienen van de aanvraag om een urgentieverklaring:</text:p>
          <text:list text:style-name="id1-3-2-7-164">
            <text:list-item text:style-override="id1-3-2-7-164-1">
              <text:number>-</text:number>
              <text:p text:style-name="al">woont aanvrager binnen de woningmarktregio, dan vraagt hij de urgentieverklaring aan bij burgemeester en wethouders van zijn woonplaats;</text:p>
            </text:list-item>
            <text:list-item text:style-override="id1-3-2-7-164-2">
              <text:number>-</text:number>
              <text:p text:style-name="al">woont aanvrager niet binnen de woningmarktregio, dan vraagt hij de urgentieverklaring aan bij burgemeester en wethouders van de regiogemeente waar hij wil gaan wonen.</text:p>
            </text:list-item>
          </text:list>
          <text:p text:style-name="al">Deze laatste situatie (een aanvrager van buiten de woningmarktregio) doet zich in het bijzonder voor bij de zogenoemde "wettelijke urgentiegronden". Deze woningzoekenden zullen vaak niet in de woningmarktregio woonachtig zijn.</text:p>
          <text:p text:style-name="al"/>
          <text:p text:style-name="al">Op een aanvraag, gelet op het bepaalde in artikel 2.6.2 wordt binnen acht weken besloten. Deze termijn kan met ten hoogste vier weken verlengd worden. Uiteraard is een behandeltermijn van acht weken respectievelijk twaalf weken langer dan in de meeste gevallen wenselijk is, gelet op het urgente karakter van veel huisvestingsproblemen.</text:p>
          <text:p text:style-name="al"/>
          <text:p text:style-name="al">Het derde lid van artikel 2.6.2 van de verordening somt op welke gegevens en bescheiden in ieder geval bij de aanvraag ingediend moeten worden:</text:p>
          <text:list text:style-name="id1-3-2-7-170">
            <text:list-item text:style-override="id1-3-2-7-170-1">
              <text:number>a.</text:number>
              <text:p text:style-name="al">stukken waaruit blijkt dat de aanvrager als woningzoekende is ingeschreven in het aanbodinstrument;</text:p>
            </text:list-item>
            <text:list-item text:style-override="id1-3-2-7-170-2">
              <text:number>b.</text:number>
              <text:p text:style-name="al">informatie over de aard en de oorsprong van het huisvestingsprobleem dat aan de aanvraag ten grondslag ligt; en</text:p>
            </text:list-item>
            <text:list-item text:style-override="id1-3-2-7-170-3">
              <text:number>c.</text:number>
              <text:p text:style-name="al">informatie over het inkomen en het vermogen van het huishouden van aanvrager.</text:p>
            </text:list-item>
          </text:list>
          <text:p text:style-name="al">Dit artikel is ongewijzigd ten opzichte van de vorige verordening.</text:p>
          <text:p text:style-name="tussenkopcur">Artikel 2.6.3 Inhoud van de urgentieverklaring</text:p>
          <text:p text:style-name="al">In artikel 2.6.3 van de verordening wordt beschreven welke gegevens de urgentieverklaring zelf dient te bevatten:</text:p>
          <text:list text:style-name="id1-3-2-7-174">
            <text:list-item text:style-override="id1-3-2-7-174-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7-174-2">
              <text:number>-</text:number>
              <text:p text:style-name="al">de urgentieverklaring bevat informatie over aanvrager, het dossier van de aanvrager en de termijn gedurende welke de urgentieverklaring geldig is.</text:p>
            </text:list-item>
          </text:list>
          <text:p text:style-name="al">Het in de urgentieverklaring op te nemen zoekprofiel bevat qua ligging, grootte, en aard het meest sobere woningtype of de meest sobere woningtypen die naar het oordeel van burgemeester en wethouders noodzakelijk is voor het oplossen van het huisvestingsprobleem. Op gemeentelijk niveau kan daarom beleid opgesteld worden aan de hand waarvan bij de behandeling van concrete aanvragen het in het zoekprofiel op te nemen woningtype bepaald kan worden. Dit geldt voor urgentieverklaringen met uitzondering van de SV-urgentieverklaring (de urgentiecategorie genoemd in artikel 2.6.8, eerste lid, aanhef en onder c). De woningcorporaties labelen in hun ogen geschikte woningen voor de urgenten.</text:p>
          <text:p text:style-name="al"/>
          <text:p text:style-name="al">Zie voor de bepaling van het in het zoekprofiel op te nemen zoekgebied artikel 2.6.4 van de verordening.</text:p>
          <text:p text:style-name="al"/>
          <text:p text:style-name="al">Dit artikel is ongewijzigd ten opzichte van de vorige verordening.</text:p>
          <text:p text:style-name="tussenkopcur">Artikel 2.6.4 Het zoekgebied</text:p>
          <text:p text:style-name="al">Het in het zoekprofiel op te nemen zoekgebied omvat de gemeente van het college van burgemeester en wethouders dat de urgentieverklaring heeft verleend, aldus eerste lid.</text:p>
          <text:p text:style-name="al">De urgentieverklaring, verleend wegens de toepasselijkheid van een in artikel 2.6.7 of 2.6.8 van de verordening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6.4 van de verordening bevat hiervoor de volgende regeling:</text:p>
          <text:list text:style-name="id1-3-2-7-183">
            <text:list-item text:style-override="id1-3-2-7-183-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7-183-2">
              <text:number>-</text:number>
              <text:p text:style-name="al">burgemeester en wethouders van de ontvangende gemeente beoordelen het verzoek. Het vierde lid van artikel 2.6.4 van de verordening geeft aan welke belangen burgemeester en wethouders daarbij in acht 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 Opgemerkt wordt dat burgemeester en wethouders in deze situatie niet opnieuw beoordelen of de urgentieverklaring zelf terecht is verleend.</text:p>
            </text:list-item>
            <text:list-item text:style-override="id1-3-2-7-183-3">
              <text:number>-</text:number>
              <text:p text:style-name="al">wanneer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7-183-4">
              <text:number>-</text:number>
              <text:p text:style-name="al">burgemeester en wethouders kunnen ook, gelet op het bepaalde in het vierde lid, tot de conclusie komen dat het verzoek geweigerd moet worden.</text:p>
            </text:list-item>
          </text:list>
          <text:p text:style-name="al">Het ligt voor de hand om op gemeentelijk niveau beleid vast te stellen waarin beschreven wordt hoe invulling wordt gegeven aan de toets van verzoeken aan het bepaalde in het vierde lid.</text:p>
          <text:p text:style-name="al">Zowel een toekenning van het verzoek als een weigering van het verzoek is een besluit in de zin van artikel 1:3 van de Algemene wet bestuursrecht.</text:p>
          <text:p text:style-name="al"/>
          <text:p text:style-name="al">Dit artikel is ongewijzigd ten opzichte van de vorige verordening.</text:p>
          <text:p text:style-name="tussenkopcur">Artikel 2.6.5 Algemene weigeringsgronden urgentieverklaring</text:p>
          <text:p text:style-name="al">Als de aanvraag volledig en te beoordelen is, wordt getoetst of er zich één of meerdere algemene weigeringsgronden voordoen. Deze zijn opgenomen in artikel 2.6.5, eerste en tweede lid, van de verordening. Niet iedere algemene weigeringsgrond is van toepassing op iedere urgentiecategorie, zie het schema in paragraaf 1.8.2.</text:p>
          <text:p text:style-name="al"/>
          <text:p text:style-name="al">De weigeringsgronden genoemd in het eerste lid zijn, voor zover ze toepasselijk zijn op de desbetreffende urgentiecategorie, verplichtend voor burgemeester en wethouders<text:note text:id="noot_id1-3-2-7-191-1" text:note-class="footnote"><text:note-citation text:label="1">1</text:note-citation><text:note-body><text:p text:style-name="noot.al">Tenzij burgemeester en wethouders hiervan afwijken met toepassing van de in artikel 2.6.11 opgenomen hardheidsclausule.</text:p></text:note-body></text:note>.Als er zich één of meerdere van deze weigeringsgronden voordoen, moet de aangevraagde urgentieverklaring geweigerd worden. Het betreft de volgende weigeringsgronden:</text:p>
          <text:list text:style-name="id1-3-2-7-192">
            <text:list-item text:style-override="id1-3-2-7-192-1">
              <text:number>a.</text:number>
              <text:p text:style-name="al">Het huishouden van de aanvrager voldoet niet aan de in artikel 2.2.1 genoemde eisen. Dit betekent dat tenminste één lid van het huishouden van aanvrager niet minderjarig is en dat alle leden van het huishouden in Nederland mogen verblijven.</text:p>
            </text:list-item>
            <text:list-item text:style-override="id1-3-2-7-192-2">
              <text:number>b.</text:number>
              <text:p text:style-name="al">Er is geen sprake van een urgent huisvestingsprobleem. Uit deze weigeringsgrond volgt dat sprake moet zijn van een urgent huisvestingsprobleem.</text:p>
            </text:list-item>
            <text:list-item text:style-override="id1-3-2-7-192-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text:p>
            </text:list-item>
            <text:list-item text:style-override="id1-3-2-7-192-4">
              <text:number>d.</text:number>
              <text:p text:style-name="al">Het huisvestingsprobleem kon worden voorkomen of kan worden opgelost door gebruik te maken van een voorliggende voorziening. Het begrip 'voorliggende voorziening' is gedefinieerd in </text:p>
              <text:p text:style-name="al">artikel 1 en kan eventueel in lokaal beleid verder inhoud aan gegeven worden.</text:p>
            </text:list-item>
            <text:list-item text:style-override="id1-3-2-7-192-5">
              <text:number>e.</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item text:style-override="id1-3-2-7-192-6">
              <text:number>f.</text:number>
              <text:p text:style-name="al">Het aan de aanvraag ten grondslag liggende huisvestingsprobleem kan niet of in onvoldoende mate opgelost worden met verhuizing naar andere zelfstandige woonruimte. Deze weigeringsgrond doet zich bijvoorbeeld voor indien aanvrager als gevolg van specifieke problematiek een urgent huisvestingsprobleem heeft gekregen en redelijkerwijs te verwachten is dat die problematiek hem nog steeds belet om zelfstandig woonruimte te bewonen. Het kan daarbij gaan om problematiek van sociaal-medische aard.</text:p>
            </text:list-item>
            <text:list-item text:style-override="id1-3-2-7-192-7">
              <text:number>g.</text:number>
              <text:p text:style-name="al">De aanvraag is ingediend binnen twee jaar nadat een eerder aan aanvrager of een lid van zijn huishouden verleende urgentieverklaring is ingetrokken met toepassing van artikel 2.6.10, eerste lid, aanhef en onder a en d. Bij intrekking wegens de toepasselijkheid van deze intrekkingsgronden (a. onvolledige of onjuiste gegevens verstrekt en d. aangeboden woonruimte geweigerd dan wel zich onvoldoende ingespannen) kan gezegd worden dat aanvrager het ontstane of voortdurende huisvestingsprobleem in belangrijke mate aan zichzelf te wijten heeft.</text:p>
            </text:list-item>
            <text:list-item text:style-override="id1-3-2-7-192-8">
              <text:number>h.</text:number>
              <text:p text:style-name="al">De aanvrager is niet in staat om in zijn bestaan of in de kosten van bewoning van zelfstandige woonruimte te voorzien. Indien aanvrager niet in de kosten van bestaan of de kosten van bewoning van zelfstandige woonruimte kan voorzien, is het, via een urgentieverklaring verkrijgen van zelfstandige woonruimte, geen duurzame oplossing van het huisvestingsprobleem.</text:p>
            </text:list-item>
            <text:list-item text:style-override="id1-3-2-7-192-9">
              <text:number>i.</text:number>
              <text:p text:style-name="al">De aanvrager was in de periode direct voorafgaand aan het indienen van de aanvraag, blijkens diens inschrijving in de basisadministratie, niet tenminste twee jaar onafgebroken woonachtig in de gemeente waar de urgentieverklaring wordt aangevraagd. Deze weigeringsgrond spreekt voor zich.</text:p>
            </text:list-item>
            <text:list-item text:style-override="id1-3-2-7-192-10">
              <text:number>j.</text:number>
              <text:p text:style-name="al">Het huishoudinkomen de DAEB-norm overschrijdt. Huishoudens met een inkomen boven de DAEB-norm worden verondersteld in beginsel zelf voor hun huisvesting te kunnen zorgen.</text:p>
            </text:list-item>
          </text:list>
          <text:p text:style-name="al">De weigeringsgrond in het tweede lid heeft een facultatief karakter: indien zich deze weigeringsgrond voordoet, kan de aangevraagde urgentieverklaring geweigerd worden. Deze weigeringsgrond stelt burgemeester en wethouders in staat om een urgentieverklaring te weigeren indien het huisvestingsprobleem veroorzaakt wordt door het:</text:p>
          <text:list text:style-name="id1-3-2-7-194">
            <text:list-item text:style-override="id1-3-2-7-194-1">
              <text:number>-</text:number>
              <text:p text:style-name="al">bewonen van onzelfstandige woonruimte;</text:p>
            </text:list-item>
            <text:list-item text:style-override="id1-3-2-7-194-2">
              <text:number>-</text:number>
              <text:p text:style-name="al">bewonen van voor tijdelijke bewoning geschikte woonruimte; of</text:p>
            </text:list-item>
            <text:list-item text:style-override="id1-3-2-7-194-3">
              <text:number>-</text:number>
              <text:p text:style-name="al">in strijd met een bestemmingsplan permanent bewonen van een bouwwerk.</text:p>
            </text:list-item>
          </text:list>
          <text:p text:style-name="al">Aanvrager kon immers bij de start van deze vormen van bewoning verwachten dat op een zeker moment als gevolg daarvan een huisvestingsprobleem zou gaan ontstaan. Het ligt overigens voor de hand dat gemeenten die voornemens zijn om van deze weigeringsgrond gebruik te maken, ter zake beleid ontwikkelen.</text:p>
          <text:p text:style-name="al"/>
          <text:p text:style-name="al">Dit artikel is ongewijzigd ten opzichte van de vorige verordening.</text:p>
          <text:p text:style-name="tussenkopcur">Artikel 2.6.6 Wettelijke urgentiecategorieën</text:p>
          <text:p text:style-name="al">Artikel 2.6.6 bevat de zogenoemde wettelijke urgentiecategorieën. Dit zijn de urgentiecategorieën waarvan in artikel 12, derde lid, van de Huisvestingswet 2014 is bepaald dat áls een gemeenteraad besluit tot instelling van een urgentieregeling, hij in ieder geval die categorieën onder de reikwijdte van de urgentieregeling moet laten vallen. Concreet gaat het om:</text:p>
          <text:list text:style-name="id1-3-2-7-200">
            <text:list-item text:style-override="id1-3-2-7-200-1">
              <text:number>a.</text:number>
              <text:p text:style-name="al">woningzoekenden die verblijven in een voorziening voor tijdelijke opvang van personen, die in verband met problemen van relationele aard of geweld hun woonruimte hebben verlaten;</text:p>
            </text:list-item>
            <text:list-item text:style-override="id1-3-2-7-200-2">
              <text:number>b.</text:number>
              <text:p text:style-name="al">woningzoekenden die mantelzorg verlenen of ontvangen;</text:p>
            </text:list-item>
            <text:list-item text:style-override="id1-3-2-7-200-3">
              <text:number>c.</text:number>
              <text:p text:style-name="al">vergunninghouders (vroeger ook wel "statushouders" genaamd).</text:p>
            </text:list-item>
          </text:list>
          <text:p text:style-name="al">In het eerste lid zijn de onder a en b genoemde categorieën opgenomen. Er wordt op gewezen dat op deze categorieën de algemene weigeringsgronden van artikel 2.6.5, eerste lid, aanhef en onder a tot en met h en j van toepassing zijn. Over de onder a genoemde categorie wordt opgemerkt dat deze urgentiegrond zich, naast de overige in het eerste lid onder a genoemde omstandigheden, pas voordoet als "de behoefte aan in de desbetreffende regiogemeente gelegen woonruimte" naar het oordeel van burgemeester en wethouders noodzakelijk is.</text:p>
          <text:p text:style-name="al"/>
          <text:p text:style-name="al">Over de onder b genoemde 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text:p>
          <text:p text:style-name="al"/>
          <text:p text:style-name="al">De onder c genoemde categorie is opgenomen in het tweede lid van artikel 2.6.6. Een vergunninghouder (statushouder) komt pas in aanmerking voor een urgentieverklaring als:</text:p>
          <text:list text:style-name="id1-3-2-7-206">
            <text:list-item text:style-override="id1-3-2-7-206-1">
              <text:number>-</text:number>
              <text:p text:style-name="al">de vergunninghouder, gelet op de op burgemeester en wethouders rustende taakstelling, gehuisvest moet worden in de desbetreffende regiogemeente;</text:p>
            </text:list-item>
            <text:list-item text:style-override="id1-3-2-7-206-2">
              <text:number>-</text:number>
              <text:p text:style-name="al">de vergunninghouder door het COA niet bij een andere gemeente is voorgedragen; en,</text:p>
            </text:list-item>
            <text:list-item text:style-override="id1-3-2-7-206-3">
              <text:number>-</text:number>
              <text:p text:style-name="al">de vergunninghouder niet reeds eerder aangeboden woonruimte heeft geweigerd.</text:p>
            </text:list-item>
          </text:list>
          <text:p text:style-name="al">Dit artikel is ongewijzigd ten opzichte van de vorige verordening.</text:p>
          <text:p text:style-name="tussenkopcur">Artikel 2.6.6a Woningdelen door vergunninghouders</text:p>
          <text:p text:style-name="al">Door middel van dit artikel wordt een situatie waarbij vergunninghouders, zoals benoemd in artikel 2.6.6, tweede lid, met elkaar een woonruimte delen, gelijkgesteld aan een huishouden zoals deze is gedefinieerd in artikel 1, aanhef en onder l.</text:p>
          <text:p text:style-name="al"/>
          <text:p text:style-name="al">Dit artikel is ongewijzigd ten opzichte van de vorige verordening.</text:p>
          <text:p text:style-name="tussenkopcur">Artikel 2.6.7 Regionale urgentiecategorie: uitstroom</text:p>
          <text:p text:style-name="al">De woningzoekenden die tot deze urgentiecategorie behoren stromen uit een instelling voor maatschappelijke opvang, een psychiatrische instelling of een erkende hulp- of dienstverleningsinstelling uit naar de gemeente waar zij voorafgaand aan hun verblijf in die instelling tenminste twee van de drie jaar woonachtig waren. Burgemeester en wethouders van de regiogemeente waar zo'n instelling staat, beslissen op de aanvraag om een urgentieverklaring. Vervolgens wordt de houder van de urgentieverklaring door burgemeester en wethouders doorgeleid naar de regiogemeente waar hij tenminste twee van de drie jaar direct voorafgaand aan het verblijf in de instelling woonachtig was of, als dat eerste gelet op de problematiek niet wenselijk is, een andere regiogemeente. Burgemeester en wethouders van die gemeente bepalen het voor de woningzoekende passende woningtype.</text:p>
          <text:p text:style-name="al"/>
          <text:p text:style-name="al">Dit artikel is ongewijzigd ten opzichte van de vorige verordening.</text:p>
          <text:p text:style-name="tussenkopcur">Artikel 2.6.8 Overige regionale urgentiecategorieën</text:p>
          <text:p text:style-name="al">De regionale urgentiecategorieën genoemd in artikel 2.5.8 van de verordening betreffen:</text:p>
          <text:list text:style-name="id1-3-2-7-218">
            <text:list-item text:style-override="id1-3-2-7-218-1">
              <text:number>-</text:number>
              <text:p text:style-name="al">een urgentiecategorie voor woningzoekenden die in een acute noodsituatie verkeren (artikel 2.6.8, eerste lid, aanhef en onder a;</text:p>
            </text:list-item>
            <text:list-item text:style-override="id1-3-2-7-218-2">
              <text:number>-</text:number>
              <text:p text:style-name="al">een urgentiecategorie voor die op grond van medische of sociale redenen dringend woonruimte nodig hebben en niet behoren tot de in artikel 2.6.7 bedoelde urgentiecategorie (artikel 2.6.8, eerste lid, aanhef en onder b; en,</text:p>
            </text:list-item>
            <text:list-item text:style-override="id1-3-2-7-218-3">
              <text:number>-</text:number>
              <text:p text:style-name="al">een urgentiecategorie voor woningzoekenden waarvan de huidige woonruimte behoort tot een door burgemeester en wethouders op grond van het tweede lid aangewezen complex waaruit zij moeten verhuizen in verband met sloop of ingrijpende renovatie of herstructurering van het gebied (artikel 2.6.8, eerste lid, aanhef en onder c.</text:p>
            </text:list-item>
          </text:list>
          <text:p text:style-name="al">Ten aanzien van de eerste twee genoemde urgentiecategorieën is regionaal afgestemd beleid tot stand gekomen.</text:p>
          <text:p text:style-name="al"/>
          <text:p text:style-name="al">De derde genoemde urgentiecategorie betreft de zogenoemde SV-urgenten. Dit zijn huishoudens die in het kader van stedelijke herstructurering, te slopen of ingrijpend te renoveren complexen bewonen. Om hen in aanmerking te laten komen voor een urgentieverklaring, moeten burgemeester en wethouders eerst het complex aanwijzen. Het tweede lid van artikel 2.6.8 van de verordening bevat hier een regeling voor. Zo'n aanwijzing kan pas plaatsvinden als aannemelijk is dat de huidige bewoners van het complex binnen twee jaar moeten verhuizen. Na zo'n aanwijzing komen de bewoners in aanmerking voor een urgentieverklaring, gelet op het bepaalde in het eerste lid, aanhef en onder c.</text:p>
          <text:p text:style-name="al"/>
          <text:p text:style-name="al">Dit artikel is ongewijzigd ten opzichte van de vorige verordening. </text:p>
          <text:p text:style-name="tussenkopcur">Artikel 2.6.9 Geldigheid van de urgentieverklaring</text:p>
          <text:p text:style-name="al">Dit artikel van de verordening bevat een regeling voor de geldigheidsduur van de urgentieverklaring. Deze regeling is niet van toepassing op:</text:p>
          <text:list text:style-name="id1-3-2-7-226">
            <text:list-item text:style-override="id1-3-2-7-226-1">
              <text:number>-</text:number>
              <text:p text:style-name="al">zogenoemde SV-urgentieverklaringen (urgentieverklaringen verleend wegens de toepasselijkheid van de urgentiecategorie opgenomen in artikel 2.6.8, eerste lid, aanhef en onder c van de verordening);</text:p>
            </text:list-item>
            <text:list-item text:style-override="id1-3-2-7-226-2">
              <text:number>-</text:number>
              <text:p text:style-name="al">de aan vergunninghouders verleende urgentieverklaringen (urgentieverklaringen verleend wegens de toepasselijkheid van de urgentiecategorie opgenomen in artikel 2.6.6, tweede lid); en,</text:p>
            </text:list-item>
            <text:list-item text:style-override="id1-3-2-7-226-3">
              <text:number>-</text:number>
              <text:p text:style-name="al">de urgentieverklaringen verleend wegens uitstroom (urgentieverklaringen verleend wegens de toepasselijkheid van de urgentiecategorie opgenomen in artikel 2.6.7, eerste lid).</text:p>
            </text:list-item>
          </text:list>
          <text:p text:style-name="al">Een verleende urgentieverklaring is geldig:</text:p>
          <text:list text:style-name="id1-3-2-7-228">
            <text:list-item text:style-override="id1-3-2-7-228-1">
              <text:number>-</text:number>
              <text:p text:style-name="al">totdat de woningzoekende niet meer behoort tot de urgentiecategorie waarin hij was ingedeeld bij de beslissing op de aanvraag. Hiervan is onder meer sprake wanneer de woningzoekende woonruimte heeft betrokken en als gevolg daarvan het huisvestingsprobleem geëindigd is;</text:p>
            </text:list-item>
            <text:list-item text:style-override="id1-3-2-7-228-2">
              <text:number>-</text:number>
              <text:p text:style-name="al">tot het moment waarop een termijn van 26 weken na verlening van de urgentieverklaring eindigt. Binnen die 26 weken moet het huisvestingsprobleem in beginsel opgelost zijn. Is dit niet het geval, dan kunnen burgemeester en wethouders de geldigheidsduur van de urgentieverklaring verlengen met ten hoogste 26 weken.</text:p>
            </text:list-item>
          </text:list>
          <text:p text:style-name="al">Dit artikel is ongewijzigd ten opzichte van de vorige verordening. Het ligt in de lijn der verwachtingen dat in de volgende versie van de verordening deze wel zal wijzigen, zoals meerdere artikelen die betrekking hebben op de verdeling van woonruimte. Volgend jaar vindt in regionale afstemming een update plaats van deze regels. Naar verwachting gaat het stelsel behoorlijk op de schop.</text:p>
          <text:p text:style-name="tussenkopcur">Artikel 2.6.10 Wijzigen en intrekken van de urgentieverklaring</text:p>
          <text:p text:style-name="al">Dit artikel van de verordening bevat een regeling voor het wijzigen en intrekken van de urgentieverklaring. Dit artikel is niet van toepassing op de SV-urgentieverklaring.</text:p>
          <text:p text:style-name="al"/>
          <text:p text:style-name="al">Dit artikel is ongewijzigd ten opzichte van de vorige verordening.</text:p>
          <text:p text:style-name="tussenkopcur">Artikel 2.6.11 Hardheidsclausule</text:p>
          <text:p text:style-name="al">Het eerste lid van deze bepaling spreekt voor zich. Het tweede lid bevat een registratie en verantwoordingsverplichting voor burgemeester en wethouders. Het doel hiervan is onder meer na te gaan of in bepaalde gevallen relatief vaak de hardheidsclausule wordt toegepast en of naar aanleiding daarvan de verordening aangepast dient te worden.</text:p>
          <text:p text:style-name="al"/>
          <text:p text:style-name="al">Ten opzichte van de vorige verordening is de laatste zin verwijderd omdat deze verwees naar de Stuurgroep Wonen die niet meer bestaat.</text:p>
          <text:p text:style-name="al"/>
          <text:p text:style-name="al">Ook het artikel 2.6.12 dat bepalingen inhield over overgangsrecht voor lopende urgenties, is vervallen omdat deze niet meer relevant is.</text:p>
          <text:p text:style-name="tussenkopcur">Artikel 2.7.1 Reikwijdte paragraaf 7</text:p>
          <text:p text:style-name="al">Dit artikel is ongewijzigd ten opzichte van de vorige verordening.</text:p>
          <text:p text:style-name="tussenkopcur">Artikel 2.7.2 Aanwijzing vergunningplichtige woonruimte</text:p>
          <text:p text:style-name="al">Dit artikel is ongewijzigd ten opzichte van de vorige verordening.</text:p>
          <text:p text:style-name="tussenkopcur">Artikel 2.7.3 De huisvestingsvergunning</text:p>
          <text:p text:style-name="al">Dit artikel is ongewijzigd ten opzichte van de vorige verordening.</text:p>
          <text:p text:style-name="tussenkopcur">Artikel 2.7.4 Volgorde waarin aanvragers voor een vergunning in aanmerking komen.</text:p>
          <text:p text:style-name="al">Dit artikel is ongewijzigd ten opzichte van de vorige verordening.</text:p>
          <text:p text:style-name="tussenkopcur">Artikel 2.7.5 Weigeringsgronden van de huisvestingverordening</text:p>
          <text:p text:style-name="al">Dit artikel is ongewijzigd ten opzichte van de vorige verordening.</text:p>
          <text:p text:style-name="tussenkopcur">Artikel 2.7.6 Intrekken vergunning</text:p>
          <text:p text:style-name="al">Dit artikel is ongewijzigd ten opzichte van de vorige verordening.</text:p>
          <text:p text:style-name="tussenkopvet">Afdeling 1 Onttrekking, samenvoeging, omzetting en woningvorming.</text:p>
          <text:p text:style-name="al">De Huisvestingsverordening bepaalt dat voor de volgende vier categorieën wijzigingen in de woonruimtevoorraad een vergunning vereist is op grond van artikel 21 van de Huisvestingwet:</text:p>
          <text:list text:style-name="id1-3-2-7-254">
            <text:list-item text:style-override="id1-3-2-7-254-1">
              <text:number>-</text:number>
              <text:p text:style-name="al">Onttrekken: woningen voor een ander doel dan bewoning gebruiken. Een gedeelte van een woning wordt bijvoorbeeld gesloopt, gebruikt als bedrijfsruimte of verhuurd aan toeristen.</text:p>
            </text:list-item>
            <text:list-item text:style-override="id1-3-2-7-254-2">
              <text:number>-</text:number>
              <text:p text:style-name="al">Samenvoegen: meerdere woonruimten worden samengevoegd.</text:p>
            </text:list-item>
            <text:list-item text:style-override="id1-3-2-7-254-3">
              <text:number>-</text:number>
              <text:p text:style-name="al">Omzetten: zelfstandige woonruimte wordt omgezet naar onzelfstandige woonruimte, bijvoorbeeld voor kamerverhuur.</text:p>
            </text:list-item>
            <text:list-item text:style-override="id1-3-2-7-254-4">
              <text:number>-</text:number>
              <text:p text:style-name="al">Woningvorming: één woonruimte wordt verbouwd tot meerdere woonruimten.</text:p>
            </text:list-item>
          </text:list>
          <text:p text:style-name="al">Over deze zogenoemde voorraadvergunningen kan een gemeente regels opnemen.</text:p>
          <text:p text:style-name="al">In Diemen onderscheiden we:</text:p>
          <text:p text:style-name="al"/>
          <text:section text:name="table_id1-3-2-7-258" text:style-name="table">
            <text:p text:style-name="table_top"/>
            <table:table table:style-name="tgroup">
              <table:table-column table:style-name="id1-3-2-7-258-1-1"/>
              <table:table-column table:style-name="id1-3-2-7-258-1-2"/>
              <table:table-row table:style-name="row">
                <table:table-cell table:style-name="entry" table:number-rows-spanned="1" table:number-columns-spanned="1">
                  <text:p text:style-name="table_al">Onttrekken:</text:p>
                </table:table-cell>
                <table:table-cell table:style-name="entry" table:number-rows-spanned="1" table:number-columns-spanned="1">
                  <text:p text:style-name="table_al">Bed&amp;Breakfast (ook wel logiesverhuur genoemd), hospitaverhuur (inwoning), vakantieverhuur, tweede woning;</text:p>
                </table:table-cell>
              </table:table-row>
              <table:table-row table:style-name="row">
                <table:table-cell table:style-name="entry" table:number-rows-spanned="1" table:number-columns-spanned="1">
                  <text:p text:style-name="table_al">Samenvoegen: </text:p>
                </table:table-cell>
                <table:table-cell table:style-name="entry" table:number-rows-spanned="1" table:number-columns-spanned="1">
                  <text:p text:style-name="table_al">Samenvoeging;</text:p>
                </table:table-cell>
              </table:table-row>
              <table:table-row table:style-name="row">
                <table:table-cell table:style-name="entry" table:number-rows-spanned="1" table:number-columns-spanned="1">
                  <text:p text:style-name="table_al">Omzetten:</text:p>
                </table:table-cell>
                <table:table-cell table:style-name="entry" table:number-rows-spanned="1" table:number-columns-spanned="1">
                  <text:p text:style-name="table_al">Short stay, kamergewijze verhuur en woningdelen;</text:p>
                </table:table-cell>
              </table:table-row>
              <table:table-row table:style-name="row">
                <table:table-cell table:style-name="entry" table:number-rows-spanned="1" table:number-columns-spanned="1">
                  <text:p text:style-name="table_al">Woningvorming:</text:p>
                </table:table-cell>
                <table:table-cell table:style-name="entry" table:number-rows-spanned="1" table:number-columns-spanned="1">
                  <text:p text:style-name="table_al">Woningvorming en splitsen in appartementsrechten.</text:p>
                </table:table-cell>
              </table:table-row>
            </table:table>
            <text:p text:style-name="table_bottom"/>
          </text:section>
          <text:p text:style-name="al"/>
          <text:p text:style-name="al">Sturing door middel van dit voorraadbeleid is gewenst, zoals aangegeven in het algemene deel van deze toelichting.</text:p>
          <text:p text:style-name="al"/>
          <text:p text:style-name="al">In onderstaand overzicht is een samenvatting gegeven van de verschillende vormen van wijziging van gebruik van de woonruimtevoorraad en of er beleidsregels voor gaan gelden. Daarin is ook aangegeven of er een relatie is met het bestemmingsplan. Dit is een belangrijk aspect, want ook het bestemmingsplan stelt eisen aan hoe een woonruimte gebruikt kan worden. Bij het beoordelen van het gebruik van woonruimte, is daarom niet alleen de Huisvestingsverordening van belang, maar ook het bestemmingplan. Dit komt bijvoorbeeld aan de orde bij hospitaverhuur. Op grond van de Huisvestingsverordening vindt de gemeente Diemen een vergunningsplicht niet noodzakelijk. Echter, hospitaverhuur betekent wel dat er meerdere huishoudens in één woning wonen en de meeste bestemmingplannen laten dit niet toe. Een afwijkingsprocedure van het bestemmingplan zal dan wel benodigd zijn. Voor sommige wijzigingen in het gebruik is geen voorraadvergunning vereist. Deze zijn benoemd in artikel 3.1.3.</text:p>
          <text:p text:style-name="al"/>
          <text:p text:style-name="al">Een duidelijke kaderstelling voor een afweging binnen de afwijkingsprocedure is essentieel. Deze worden vervat in beleidsregels en zullen in nauwe samenhang met de bestemmingsplannen opgesteld worden.</text:p>
          <text:p text:style-name="al"/>
          <text:section text:name="table_id1-3-2-7-266" text:style-name="table">
            <text:p text:style-name="table_top"/>
            <table:table table:style-name="tgroup">
              <table:table-column table:style-name="id1-3-2-7-266-1-1"/>
              <table:table-column table:style-name="id1-3-2-7-266-1-2"/>
              <table:table-column table:style-name="id1-3-2-7-266-1-3"/>
              <table:table-column table:style-name="id1-3-2-7-266-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Relatie met bestemmingsplan</text:span>
                  </text:p>
                </table:table-cell>
              </table:table-row>
              <table:table-row table:style-name="row">
                <table:table-cell table:style-name="cell_frame_all" table:number-rows-spanned="1" table:number-columns-spanned="4">
                  <text:p text:style-name="table_al">
                    <text:span text:style-name="nadrukvet">Nooit toegestaan</text:span>
                  </text:p>
                </table:table-cell>
              </table:table-row>
              <table:table-row table:style-name="row">
                <table:table-cell table:style-name="cell_frame_all" table:number-rows-spanned="1" table:number-columns-spanned="1">
                  <text:p text:style-name="table_al">Vakantieverhuur</text:p>
                </table:table-cell>
                <table:table-cell table:style-name="cell_frame_all" table:number-rows-spanned="1" table:number-columns-spanned="1">
                  <text:p text:style-name="table_al">Verhuur van de gehele woning aan toeristen zonder zelf aanwezig te zij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amergewijze verhuur</text:p>
                </table:table-cell>
                <table:table-cell table:style-name="cell_frame_all" table:number-rows-spanned="1" table:number-columns-spanned="1">
                  <text:p text:style-name="table_al">Verhuur van onzelfstandige woonruimten met elk een eigen huurcontract, niet zijnde woningdelen of hospitaverhuur.</text:p>
                </table:table-cell>
                <table:table-cell table:style-name="cell_frame_all" table:number-rows-spanned="1" table:number-columns-spanned="1">
                  <text:p text:style-name="table_al">Nooit toegestaan m.u.v. adressen in bijlage 1.</text:p>
                </table:table-cell>
                <table:table-cell table:style-name="cell_frame_all" table:number-rows-spanned="1" table:number-columns-spanned="1">
                  <text:p text:style-name="table_al">Geen bijzonderheden.</text:p>
                </table:table-cell>
              </table:table-row>
              <table:table-row table:style-name="row">
                <table:table-cell table:style-name="cell_frame_all" table:number-rows-spanned="1" table:number-columns-spanned="1">
                  <text:p text:style-name="table_al">Short Stay</text:p>
                </table:table-cell>
                <table:table-cell table:style-name="cell_frame_all" table:number-rows-spanned="1" table:number-columns-spanned="1">
                  <text:p text:style-name="table_al">Structureel voor tijdelijke bewoning aanbieden van woonruimte aan één huishouden voor 1 tot 12 maanden.</text:p>
                </table:table-cell>
                <table:table-cell table:style-name="cell_frame_all" table:number-rows-spanned="1" table:number-columns-spanned="1">
                  <text:p text:style-name="table_al">Nooit toegestaan m.u.v. adressen in bijlage 1.</text:p>
                </table:table-cell>
                <table:table-cell table:style-name="cell_frame_all" table:number-rows-spanned="1" table:number-columns-spanned="1">
                  <text:p text:style-name="table_al">Geen bijzonderheden.</text:p>
                </table:table-cell>
              </table:table-row>
              <table:table-row table:style-name="row">
                <table:table-cell table:style-name="cell_frame_all" table:number-rows-spanned="1" table:number-columns-spanned="1">
                  <text:p text:style-name="table_al">Samenvoegen</text:p>
                </table:table-cell>
                <table:table-cell table:style-name="cell_frame_all" table:number-rows-spanned="1" table:number-columns-spanned="1">
                  <text:p text:style-name="table_al">Twee of meer woonruimten samenvoegen tot één woonruimte.</text:p>
                </table:table-cell>
                <table:table-cell table:style-name="cell_frame_all" table:number-rows-spanned="1" table:number-columns-spanned="1">
                  <text:p text:style-name="table_al">Niet toegestaan</text:p>
                  <text:p text:style-name="table_al">Behalve ten behoeve van eigen bewoning of gebruik als kantoor- en praktijkruimte.</text:p>
                </table:table-cell>
                <table:table-cell table:style-name="cell_frame_all" table:number-rows-spanned="1" table:number-columns-spanned="1">
                  <text:p text:style-name="table_al">Moet passen in bestemmingsplan.</text:p>
                </table:table-cell>
              </table:table-row>
              <table:table-row table:style-name="row">
                <table:table-cell table:style-name="cell_frame_all" table:number-rows-spanned="1" table:number-columns-spanned="4">
                  <text:p text:style-name="table_al">
                    <text:span text:style-name="nadrukvet">Met vergunning</text:span>
                  </text:p>
                </table:table-cell>
              </table:table-row>
              <table:table-row table:style-name="row">
                <table:table-cell table:style-name="cell_frame_all" table:number-rows-spanned="1" table:number-columns-spanned="1">
                  <text:p text:style-name="table_al">Bed &amp; Breakfast</text:p>
                </table:table-cell>
                <table:table-cell table:style-name="cell_frame_all" table:number-rows-spanned="1" table:number-columns-spanned="1">
                  <text:p text:style-name="table_al">Verhuur van een deel van de woning voor kortdurend verblijf. Ook wel logies genoemd.</text:p>
                </table:table-cell>
                <table:table-cell table:style-name="cell_frame_all" table:number-rows-spanned="1" table:number-columns-spanned="1">
                  <text:p text:style-name="table_al">Nadere regels van toepassing o.a. maximaal vier personen.</text:p>
                  <text:p text:style-name="table_al">Hoofdbewoner is aanwezig.</text:p>
                </table:table-cell>
                <table:table-cell table:style-name="cell_frame_all" table:number-rows-spanned="1" table:number-columns-spanned="1">
                  <text:p text:style-name="table_al">In bestemmingsplan veelal benoemd met dezelfde voorwaarden. Er is een veegactie gaande om het overal gelijk te benoemen. Na afronding is geen afwijkingsprocedure nodig.</text:p>
                </table:table-cell>
              </table:table-row>
              <table:table-row table:style-name="row">
                <table:table-cell table:style-name="cell_frame_all" table:number-rows-spanned="1" table:number-columns-spanned="1">
                  <text:p text:style-name="table_al">Woningdelen</text:p>
                </table:table-cell>
                <table:table-cell table:style-name="cell_frame_all" table:number-rows-spanned="1" table:number-columns-spanned="1">
                  <text:p text:style-name="table_al">Gebruik van woning door twee of drie personen die geen huishouden vormen. Er is één huurovereenkomst.</text:p>
                </table:table-cell>
                <table:table-cell table:style-name="cell_frame_all" table:number-rows-spanned="1" table:number-columns-spanned="1">
                  <text:p text:style-name="table_al">Nadere beleidsregels van toepassing o.a. maximaal drie personen.</text:p>
                </table:table-cell>
                <table:table-cell table:style-name="cell_frame_all" table:number-rows-spanned="1" table:number-columns-spanned="1">
                  <text:p text:style-name="table_al">Altijd afwijkingsprocedure van het bestemmingsplan benodigd.</text:p>
                </table:table-cell>
              </table:table-row>
              <table:table-row table:style-name="row">
                <table:table-cell table:style-name="cell_frame_all" table:number-rows-spanned="1" table:number-columns-spanned="1">
                  <text:p text:style-name="table_al">Woningvorming</text:p>
                </table:table-cell>
                <table:table-cell table:style-name="cell_frame_all" table:number-rows-spanned="1" table:number-columns-spanned="1">
                  <text:p text:style-name="table_al">Woonruimte verbouwen tot meerdere woonruimten of in die verbouwde staat te houden.</text:p>
                </table:table-cell>
                <table:table-cell table:style-name="cell_frame_all" table:number-rows-spanned="1" table:number-columns-spanned="1">
                  <text:p text:style-name="table_al">Nadere beleidsregels van toepassing o.a. passend in bestemmingsplan en kwaliteitseisen.</text:p>
                </table:table-cell>
                <table:table-cell table:style-name="cell_frame_all" table:number-rows-spanned="1" table:number-columns-spanned="1">
                  <text:p text:style-name="table_al">Moet passen in bestemmingsplan, zo niet, afwijkingsprocedure benodigd.</text:p>
                </table:table-cell>
              </table:table-row>
              <table:table-row table:style-name="row">
                <table:table-cell table:style-name="cell_frame_all" table:number-rows-spanned="1" table:number-columns-spanned="1">
                  <text:p text:style-name="table_al">Splitsing in appartementsrechten</text:p>
                </table:table-cell>
                <table:table-cell table:style-name="cell_frame_all" table:number-rows-spanned="1" table:number-columns-spanned="1">
                  <text:p text:style-name="table_al">Juridisch splitsen van woongebouw.</text:p>
                </table:table-cell>
                <table:table-cell table:style-name="cell_frame_all" table:number-rows-spanned="1" table:number-columns-spanned="1">
                  <text:p text:style-name="table_al">Nadere beleidsregels van toepassing o.a. passend in bestemmingsplan en kwaliteitseisen.</text:p>
                </table:table-cell>
                <table:table-cell table:style-name="cell_frame_all" table:number-rows-spanned="1" table:number-columns-spanned="1">
                  <text:p text:style-name="table_al">Moet passen in bestemmingsplan, zo niet, afwijkingsprocedure benodigd.</text:p>
                </table:table-cell>
              </table:table-row>
              <table:table-row table:style-name="row">
                <table:table-cell table:style-name="cell_frame_all" table:number-rows-spanned="1" table:number-columns-spanned="4">
                  <text:p text:style-name="table_al">
                    <text:span text:style-name="nadrukvet">Vrijstelling</text:span>
                  </text:p>
                </table:table-cell>
              </table:table-row>
              <table:table-row table:style-name="row">
                <table:table-cell table:style-name="cell_frame_all" table:number-rows-spanned="1" table:number-columns-spanned="1">
                  <text:p text:style-name="table_al">Hospitaverhuur (inwoning)</text:p>
                </table:table-cell>
                <table:table-cell table:style-name="cell_frame_all" table:number-rows-spanned="1" table:number-columns-spanned="1">
                  <text:p text:style-name="table_al">Verhuur van deel van de woning aan één persoon. Ook wel inwoning genoemd.</text:p>
                </table:table-cell>
                <table:table-cell table:style-name="cell_frame_all" table:number-rows-spanned="1" table:number-columns-spanned="1">
                  <text:p text:style-name="table_al">Nadere regels van toepassing o.a. voorwaarden aan oppervlakte.</text:p>
                </table:table-cell>
                <table:table-cell table:style-name="cell_frame_all" table:number-rows-spanned="1" table:number-columns-spanned="1">
                  <text:p text:style-name="table_al">Altijd afwijkingsprocedure van het bestemmingsplan benodigd.</text:p>
                </table:table-cell>
              </table:table-row>
              <table:table-row table:style-name="row">
                <table:table-cell table:style-name="cell_frame_all" table:number-rows-spanned="1" table:number-columns-spanned="1">
                  <text:p text:style-name="table_al">Tweede woning</text:p>
                </table:table-cell>
                <table:table-cell table:style-name="cell_frame_all" table:number-rows-spanned="1" table:number-columns-spanned="1">
                  <text:p text:style-name="table_al">Bewoning door eigenaar of huurder met hoofdverblijf buiten de woningmarktregio.</text:p>
                </table:table-cell>
                <table:table-cell table:style-name="cell_frame_all" table:number-rows-spanned="1" table:number-columns-spanned="1">
                  <text:p text:style-name="table_al">Nadere regels van toepassing.</text:p>
                </table:table-cell>
                <table:table-cell table:style-name="cell_frame_all" table:number-rows-spanned="1" table:number-columns-spanned="1">
                  <text:p text:style-name="table_al">N.v.t.</text:p>
                </table:table-cell>
              </table:table-row>
            </table:table>
            <text:p text:style-name="table_bottom"/>
          </text:section>
          <text:p text:style-name="tussenkopcur">Artikel 3.1.1 Werkingsgebied</text:p>
          <text:p text:style-name="al">Voor de in bijlage 1 aangewezen complexen voor shortstay, studentenhuisvesting en kamerverhuur is deze paragraaf niet van toepassing. Dit is conform het beleid in de vorige verordening, met dien verstande dat de nieuwbouw van de campus nu is opgeleverd.</text:p>
          <text:p text:style-name="tussenkopcur">Artikel 3.1.2 Reikwijdte vergunningplicht</text:p>
          <text:p text:style-name="al">Onttrekken is verboden zonder vergunning, met uitzondering ten behoeve van kantoor of praktijkruimte in gebruik door de eigenaar.</text:p>
          <text:p text:style-name="al">Samenvoegen is verboden zonder vergunning, met uitzondering van het gedeeltelijk onttrekken aan de bestemming tot bewoning door samen te voegen ten behoeve van gebruik als kantoor of praktijkruimte.</text:p>
          <text:p text:style-name="al">Omzetten van zelfstandige woningen naar onzelfstandige woonruimte is verboden zonder vergunning.</text:p>
          <text:p text:style-name="al">Woningvorming met bouwkundig splitsen tot gevolg is zonder vergunning verboden. Het (juridisch) splitsen in appartementsrechten is eveneens verboden zonder vergunning maar komt in paragraaf 5 aan de orde.</text:p>
          <text:p text:style-name="tussenkopcur">Artikel 3.1.3 Uitzonderingen op de vergunningplicht</text:p>
          <text:p text:style-name="al">Omzetting ten behoeve van hospitaverhuur (ook wel inwoning genoemd) is vergunningvrij als aan een aantal voorwaarden wordt voldaan. Onder meer mag aan maximaal 1 persoon verhuurd worden en zijn er eisen aan de grootte van de te verhuren ruimte en het maximale percentage te verhuren oppervlakte.</text:p>
          <text:p text:style-name="al"/>
          <text:p text:style-name="al">Hospitaverhuur of inwoning is een woonvorm waarbij een bewoner de ander een helpende hand biedt door woonruimte aan te bieden in zijn of haar woning. Bij inwoning bestaat van tevoren niet de intentie om een woning te delen. Er is een duidelijk onderscheid tussen de aanvankelijke bewoner en de inwoner. Er mag maximaal één ander persoon inwonen om een te grote druk op de leefbaarheid van de woonomgeving te voorkomen.</text:p>
          <text:p text:style-name="al"/>
          <text:p text:style-name="al">Voor hospitaverhuur is overigens in de meeste gevallen een afwijkingsprocedure van het bestemmingsplan nodig. In het bestemmingsplan is geregeld dat een woonruimte door één huishouden bewoond mag worden en in geval van hospitaverhuur (inwoning) is er sprake van twee huishoudens.</text:p>
          <text:p text:style-name="al"/>
          <text:p text:style-name="al">Een volgende uitzondering op de vergunningplicht is voor een tweede woning, mits het gaat om een woning in eigendom van de bewoner of een huurwoning met een huurprijs boven de liberalisatiegrens, het hoofdverblijf buiten de woningmarktregio is en het om ten hoogste één woning gaat. De achterliggende reden hiervan is dat er een zekere noodzaak moet zijn om een tweede woning in Diemen aan te houden.</text:p>
          <text:p text:style-name="tussenkopcur">Artikel 3.2.1 Aanvraag vergunning</text:p>
          <text:p text:style-name="al">Een aanvraag mag betrekking hebben op meerdere aangrenzende woonruimten mits er sprake is van een samenhang en de woonruimten aan elkaar grenzen. Een aanvraag moet afzonderlijk worden behandeld indien een gezamenlijke behandeling een goede beoordeling in de weg staat. Alleen de eigenaar kan de vergunning aanvragen.</text:p>
          <text:p text:style-name="tussenkopcur">Artikel 3.2.2 Op te nemen gegevens</text:p>
          <text:p text:style-name="al">De aanvrager moet bij een vergunningsaanvraag onder meer de adresgegevens en het hoofdverblijf van de eigenaar aanleveren. Ook moet de aanvrager de voorgenomen handeling motiveren. Voor een Bed &amp; Breakfast gelden apart te verstrekken gegevens die bij het desbetreffende artikel 3.2.4 specifiek worden toegelicht.</text:p>
          <text:p text:style-name="tussenkopcur">Artikel 3.2.3 In te dienen bescheiden</text:p>
          <text:p text:style-name="al">Bij een aanvraag moeten verschillende bescheiden worden overlegd, zoals tekeningen, meet- en indelingsrapporten en verklaringen van huurders. Mocht dit voor de beoordeling noodzakelijk worden geacht dan kunnen nadere gegevens of stukken worden gevraagd.</text:p>
          <text:p text:style-name="tussenkopcur">Artikel 3.2.4 In te dienen bescheiden bij aanvraag van een onttrekkingsvergunning voor een Bed &amp; Breakfast</text:p>
          <text:p text:style-name="al">Bij een aanvraag voor een Bed &amp; Breakfast is het van belang dat op een tekening wordt aangegeven welk deel van de woonruimte voor Bed &amp; Breakfast wordt gebruikt en om welk oppervlakte het gaat.</text:p>
          <text:p text:style-name="tussenkopcur">Artikel 3.2.5 In de vergunning op te nemen gegevens</text:p>
          <text:p text:style-name="al">In de vergunning wordt een aantal gegevens opgenomen zoals de woonruimte(n) waarop de beschikking betrekking heeft, de voorwaarden en voorschriften alsmede de mededeling dat in beginsel binnen één jaar van de vergunning gebruik moet worden gemaakt.</text:p>
          <text:p text:style-name="tussenkopcur">Artikel 3.3.1 Criteria voor vergunningverlening</text:p>
          <text:p text:style-name="al">In dit artikel worden de criteria voor vergunningverlening opgesomd.</text:p>
          <text:p text:style-name="tussenkoprom">Belang van behoud of samenstelling van de woningvoorraad (eerste lid onder a)</text:p>
          <text:p text:style-name="al">In bepaalde gevallen kunnen burgemeester en wethouders het belang van behoud of samenstelling van de woningvoorraad te groot achten. Dit kan bijvoorbeeld het geval zijn indien dat deel van de woningvoorraad een specifieke kwaliteit heeft waaraan grote schaarste is in Diemen.</text:p>
          <text:p text:style-name="tussenkoprom">Negatief effect op de leefbaarheid (eerste lid onder b)</text:p>
          <text:p text:style-name="al">In bepaalde gevallen kunnen burgemeester en wethouders het negatieve effect op de leefbaarheid te groot achten.</text:p>
          <text:p text:style-name="tussenkoprom">Nadere voorschriften en voorwaarden (eerste lid onder c)</text:p>
          <text:p text:style-name="al">Niet in alle gevallen zijn de effecten onder a en b teniet te doen door het stellen van nadere voorschriften of voorwaarden.</text:p>
          <text:p text:style-name="tussenkoprom">Bibob (eerste lid onder d)</text:p>
          <text:p text:style-name="al">Voor alle aanvragen van een voorraadvergunning geldt dat deze worden geweigerd als er sprake is van een situatie die valt onder de Wet bevordering integriteitsbeoordelingen door het openbaar bestuur (Bibob). De Wet Bibob is een preventief bestuursrechtelijk instrument. Als er een ernstig gevaar dreigt dat bijvoorbeeld een vergunning wordt misbruikt, kan de gemeente de aanvraag weigeren of de afgegeven vergunning intrekken. Dit kan volgen uit de zogenaamde Bibobtoets. Zo wordt voorkomen dat de gemeente Diemen indirect criminele activiteiten faciliteert en wordt bovendien de concurrentiepositie van bonafide ondernemers beschermd.</text:p>
          <text:p text:style-name="tussenkoprom">Goed verhuurderschap (eerste lid onder e)</text:p>
          <text:p text:style-name="al">Criteria van goed verhuurderschap zijn onder andere relevant bij het splitsen in appartementsrechten en woningdelen. Deze worden opgenomen in de beleidsregels.</text:p>
          <text:p text:style-name="al">In het tweede lid is gesteld dat burgemeester en wethouders nadere regels kunnen stellen. Voor een aantal van deze criteria worden nadere regels opgesteld, zodat ze bij inwerkingtreding van de verordening toepasbaar zullen zijn.</text:p>
          <text:p text:style-name="tussenkopcur">Artikel 3.3.2 Voorwaarden en voorschriften</text:p>
          <text:p text:style-name="al">In dit artikel staat dat burgemeester en wethouders één of meer voorwaarden kunnen verbinden aan de vergunning bedoeld in artikel 3.3.1. Er is een opsomming gegeven waarop deze voorwaarden betrekking kunnen hebben.</text:p>
          <text:p text:style-name="tussenkopcur">Artikel 3.3.3 Voorwaarden en voorschriften Bed &amp; Breakfast</text:p>
          <text:p text:style-name="al">In dit artikel worden de voorwaarden voor Bed &amp; Breakfast aangegeven.</text:p>
          <text:p text:style-name="tussenkopcur">Artikel 3.3.4 Tijdelijke vergunning</text:p>
          <text:p text:style-name="al">De verordening biedt de mogelijkheid een tijdelijke vergunning te verlenen voor gevallen waarin de woonruimte tijdelijk een andere functie krijgt. Dit kan bijvoorbeeld gelden in het geval de woning wordt verbouwd maar wel tijdelijk gebruikt kan worden voor een andere functie.</text:p>
          <text:p text:style-name="tussenkopvet">Afdeling 2 Splitsing</text:p>
          <text:p text:style-name="tussenkopcur">Artikel 3.4.1 Werkingsgebied</text:p>
          <text:p text:style-name="al">In de gemeente Diemen geldt een vergunningsplicht voor het splitsen van een gebouw in appartementsrechten. Het betreft hier het juridisch splitsen. Is er alleen sprake van bouwkundig splitsen (ook wel woningvorming genoemd) dan gelden de artikelen in de vorige paragraaf van deze verordening.</text:p>
          <text:p text:style-name="tussenkopcur">Artikel 3.4.2 Reikwijdte vergunningplicht</text:p>
          <text:p text:style-name="al">Dit artikel bepaalt dat het verboden is om zonder vergunning van burgemeester en wethouders een recht op een gebouw met woonruimte, die onder de aangewezen categorieën van artikel 3.4.1 valt, te splitsen in appartementsrechten.</text:p>
          <text:p text:style-name="al">Ingevolge het tweede lid is de splitsingsvergunningsplicht tevens van toepassing op het verlenen van deelnemings- of lidmaatschapsrechten of het aangaan van een verbintenis daartoe door een rechtspersoon (zie ook artikel 22, tweede lid, van de Huisvestingswet).</text:p>
          <text:p text:style-name="al">Het derde lid vormt een uitzondering op de splitsingsvergunningsplicht. Het omzetten van lidmaatschapsrechten van een coöperatieve flatexploitatievereniging in appartementsrechten is, mits het aantal appartementsrechten bij de splitsing hetzelfde is als het aantal lidmaatschapsrechten, niet vergunning plichtig.</text:p>
          <text:p text:style-name="tussenkopcur">Artikel 3.5.1 Aanvraag vergunning</text:p>
          <text:p text:style-name="al">De aanvraag voor een splitsingsvergunning moet door de eigenaar worden ingediend middels een door burgemeester en wethouders vastgesteld formulier. Een aanvraag mag meerdere gebouwen betreffen als het samenhangende en aangrenzende gebouwen betreft en een gezamenlijke beoordeling van de aanvraag zich hier niet tegen verzet.</text:p>
          <text:p text:style-name="tussenkopcur">Artikel 3.5.2 Te verstrekken gegevens</text:p>
          <text:p text:style-name="al">Dit artikel regelt welke gegevens aanvrager moet aanleveren bij de aanvraag.</text:p>
          <text:p text:style-name="tussenkopcur">Artikel 3.5.3 In te dienen bescheiden</text:p>
          <text:p text:style-name="al">In dit artikel is een opsomming gegeven van de stukken die de aanvrager moet inleveren bij de aanvraag.</text:p>
          <text:p text:style-name="tussenkopcur">Artikel 3.5.4 In de vergunning op te nemen gegevens</text:p>
          <text:p text:style-name="al">In de vergunning wordt een aantal gegevens opgenomen zoals de woonruimte(n) waarop de beschikking betrekking heeft, de voorwaarden en voorschriften alsmede de mededeling dat in beginsel binnen één jaar van de vergunning gebruik moet worden gemaakt.</text:p>
          <text:p text:style-name="tussenkopcur">Artikel 3.6.1 Weigeringsgronden</text:p>
          <text:p text:style-name="al">De weigeringsgronden voor een aanvraag voor een splitsingsvergunning zijn in dit artikel verwoord. Er worden verschillende gronden gegeven om een vergunning te weigeren. Weigering kan verband houden met de woonruimtevoorraad, de belemmering van stadsvernieuwing, de toestand van het gebouw.</text:p>
          <text:p text:style-name="al">Er worden verschillende weigeringsgronden gegeven. Weigering kan gelegen zijn in de schaarste van bepaalde woningen, de leefbaarheid, de samenstelling van de woonruimtevoorraad, of een sociale huurwoning wordt gesplitst, het gebouw na splitsing niet als woning in gebruik wordt genomen, de woning na splitsing niet langer verhuurd wordt en wanneer de overblijvende woning na splitsing kleiner dan 40m<text:span text:style-name="sup">2</text:span> wordt. Andere gronden voor weigering zijn de belemmering van stadsvernieuwing en de toestand van het gebouw.</text:p>
          <text:p text:style-name="tussenkopcur">Artikel 3.6.2 Aanvullende criteria voor het verlenen van een splitsingsvergunning</text:p>
          <text:p text:style-name="al">Burgemeester en wethouders hebben de mogelijkheid het aantal splitsingsvergunningen in een nader te bepalen gebied aan een maximum te verbinden. De gebiedsaanwijzing geldt steeds voor een periode van vier jaar. Dit kan uitgewerkt worden in nadere regels. Ook is hier van belang dat de splitsing toegestaan moet zijn volgens het bestemmingsplan.</text:p>
          <text:p text:style-name="al"/>
          <text:p text:style-name="al">Vervolgens hebben burgemeester en wethouders de mogelijkheid om bijvoorbeeld een zekerheidsstelling te eisen, een termijn te stellen voor aanvang en gereedmelding van de werkzaamheden. Tot slot is ook hier de mogelijkheid geboden om voorschriften op te nemen ter voorkoming van een onaanvaardbare inbreuk op een geordend woon- en leefmilieu in de omgeving van de woonruimte.</text:p>
          <text:p text:style-name="tussenkopcur">Artikel 3.6.3 Voorwaarden en voorschriften</text:p>
          <text:p text:style-name="al">In dit artikel worden nadere voorwaarden en voorschriften benoemd.</text:p>
          <text:p text:style-name="tussenkopcur">Artikel 3.6.4 Vergunningverlening corporaties</text:p>
          <text:p text:style-name="al">Met de woningcorporaties heeft de gemeente Diemen prestatieafspraken gemaakt inzake bepalingen met betrekking tot de woningvoorraad. Als de woningcorporatie zich daaraan houdt, er goedkeuring is op de verkoopplannen en er geen andere bezwaren zijn op grond van een zwaarwegend volkshuisvestelijk belang kan een aanvraag voor een splitsingsvergunning niet worden geweigerd.</text:p>
          <text:p text:style-name="tussenkopcur">Artikel 4.1.1 Handelen of in strijd met een vergunning</text:p>
          <text:p text:style-name="al">In dit artikel wordt aangeven dat als iemand in strijd met de vergunning handelt, dit geïnterpreteerd wordt als dat er zonder vergunning gehandeld is.</text:p>
          <text:p text:style-name="tussenkopcur">Artikel 4.1.2 Toezicht</text:p>
          <text:p text:style-name="al">Het college heeft ambtenaren aangewezen die zich met de handhaving van deze verordening belast zijn.</text:p>
          <text:p text:style-name="tussenkopcur">Artikel 4.1.3 Bestuurlijke boete</text:p>
          <text:p text:style-name="al">Het eerste lid geeft burgemeester en wethouders de mogelijkheid om bij overtredingen van artikel 8, 21 of 24 en 26 van de Huisvestingswet een bestuurlijke boete op te leggen. Artikel 8 van de Huisvestingswet wordt overtreden bij het zonder huisvestingsvergunning in gebruik geven of nemen van een gereguleerde woonruimte. Overtredingen in de zin van artikel 21 van de Huisvestingswet zijn het zonder vergunning onttrekken, omzetten, samenvoegen of verbouwen tot meerdere woonruimten (woningvorming) van aangewezen woonruimten. Voorwaarden en voorschriften die in de verordening zijn verbonden aan deze vergunningen zijn op grond van artikel 24 en 26 van de Huisvestingswet gesteld. Overtreding van deze voorwaarden of voorschriften zijn derhalve overtredingen van artikel 24 en 26 van de Huisvestingswet.</text:p>
          <text:p text:style-name="al"/>
          <text:p text:style-name="al">Bestuurlijke boetes moeten worden onderscheiden van de last onder dwangsom. Een last onder dwangsom kan worden opgelegd op grond van de Gemeentewet (artikel 125) in samenhang met de Awb (artikel 5.32) en behoeft geen grondslag in de Huisvestingsverordening. Bestuurlijke boetes behoeven deze wel en zijn opgenomen in dit artikel. Het opleggen van boetes blijkt namelijk effectiever dan het enkel opleggen van een last onder dwangsom. Dit is in het verleden bij andere gemeenten vooral gebleken bij de handhaving van overtredingen van de verbodsbepalingen in de Huisvestingswet. De bestuurlijke boetes kunnen altijd in combinatie met een last onder dwangsom worden opgelegd.</text:p>
          <text:p text:style-name="al"/>
          <text:p text:style-name="al">Indien burgemeester en wethouders besluiten een overtreding van artikel 8 of 21 van de Huisvestingswet te beboeten is de hoogte van de boete vastgesteld. In het tweede lid. In artikel 35 van de Huisvestingswet zijn de maximale boetebedragen vastgesteld. Voor het in gebruik nemen (door een bewoner) van een gereguleerde woonruimte zonder huisvestingsvergunning geldt maximaal een boete van de eerste categorie bedoeld in artikel 23, vierde lid, van het Wetboek van Strafrecht (prijspeil 2019: € 415). Voor de overige overtredingen kan maximaal een boete van de vierde categorie (prijspeil 2019: € 20.750) worden vastgesteld door de gemeenteraad. De nationale wetgever ligt verder toe: “Er zal in de praktijk weinig voor de beboeting relevante variatie in de geconstateerde overtredingen zijn. Daarom is het verantwoord om de gemeenteraad vaste bedragen voor de boetes te laten vaststellen.” De gemeente Diemen heeft ook gekozen voor vaste boetebedragen. De vaste boetebedragen zijn opgenomen in bijlage 3 van de verordening. Daarbij wordt wel onderscheid gemaakt naar bedrijfsmatige en niet-bedrijfsmatige exploitatie. Wat hieronder wordt verstaan wordt eveneens in bijlage 3 omschreven. Alleen in het geval van bijzondere omstandigheden in de zin van artikel 5:46, derde lid, van de Awb die door de overtreder aannemelijk zijn gemaakt is een lagere boete mogelijk.</text:p>
          <text:p text:style-name="al"/>
          <text:p text:style-name="al">Het tweede lid, onderdeel a, bepaalt de vaste boetebedragen voor het zonder huisvestingsvergunning in gebruik geven en nemen van een gereguleerde woonruimte.</text:p>
          <text:p text:style-name="al"/>
          <text:p text:style-name="al">Het tweede lid, onderdeel b, bepaalt de boetebedragen voor overtredingen van artikel 21 of 24 van de Huisvestingswet. Overtredingen in de zin van artikel 21 van de Huisvestingswet zijn: het zonder vergunning onttrekken, omzetten, samenvoegen en verbouwen tot meerdere woonruimten (woningvorming) van aangewezen woonruimten. Artikel 24 van de Huisvestingswet wordt overtreden als in strijd met voorwaarden of voorschriften die in deze verordening aan deze vergunningen zijn verbonden wordt gehandeld. Het tweede lid, onderdeel b verwijst voor de boetebedragen ook naar bijlage 3.</text:p>
          <text:p text:style-name="al"/>
          <text:p text:style-name="al">Overtreding van artikel 21 van de Huisvestingswet betreft verschillende vormen van onrechtmatig gebruik. Voor alle boetes geldt dat deze in acht zijn genomen met de door het ministerie van Justitie en Veiligheid uitgegeven Boetewijzer voor het bepalen van de maximumboete in wetgeving. De boetes die op basis van de Huisvestingswet mogelijk zijn gaan maximaal tot de vierde categorie. De wetgever heeft een boete van de vierde categorie mogelijk gemaakt, waarbij aangegeven wordt dat bij de hoogte van de boete rekening gehouden kan worden met schaarste, leefbaarheid en de samenstelling van woningvoorraad. De schaarse woningvoorraad en (behoud van) de leefbaarheid in Diemen is urgente problematiek. Dit legitimeert een hoog boetebedrag.</text:p>
          <text:p text:style-name="al"/>
          <text:p text:style-name="al">Doorgaans heeft de bestuurlijke boete tot doel (nieuwe) overtredingen te voorkomen, zowel bij de individuele dader (speciale preventie) als bij de rest van de doelgroep (generale preventie). Burgers en bedrijven moeten worden afgeschrikt van het plegen van overtredingen.</text:p>
          <text:p text:style-name="al">Het profijt dat in Diemen kan worden behaald met overtredingen zoals toeristische verhuur en kamerverhuur is dermate hoog dat alleen hoge boetes effect zullen hebben. De achterliggende gedachte is dat het niet enkel gaat om het individuele geval, maar dat het gaat om het gemeenschappelijke belang van het behoud van de samenstelling van de woningvoorraad en de leefbaarheid van de stad.</text:p>
          <text:p text:style-name="al"/>
          <text:p text:style-name="al">In gebruik nemen van woonruimte zonder huisvestingsvergunning door de huurder (artikel 2.1.2, eerste lid). In de Huisvestingswet is voor deze overtreding een boete voorgeschreven van maximaal het bedrag dat is vastgesteld voor de eerste categorie, bedoeld in artikel 23, vierde lid, van het Wetboek van Strafrecht. In 2019 is de maximale boete aldus € 415,-. De gemeente Diemen houdt dit maximum aan bij oplegging van boetes voor het in gebruik nemen van woonruimte zonder huisvestingsvergunning om een afschrikwekkend effect te realiseren.</text:p>
          <text:p text:style-name="al"/>
          <text:p text:style-name="al">In gebruik geven van woonruimte zonder huisvestingsvergunning door de verhuurder (artikel 2.1.2, tweede lid). Binnen deze overtreding worden drie situaties onderscheiden waarvoor gedifferentieerde boetes gelden. Indien een huurder of eigenaar één woning verhuurd zonder huisvestingsvergunning en niet tegen een hogere huurprijs dan door diegene zelf feitelijk wordt betaald, wordt de laagste boete opgelegd vanwege een verminderde ernst van de overtreding ten opzichte van de andere twee situaties. Hiervoor geldt een boete van € 3.250,-.</text:p>
          <text:p text:style-name="al"/>
          <text:p text:style-name="al">Huurders of eigenaren die meerdere woonruimten verhuren, worden zwaarder beboet dan personen met één woonruimte in de verhuur om nieuwe overtredingen te voorkomen en omdat de gemeente Diemen de mate van verwijtbaarheid in een dergelijk geval hoger acht. Indien geen hogere huur wordt gevraagd dan de ingebruikgever zelf betaalt, wordt een boete van € 6.750,- opgelegd.</text:p>
          <text:p text:style-name="al">De hoogste boete van € 13.500,- wordt opgelegd in het geval een woonruimte illegaal wordt doorverhuurd (want er ontbreekt een huisvestingsvergunning) tegen een hogere huurprijs dan de ingebruikgever zelf betaalt. Er wordt dan gefraudeerd met een gereguleerde woonruimte voor eigen financieel gewin. Dit is maatschappelijk zeer onwenselijk. De doorverhuurder verstoort niet alleen de wettelijk gereguleerde woningmarkt, maar misbruikt een gereguleerde woning hiernaast voor eigen financieel gewin. De onderhuurder wordt gedupeerd door de illegale situatie, maar door ook nog financieel misbruik van de zwakke positie van de onderhuurder wordt de norm ernstig geschaad. Tot slot geldt voor al deze situaties dat recidive zwaarder wordt beboet door middel van een opslag van circa 40%, omdat de eerste (lagere) boete kennelijk niet afschrikwekkend genoeg was.</text:p>
          <text:p text:style-name="tussenkoprom">Woonruimtevoorraad</text:p>
          <text:p text:style-name="al">Het zonder vergunning en in strijd met de regels wijzigen van de woonruimtevoorraad wordt als een ernstige overtreding gezien. Het is van belang dat de woonruimtevoorraad (behoudens enkele uitzonderingen) niet ongecontroleerd wordt gewijzigd of kan verdwijnen. De hoogte van de boete moet derhalve een afschrikwekkende werking hebben. Een wijziging van de woonruimtevoorraad waarvoor een vergunning is verleend maar waarbij de voorwaarden worden geschonden is minder ernstig dan een overtreding waarbij in het geheel geen vergunning is verleend. Ook worden overtredingen met betrekking tot een Bed &amp; Breakfast als minder zwaar aangemerkt, aangezien de betreffende woning wel altijd bewoond blijft.</text:p>
          <text:p text:style-name="tussenkopcur">Artikel 4.2.2 Hardheidsclausule</text:p>
          <text:p text:style-name="al">In dit artikel staat dat burgemeester en wethouders de bevoegdheid hebben af te wijken ten gunste van de aanvrager ingeval een bijzondere hardheid zich voordoet.</text:p>
          <text:p text:style-name="tussenkopcur">Artikel 5.1 Overgangs- en slotbepalingen</text:p>
          <text:p text:style-name="al">Dit artikel geeft de overgangsbepalingen weer. Reeds aanwezige beleidsregels blijven van kracht. Hier gaat het om de beleidsregels die in het kader van de woonruimteverdeling zijn opgesteld, namelijk de Beleidsregels woonruimteverdeling en urgentie gemeente Diemen 2017.</text:p>
          <text:p text:style-name="tussenkopcur">Artikel 5.2 Intrekking</text:p>
          <text:p text:style-name="al">Dit artikel geeft aan dat de Huisvestingsverordening Diemen 2017 wordt ingetrokken.</text:p>
          <text:p text:style-name="tussenkopcur">Artikel 5.3 Citeertitel</text:p>
          <text:p text:style-name="al">Deze verordening heet Huisvestingsverordening Diemen 2020 en is onder die naam vindbaar op internet.</text:p>
          <text:p text:style-name="tussenkopcur">Artikel 5.4 Inwerkingtreding</text:p>
          <text:p text:style-name="al">Deze verordening treedt vanaf 1 januari 2021 in werking en is maximaal 4 jaar geldig. Het is echter de verwachting dat er in de loop van 2021 een nieuwe verordening vastgesteld zal worden met de nieuwe regels voor de woonruimteverdeling en de nieuwe Huisvestingswet erin verw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96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6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6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Huisvesting | Organisatie en beleid</meta:user-defined>
    <meta:user-defined meta:name="OVERHEID.TaxonomieBeleidsagenda/OVERHEID.category">Verkeer | Organisatie en beleid</meta:user-defined>
    <meta:user-defined meta:name="DC.source">N.v.t.</meta:user-defined>
    <meta:user-defined meta:name="DCTERMS.alternative">Huisvestingsverordening Diemen 2020</meta:user-defined>
    <dc:language>nl</dc:language>
    <meta:user-defined meta:name="OVERHEID.Gemeente/DC.spatial">Diemen</meta:user-defined>
    <meta:user-defined meta:name="DC.title">Huisvestingsverordening Diemen 2020</meta:user-defined>
    <meta:user-defined meta:name="DCTERMS.W3CDTF/DCTERMS.available">2020-12-31</meta:user-defined>
    <meta:user-defined meta:name="DCTERMS.W3CDTF/OVERHEIDop.jaargang">2020</meta:user-defined>
    <meta:user-defined meta:name="OVERHEIDop.publicationIssue">353962</meta:user-defined>
    <meta:user-defined meta:name="OVERHEIDop.betreftRegeling">CVDR652549_1</meta:user-defined>
    <meta:user-defined meta:name="xs:date/OVERHEIDop.startdatum">2021-01-01</meta:user-defined>
    <meta:user-defined meta:name="xs:date/OVERHEIDop.einddatum">2025-01-01</meta:user-defined>
    <meta:user-defined meta:name="OVERHEIDop.GmbID/DC.identifier">gmb-2020-353962</meta:user-defined>
    <meta:user-defined meta:name="OVERHEIDop.versieInformatie"/>
  </office:meta>
</office:document-meta>
</file>