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Neerrijt 21 in Luyksgestel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80</text:p>
            <text:p text:style-name="common-al">Meldingsdatum: 6 september 2019</text:p>
            <text:p text:style-name="common-al">Omschrijving: Neerrijt 21 in Luyksgestel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95.69 367386.13</meta:user-defined>
    <meta:user-defined meta:name="DC.title">Ingekomen milieumelding, Neerrijt 21 in Luyksgestel, veranderen van de inrichting</meta:user-defined>
    <meta:user-defined meta:name="OVERHEIDop.straatnaam">Neerrijt</meta:user-defined>
    <meta:user-defined meta:name="OVERHEIDop.woonplaats">Luyksgest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96</meta:user-defined>
    <meta:user-defined meta:name="OVERHEIDop.GmbID/DC.identifier">gmb-2020-35396</meta:user-defined>
    <meta:user-defined meta:name="OVERHEIDop.versieInformatie"/>
  </office:meta>
</office:document-meta>
</file>