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6 woningen - De Brege kavels 14 tm 19 in Drachtstercompagn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rêge kavel 14 t/m 19 Drachtstercompagnie, de bouw van 6 woningen, datum bekendmaking: 29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39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Brêge kavel 14 t/m 19 Drachtstercompagnie, de bouw van 6 woningen, datum bekendmaking: 29 december 2020</meta:user-defined>
    <dc:language>nl</dc:language>
    <meta:user-defined meta:name="OVERHEID.EPSG28992/DC.spatial">205561.26 572008.51</meta:user-defined>
    <meta:user-defined meta:name="DC.title">Gemeente Smallingerland - verlening omgevingsvergunning - de bouw van 6 woningen - De Brege kavels 14 tm 19 in Drachtstercompagnie</meta:user-defined>
    <meta:user-defined meta:name="OVERHEID.PostcodeHuisnummer/OVERHEIDop.postcodeHuisnummer">9222MB 2</meta:user-defined>
    <meta:user-defined meta:name="OVERHEIDop.straatnaam">Trilker</meta:user-defined>
    <meta:user-defined meta:name="OVERHEIDop.woonplaats">Drachtstercompagnie</meta:user-defined>
    <meta:user-defined meta:name="DCTERMS.W3CDTF/DCTERMS.available">2020-12-31</meta:user-defined>
    <meta:user-defined meta:name="DCTERMS.W3CDTF/OVERHEIDop.jaargang">2020</meta:user-defined>
    <meta:user-defined meta:name="OVERHEIDop.publicationIssue">353952</meta:user-defined>
    <meta:user-defined meta:name="OVERHEIDop.GmbID/DC.identifier">gmb-2020-353952</meta:user-defined>
    <meta:user-defined meta:name="OVERHEIDop.versieInformatie"/>
  </office:meta>
</office:document-meta>
</file>