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ven 25 te Deurne</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plaatsen van twee dakkapellen op de locatie Heideven 25 te Deurne. De zaak is geregistreerd onder nummer HZ-2020-160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39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51.69 385838.7</meta:user-defined>
    <meta:user-defined meta:name="DC.title">Kennisgeving ontvangst aanvraag omgevingsvergunning Heideven 25 te Deurne</meta:user-defined>
    <meta:user-defined meta:name="OVERHEID.PostcodeHuisnummer/OVERHEIDop.postcodeHuisnummer">5751NL 25</meta:user-defined>
    <meta:user-defined meta:name="OVERHEIDop.straatnaam">Heideven</meta:user-defined>
    <meta:user-defined meta:name="OVERHEIDop.woonplaats">Deurne</meta:user-defined>
    <meta:user-defined meta:name="DCTERMS.W3CDTF/DCTERMS.available">2020-12-31</meta:user-defined>
    <meta:user-defined meta:name="OVERHEIDop.externeBijlage">Aanvraag dakkapellen woonhuis Heideven 25 Deurnel|exb-2020-72358</meta:user-defined>
    <meta:user-defined meta:name="OVERHEIDop.externeBijlage">2020_TEK_dakkapel_Heideven_25_Deurne_pdf (publi...|exb-2020-72359</meta:user-defined>
    <meta:user-defined meta:name="DCTERMS.W3CDTF/OVERHEIDop.jaargang">2020</meta:user-defined>
    <meta:user-defined meta:name="OVERHEIDop.publicationIssue">353950</meta:user-defined>
    <meta:user-defined meta:name="OVERHEIDop.GmbID/DC.identifier">gmb-2020-353950</meta:user-defined>
    <meta:user-defined meta:name="OVERHEIDop.versieInformatie"/>
  </office:meta>
</office:document-meta>
</file>