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ensdrecht - Caterspolde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Caterspolder 3, 4634 PZ Woensdrecht</text:p>
            <text:p text:style-name="common-al">Het plaatsen van 3 dakramen in een bedrijfsschuur</text:p>
            <text:p text:style-name="common-al">Verzonden 4 februari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februar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39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78084.07 383548.969</meta:user-defined>
    <meta:user-defined meta:name="DC.title">Verleende omgevingsvergunning Woensdrecht - Caterspolder 3</meta:user-defined>
    <meta:user-defined meta:name="OVERHEID.PostcodeHuisnummer/OVERHEIDop.postcodeHuisnummer">4634PZ 3</meta:user-defined>
    <meta:user-defined meta:name="OVERHEIDop.straatnaam">Caterspolder</meta:user-defined>
    <meta:user-defined meta:name="OVERHEIDop.woonplaats">Woensdrech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395</meta:user-defined>
    <meta:user-defined meta:name="OVERHEIDop.GmbID/DC.identifier">gmb-2020-35395</meta:user-defined>
    <meta:user-defined meta:name="OVERHEIDop.versieInformatie"/>
  </office:meta>
</office:document-meta>
</file>