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2021</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het college van burgemeester en wethouders van 10 november 2020, nummer 20.064143 gelet op artikel 15.33 van de Wet milieubeheer;</text:p>
            <text:p text:style-name="al"/>
            <text:p text:style-name="al">b e s l u i t :</text:p>
            <text:p text:style-name="al"/>
            <text:p text:style-name="al">vast te stellen de</text:p>
            <text:p text:style-name="al"/>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belasting bedraagt per perceel per belastingjaar € 365,04;</text:p>
            <text:p text:style-name="al">2. De belasting als bedoeld in lid 1 wordt vermeerderd voor het op 1 januari van het belastingjaar of, indien de belastingplicht later aanvangt, bij aanvang van de belastingplicht, in bruikleen hebben van maximaal één extra PMD+ container, met € 210,12; en het in bruikleen hebben van maximaal één extra GFT container, met € 39,-.</text:p>
            <text:p text:style-name="al">3. Indien het perceel op 1 januari van het belastingjaar of, indien de belastingplicht later aanvangt, bij aanvang van de belastingplicht wordt gebruikt door één persoon wordt de belasting als bedoeld in lid 1verminderd met € 123,24;</text:p>
            <text:p text:style-name="al">4. Indien het perceel op 1 januari van het belastingjaar of, indien de belastingplicht later aanvangt, bij aanvang van de belastingplicht wordt gebruikt door twee personen wordt de belasting als bedoeld in lid 1 verminderd met € 39,96;</text:p>
            <text:p text:style-name="al">5. Indien het perceel op 1 januari van het belastingjaar of, indien de belastingplicht later aanvangt, bij aanvang van de belastingplicht wordt gebruikt door drie of meer personen is de belasting gelijk aan het tarief genoemd onder 1.</text:p>
            <text:p text:style-name="al">6. Onverminderd het bepaalde in dit artikel bedraagt de belasting voor het op aanvraag verwijderen van grof huishoudelijke afvalstoffen tot een maximum van 2 m³, € 15,00 per m³.</text:p>
            <text:p text:style-name="al">7. Indien er in de gemeentelijke basisregistratie geen personen op het in lid 1 genoemde perceel staan ingeschreven, dan is het in lid 1 genoemde tarief van toepassing.</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 </text:p>
            <text:p text:style-name="al">1. De belasting bedoeld in artikel 4, leden 1 tot en met 5 en 7, wordt geheven bij wege van aanslag. </text:p>
            <text:p text:style-name="al">2. De belasting als bedoeld in artikel 4, lid 6 wordt geheven door middel van een mondelinge dan wel een schriftelijke gedagtekende kennisgeving. Het gevorderde bedrag wordt mondeling, dan wel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 </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4. Het tweede en derde lid zijn niet van toepassing indien de belastingplichtige binnen de gemeente verhuist en aldaar van een ander perceel gebruik maakt.</text:p>
            <text:p text:style-name="al">5. De belasting als bedoeld in artikel 4 lid 6 van deze verordening is verschuldigd bij aanvang van de dienstverlening.</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p text:style-name="al">2. In afwijking van het eerste lid geldt, in het geval het totaalbedrag van de op één aanslagbiljet verenigde aanslagen, of als het aanslagbiljet maar één bedr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0</text:span> Overgangsrecht </text:p>
            <text:p text:style-name="al">De "Verordening afvalstoffenheffing 2020" van 26 november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1.  De “Verordening afvalstoffenheffing 2020” wordt ingetrokken met ingang van de in het tweede lid genoemde datum van ingang van de heffing, met dien verstande dat zij van toepassing blijft op de belastbare feiten die zich voor die datum hebben voorgedaan.</text:p>
            <text:p text:style-name="al">2.  Deze verordening treedt in werking op 1 januari 2021.</text:p>
            <text:p text:style-name="al">3.  Deze verordening wordt aangehaald als “Verordening afvalstoffenheffing 2021”.</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4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394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4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4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Reimerswaal</meta:user-defined>
    <meta:user-defined meta:name="DC.title">Verordening afvalstoffenheffing 2021</meta:user-defined>
    <meta:user-defined meta:name="DCTERMS.W3CDTF/DCTERMS.available">2020-12-31</meta:user-defined>
    <meta:user-defined meta:name="DCTERMS.W3CDTF/OVERHEIDop.jaargang">2020</meta:user-defined>
    <meta:user-defined meta:name="OVERHEIDop.publicationIssue">353941</meta:user-defined>
    <meta:user-defined meta:name="OVERHEIDop.betreftRegeling">CVDR652545_1</meta:user-defined>
    <meta:user-defined meta:name="xs:date/OVERHEIDop.startdatum">2021-01-01</meta:user-defined>
    <meta:user-defined meta:name="OVERHEIDop.GmbID/DC.identifier">gmb-2020-353941</meta:user-defined>
    <meta:user-defined meta:name="OVERHEIDop.versieInformatie"/>
  </office:meta>
</office:document-meta>
</file>