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Ohmstraat 19, 1171 BN, legaliseren van het verhogen van het dak van de garage en de uitbreiding, verzenddatum 06-02-2020, zaaknummer 3243625, olonummer 4650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9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68.009 483501.699</meta:user-defined>
    <meta:user-defined meta:name="DC.title">Verleende omgevingsvergunning, Badhoevedorp, Ohmstraat 19, 1171 BN, legaliseren van het verhogen van het dak van de garage en de uitbreiding, verzenddatum 06-02-2020, zaaknummer 3243625, olonummer 4650571.</meta:user-defined>
    <meta:user-defined meta:name="OVERHEID.PostcodeHuisnummer/OVERHEIDop.postcodeHuisnummer">1171BN 19</meta:user-defined>
    <meta:user-defined meta:name="OVERHEIDop.straatnaam">Ohmstraat</meta:user-defined>
    <meta:user-defined meta:name="OVERHEIDop.woonplaats">Badhoevedorp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94</meta:user-defined>
    <meta:user-defined meta:name="OVERHEIDop.GmbID/DC.identifier">gmb-2020-35394</meta:user-defined>
    <meta:user-defined meta:name="OVERHEIDop.versieInformatie"/>
  </office:meta>
</office:document-meta>
</file>