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0, sectienr: G10, 19, 1149, 1420, 1421</text:span>
          </text:p>
            <text:p text:style-name="common-al">aanleggen ecologische verbindingszone (20ZK0289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393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3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3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Ingediende aanvragen voor een omgevingsvergunning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30</meta:user-defined>
    <meta:user-defined meta:name="OVERHEIDop.GmbID/DC.identifier">gmb-2020-353930</meta:user-defined>
    <meta:user-defined meta:name="OVERHEIDop.versieInformatie"/>
  </office:meta>
</office:document-meta>
</file>