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, KÛP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op het perceel Kûper 3 te Heerenveen  (04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39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202 553310</meta:user-defined>
    <meta:user-defined meta:name="DC.title">AANVRAAG OMGEVINGSVERGUNNING, VERANDEREN VAN EEN BEDRIJFSPAND, KÛPER 3 HEERENVEEN</meta:user-defined>
    <meta:user-defined meta:name="OVERHEID.PostcodeHuisnummer/OVERHEIDop.postcodeHuisnummer">8447GK 3</meta:user-defined>
    <meta:user-defined meta:name="OVERHEIDop.straatnaam">K??per</meta:user-defined>
    <meta:user-defined meta:name="OVERHEIDop.woonplaats">Heeren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92</meta:user-defined>
    <meta:user-defined meta:name="OVERHEIDop.GmbID/DC.identifier">gmb-2020-35392</meta:user-defined>
    <meta:user-defined meta:name="OVERHEIDop.versieInformatie"/>
  </office:meta>
</office:document-meta>
</file>