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Neder-Betuwe houdende regels omtrent de heffing en invordering van bedrijfsmatig verstrekte diensten (Tariefsverordening bedrijfsmatig verstrekte diensten 2021)</text:p>
      <text:section text:name="regeling_id1-3-2" text:style-name="regeling">
        <text:section text:name="aanhef_id1-3-2-1" text:style-name="aanhef">
          <text:section text:name="preambule_id1-3-2-1-1" text:style-name="preambule">
            <text:p text:style-name="al">[Deze publicatie betreft een rectificatie vanwege een onjuist jaartal in de citeertitel. De oorspronkelijke publicatie is op 18 december 2020 bekendgemaakt<text:span text:style-name="nadrukvet">, </text:span>beschikbaar via <text:a xlink:href="https://zoek.officielebekendmakingen.nl/gmb-2020-337790.html" xlink:type="simple"><text:span text:style-name="nadrukondlijn">Gemeenteblad 2020, 337790</text:span></text:a>.]</text:p>
            <text:p text:style-name="al"/>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regelende de tarieven voor van gemeentewege bedrijfsmatig verstrekte diens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vervallen)</text:span>
          </text:p>
            <text:p text:style-name="al"/>
            <text:p text:style-name="al">
            <text:span text:style-name="nadrukvet">B. Aansluiting riool</text:span>
          </text:p>
            <text:p text:style-name="al"/>
            <text:p text:style-name="al">Vrij verval riolering:</text:p>
            <text:list text:style-name="id1-3-2-2-1-10">
              <text:list-item text:style-override="id1-3-2-2-1-10-1">
                <text:number>1.</text:number>
                <text:p text:style-name="al">Voor nog niet aangesloten bestaande woning op een gemengde vrij vervalriolering (vuil- en regenwater op één riool) in een weg met open verharding of in een berm: werkelijke kosten;</text:p>
              </text:list-item>
              <text:list-item text:style-override="id1-3-2-2-1-10-2">
                <text:number>2.</text:number>
                <text:p text:style-name="al">Voor nog niet aangesloten bestaande woning op een gemengde vrij vervalriolering in een weg met gesloten verharding: werkelijke kosten;</text:p>
              </text:list-item>
              <text:list-item text:style-override="id1-3-2-2-1-10-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10-4">
                <text:number>4.</text:number>
                <text:p text:style-name="al">Voor nog niet aangesloten bestaande woning op een gescheiden vrij vervalriolering in een weg met gesloten (asfalt, beton) verharding: werkelijke kosten;</text:p>
              </text:list-item>
              <text:list-item text:style-override="id1-3-2-2-1-10-5">
                <text:number>5.</text:number>
                <text:p text:style-name="al">Voor aansluiting van een bedrijf op een vrij vervalriolering: werkelijke kosten;</text:p>
              </text:list-item>
              <text:list-item text:style-override="id1-3-2-2-1-10-6">
                <text:number>6.</text:number>
                <text:p text:style-name="al">Nieuwbouw: werkelijke kosten;</text:p>
              </text:list-item>
              <text:list-item text:style-override="id1-3-2-2-1-10-7">
                <text:number>7.</text:number>
                <text:p text:style-name="al">Voor wijziging van een bestaande aansluiting op een vrijverval riolering: werkelijke kosten.</text:p>
              </text:list-item>
            </text:list>
            <text:p text:style-name="al"/>
            <text:p text:style-name="al">Drukriolering: IBA</text:p>
            <text:list text:style-name="id1-3-2-2-1-13">
              <text:list-item text:style-override="id1-3-2-2-1-13-1">
                <text:number>1.</text:number>
                <text:p text:style-name="al">Voor een bestaande woning met uitsluitend huishoudelijk afvalwater op een drukriolering: werkelijke kosten</text:p>
              </text:list-item>
              <text:list-item text:style-override="id1-3-2-2-1-13-2">
                <text:number>2.</text:number>
                <text:p text:style-name="al">Voor aansluiting van een bedrijf (ongeacht de lozing) op de drukriolering: werkelijke kosten</text:p>
              </text:list-item>
              <text:list-item text:style-override="id1-3-2-2-1-13-3">
                <text:number>3.</text:number>
                <text:p text:style-name="al">Nieuwbouw: werkelijke kosten</text:p>
              </text:list-item>
              <text:list-item text:style-override="id1-3-2-2-1-13-4">
                <text:number>4.</text:number>
                <text:p text:style-name="al">Voor wijziging van een bestaande aansluiting op een drukriolering: werkelijke kosten.</text:p>
              </text:list-item>
            </text:list>
            <text:p text:style-name="al"/>
            <text:p text:style-name="al">
            <text:span text:style-name="nadrukvet">C Maken</text:span>
            <text:span text:style-name="nadrukvet"> en aanpassen van inritten zowel binnen als buiten de kom.</text:span>
          </text:p>
            <text:list text:style-name="id1-3-2-2-1-16">
              <text:list-item text:style-override="id1-3-2-2-1-16-1">
                <text:number>1.</text:number>
                <text:p text:style-name="al">Het maken van een inrit van nieuw materiaal bij aanleg en reconstructie: werkelijke kosten;</text:p>
              </text:list-item>
              <text:list-item text:style-override="id1-3-2-2-1-16-2">
                <text:number>2.</text:number>
                <text:p text:style-name="al">Het maken en verbreden van een inrit in bestaand trottoir/berm binnen de kom: werkelijke kosten;</text:p>
              </text:list-item>
              <text:list-item text:style-override="id1-3-2-2-1-16-3">
                <text:number>3.</text:number>
                <text:p text:style-name="al">Het maken van een inrit buiten de kom in een berm en of over een watergang inclusief het beduikeren van de watergang: werkelijke kosten;</text:p>
              </text:list-item>
              <text:list-item text:style-override="id1-3-2-2-1-16-4">
                <text:number>4.</text:number>
                <text:p text:style-name="al">Het verwijderen en verplaatsen van lichtmasten, straatkolken, bomen en div.: werkelijke kosten.</text:p>
              </text:list-item>
            </text:list>
            <text:p text:style-name="al"/>
            <text:p text:style-name="al">
            <text:span text:style-name="nadrukvet">Aanvullende bepalingen:</text:span>
          </text:p>
            <text:p text:style-name="al"/>
            <text:list text:style-name="id1-3-2-2-1-20">
              <text:list-item text:style-override="id1-3-2-2-1-20-1">
                <text:number>1.</text:number>
                <text:p text:style-name="al">Onder werkelijke kosten wordt verstaan: de kosten van voorbereiding, de kosten van uitvoering, de kosten van toezicht, administratiekosten en de kosten van herstelwerkzaamheden</text:p>
              </text:list-item>
              <text:list-item text:style-override="id1-3-2-2-1-20-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20-3">
                <text:number>3.</text:number>
                <text:p text:style-name="al">In alle gevallen dient het afvalwater en het regenwater gescheiden naar de erfgrens gebracht te worden.</text:p>
              </text:list-item>
              <text:list-item text:style-override="id1-3-2-2-1-20-4">
                <text:number>4.</text:number>
                <text:p text:style-name="al">Een huisaansluiting heeft standaard een diameter van ø125 mm, bij eventuele afwijkingen worden de werkelijke kosten in rekening gebracht</text:p>
              </text:list-item>
              <text:list-item text:style-override="id1-3-2-2-1-20-5">
                <text:number>5.</text:number>
                <text:p text:style-name="al">Indien er een gescheiden stelsel aanwezig is dient de aansluiting als zodanig uitgevoerd te worden.</text:p>
              </text:list-item>
              <text:list-item text:style-override="id1-3-2-2-1-20-6">
                <text:number>6.</text:number>
                <text:p text:style-name="al">Bij de aanvraag om een aansluiting dient ieder pand in principe een eigen aansluiting op de riolering te verkrijgen.</text:p>
              </text:list-item>
              <text:list-item text:style-override="id1-3-2-2-1-20-7">
                <text:number>7.</text:number>
                <text:p text:style-name="al">De gemeente legt een ontstoppingsstuk op het aan te sluiten perceel, aan de erfgrens met de gemeentelijke grond.</text:p>
              </text:list-item>
              <text:list-item text:style-override="id1-3-2-2-1-20-8">
                <text:number>8.</text:number>
                <text:p text:style-name="al">Indien een eigenaar een verstopping in zijn huisaansluiting constateert dient de eigenaar zelf het ontstoppingsstuk aan de erfgrens op te graven.</text:p>
              </text:list-item>
              <text:list-item text:style-override="id1-3-2-2-1-20-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20-10">
                <text:number>10.</text:number>
                <text:p text:style-name="al">Indien de eigenaar een vastgesteld tarief dient te betalen dient dit bedrag overgemaakt te zijn, voordat door de gemeente tot aanleg wordt overgegaan.</text:p>
              </text:list-item>
            </text:list>
            <text:p text:style-name="al"/>
            <text:p text:style-name="al">
            <text:span text:style-name="nadrukvet">D. Overige werkzaamheden</text:span>
          </text:p>
            <text:p text:style-name="al"/>
            <text:p text:style-name="al">Verschuldigd zijn:</text:p>
            <text:list text:style-name="id1-3-2-2-1-25">
              <text:list-item text:style-override="id1-3-2-2-1-25-1">
                <text:number>a.</text:number>
                <text:p text:style-name="al">voor vrachtauto´s/atlas incl. chauffeur per uur € 90,29</text:p>
              </text:list-item>
              <text:list-item text:style-override="id1-3-2-2-1-25-2">
                <text:number>b.</text:number>
                <text:p text:style-name="al">voor kleine vrachtauto’s incl. chauffeur per uur € 73,20</text:p>
              </text:list-item>
              <text:list-item text:style-override="id1-3-2-2-1-25-3">
                <text:number>c.</text:number>
                <text:p text:style-name="al">voor veegmachine incl. chauffeur per uur € 90,29</text:p>
              </text:list-item>
              <text:list-item text:style-override="id1-3-2-2-1-25-4">
                <text:number>d.</text:number>
                <text:p text:style-name="al">voor werklieden per uur € 85,34</text:p>
              </text:list-item>
            </text:list>
            <text:p text:style-name="al"/>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ariefsverordening bedrijfsmatig verstrekte diensten 2020 van 12 december 2019 wordt ingetrokken met ingang van 1 januari 2021, met dien verstande dat zij van toepassing blijft op de belastbare feiten die zich voor die datum hebben voorgedaan.</text:p>
              </text:list-item>
              <text:list-item text:style-override="id1-3-2-2-4-3">
                <text:number>2.</text:number>
                <text:p text:style-name="al">Deze verordening treedt in werking met ingang van de tweede dag na die van de bekendmaking.</text:p>
              </text:list-item>
              <text:list-item text:style-override="id1-3-2-2-4-4">
                <text:number>3.</text:number>
                <text:p text:style-name="al">Datum van de ingang van de heffing is 1 januari 2021.</text:p>
              </text:list-item>
              <text:list-item text:style-override="id1-3-2-2-4-5">
                <text:number>4.</text:number>
                <text:p text:style-name="al">Deze verordening wordt aangehaald als “Tariefsverordening bedrijfsmatig verstrekte diensten 2021’.</text:p>
              </text:list-item>
            </text:list>
            <text:p text:style-name="al"/>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391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1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08 van de Gemeentewet]|[1.0:c:BWBR0005416&amp;artikel=108&amp;g=2020-01-01</meta:user-defined>
    <meta:user-defined meta:name="OVERHEIDop.referentienummer">Z/20/072245/RAAD/20/02788</meta:user-defined>
    <meta:user-defined meta:name="DCTERMS.alternative">Tariefsverordening bedrijfsmatig verstrekte diensten 2021</meta:user-defined>
    <dc:language>nl</dc:language>
    <meta:user-defined meta:name="OVERHEID.Gemeente/DC.spatial">Neder-Betuwe</meta:user-defined>
    <meta:user-defined meta:name="DC.title">Rectificatie: Verordening van de gemeenteraad van de gemeente Neder-Betuwe houdende regels omtrent de heffing en invordering van bedrijfsmatig verstrekte diensten (Tariefsverordening bedrijfsmatig verstrekte diensten 2021)</meta:user-defined>
    <meta:user-defined meta:name="DCTERMS.W3CDTF/DCTERMS.available">2020-12-31</meta:user-defined>
    <meta:user-defined meta:name="DCTERMS.W3CDTF/OVERHEIDop.jaargang">2020</meta:user-defined>
    <meta:user-defined meta:name="OVERHEIDop.publicationIssue">353917</meta:user-defined>
    <meta:user-defined meta:name="OVERHEIDop.betreftRegeling">CVDR652541_1</meta:user-defined>
    <meta:user-defined meta:name="xs:date/OVERHEIDop.startdatum">2021-01-02</meta:user-defined>
    <meta:user-defined meta:name="OVERHEIDop.GmbID/DC.identifier">gmb-2020-353917</meta:user-defined>
    <meta:user-defined meta:name="OVERHEIDop.versieInformatie"/>
  </office:meta>
</office:document-meta>
</file>