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 verlenging Omgevingsvergunning Dorpsstraat 113 in Castricum het aanpassen van de antennes bij een gemeentelijk monument (WABO190200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5391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91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91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6226 506961</meta:user-defined>
    <meta:user-defined meta:name="DC.title">Gemeente Castricum verlenging Omgevingsvergunning Dorpsstraat 113 in Castricum het aanpassen van de antennes bij een gemeentelijk monument (WABO1902004)</meta:user-defined>
    <meta:user-defined meta:name="OVERHEIDop.straatnaam">Dorpsstraat</meta:user-defined>
    <meta:user-defined meta:name="OVERHEIDop.woonplaats">Castricum</meta:user-defined>
    <meta:user-defined meta:name="DCTERMS.W3CDTF/DCTERMS.available">2020-02-12</meta:user-defined>
    <meta:user-defined meta:name="DCTERMS.W3CDTF/OVERHEIDop.jaargang">2020</meta:user-defined>
    <meta:user-defined meta:name="OVERHEIDop.publicationIssue">35391</meta:user-defined>
    <meta:user-defined meta:name="OVERHEIDop.GmbID/DC.identifier">gmb-2020-35391</meta:user-defined>
    <meta:user-defined meta:name="OVERHEIDop.versieInformatie"/>
  </office:meta>
</office:document-meta>
</file>