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de artikel 220 van de Gemeentewet;</text:p>
            <text:p text:style-name="al"/>
            <text:p text:style-name="al">b e s l u i t :</text:p>
            <text:p text:style-name="al"/>
            <text:p text:style-name="al">vast te stellen de</text:p>
            <text:p text:style-name="al"/>
            <text:p text:style-name="al">Verordening onroerende 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welke door rechtspersonen met volledige rechtsbevoegd¬heid, die zich uitsluitend of nagenoeg uitsluitend het behoud van molens ten doel stellen, worden beheerd.</text:p>
            <text:p text:style-name="al">o.  onroerende zaken waarvan een ongebouwd eigendom de hoofdzaak vormt als sportterrein met uitzondering van de van de onroerende zaak deel uitmakende gebouwde eigendommen of gedeelten van gebouwde eigendommen.</text:p>
            <text:p text:style-name="al">2.  De vrijstelling met betrekking tot de in de onderdelen j en m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606%;</text:p>
            <text:p text:style-name="al">b.  de eigenarenbelasting:</text:p>
            <text:p text:style-name="al">i.  voor onroerende zaken die in hoofdzaak tot woning dienen 0,1017%;</text:p>
            <text:p text:style-name="al">ii.  voor onroerende zaken die niet in hoofdzaak tot woning dienen 0,1982%.</text:p>
            <text:p text:style-name="al">2.  Voor belastingbedragen tot € 10,-- vindt geen invordering plaats. Voor de toepassing van de </text:p>
            <text:p text:style-name="al"> vorige volzin wordt het totaal van op één aanslagbiljet verenigde verschuldigde bedragen onroerende 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section>
          <text:section text:name="artikel_id1-3-2-2-9" text:style-name="artikel">
            <text:p text:style-name="artikel_kop_titel"><text:span text:style-name="artikel_kop_label"/> <text:span text:style-name="artikel_kop_nr"/>  Artikel 8 Kwijtschelding</text:p>
            <text:p text:style-name="al">Bij de invordering van de onroerende 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nroerende zaakbelastingen 2020”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1.</text:p>
            <text:p text:style-name="al">3.  Deze verordening wordt aangehaald als “Verordening onroerende zaakbelastingen 2021”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9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 zaakbelastingen 2021</meta:user-defined>
    <dc:language>nl</dc:language>
    <meta:user-defined meta:name="OVERHEID.Gemeente/DC.spatial">Reimerswaal</meta:user-defined>
    <meta:user-defined meta:name="DC.title">Verordening onroerende zaakbelastingen 2021</meta:user-defined>
    <meta:user-defined meta:name="DCTERMS.W3CDTF/DCTERMS.available">2020-12-31</meta:user-defined>
    <meta:user-defined meta:name="DCTERMS.W3CDTF/OVERHEIDop.jaargang">2020</meta:user-defined>
    <meta:user-defined meta:name="OVERHEIDop.publicationIssue">353907</meta:user-defined>
    <meta:user-defined meta:name="OVERHEIDop.betreftRegeling">CVDR652537_1</meta:user-defined>
    <meta:user-defined meta:name="xs:date/OVERHEIDop.startdatum">2021-01-01</meta:user-defined>
    <meta:user-defined meta:name="OVERHEIDop.GmbID/DC.identifier">gmb-2020-353907</meta:user-defined>
    <meta:user-defined meta:name="OVERHEIDop.versieInformatie"/>
  </office:meta>
</office:document-meta>
</file>