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, Gaanderij 12, 5131 GA</text:span>
          </text:p>
            <text:p text:style-name="common-al">plaatsen dakkape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90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41 388497</meta:user-defined>
    <meta:user-defined meta:name="DC.title">Ingediende aanvragen voor een omgevingsvergunning</meta:user-defined>
    <meta:user-defined meta:name="OVERHEID.PostcodeHuisnummer/OVERHEIDop.postcodeHuisnummer">5131GA 12</meta:user-defined>
    <meta:user-defined meta:name="OVERHEIDop.straatnaam">Gaanderij</meta:user-defined>
    <meta:user-defined meta:name="OVERHEIDop.woonplaats">Alph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06</meta:user-defined>
    <meta:user-defined meta:name="OVERHEIDop.GmbID/DC.identifier">gmb-2020-353906</meta:user-defined>
    <meta:user-defined meta:name="OVERHEIDop.versieInformatie"/>
  </office:meta>
</office:document-meta>
</file>