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ieuwe Hoeven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op locatie Nieuwe Hoeven, Heeze. De aanvraag is geregistreerd onder zaaknummer OV 202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89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akrenovatie van woningen op de locatie Nieuwe Hoeven, Heeze</meta:user-defined>
    <dc:language>nl</dc:language>
    <meta:user-defined meta:name="OVERHEID.EPSG28992/DC.spatial">167642.3 376883.59</meta:user-defined>
    <meta:user-defined meta:name="DC.title">Ingediende aanvraag omgevingsvergunning Nieuwe Hoeven, Heeze</meta:user-defined>
    <meta:user-defined meta:name="OVERHEID.PostcodeHuisnummer/OVERHEIDop.postcodeHuisnummer">5591LM 20</meta:user-defined>
    <meta:user-defined meta:name="OVERHEIDop.straatnaam">Dingbank</meta:user-defined>
    <meta:user-defined meta:name="OVERHEIDop.woonplaats">Heez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98</meta:user-defined>
    <meta:user-defined meta:name="OVERHEIDop.GmbID/DC.identifier">gmb-2020-353898</meta:user-defined>
    <meta:user-defined meta:name="OVERHEIDop.versieInformatie"/>
  </office:meta>
</office:document-meta>
</file>