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oceswaterrecht Olzendepolder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artikel 229, eerste lid, onderdeel a. en b. van de Gemeentewet;</text:p>
            <text:p text:style-name="al"/>
            <text:p text:style-name="al">b e s l u i t :</text:p>
            <text:p text:style-name="al"/>
            <text:p text:style-name="al">vast te stellen de</text:p>
            <text:p text:style-name="al"/>
            <text:p text:style-name="al">Verordening proceswaterrecht Olzendepold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p text:style-name="al">a.  onder proceswater verstaan: water en stoffen die worden afgevoerd via de effluentleiding gelegen in de Olzendepolder bij Yerseke;</text:p>
            <text:p text:style-name="al">b.  onder effluentleiding verstaan: de leiding en werken in eigendom en/of beheer bij de gemeente, een en ander zoals aangegeven op bij deze verordening behorende tekening;</text:p>
            <text:p text:style-name="al">c.  onder eigendom verstaan: een roerende of een onroerende zaak.</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proceswaterrecht" wordt geheven een recht van de gebruiker van een eigendom van waaruit afvalwater direct of indirect op de effluentleiding gelegen in de Olzendepolder wordt afgevoerd.</text:p>
            <text:p text:style-name="al">2.  Met betrekking tot het recht als bedoeld in het eerste lid, wordt als gebruiker aangemerkt:</text:p>
            <text:p text:style-name="al">a.  degene die naar de omstandigheden beoordeeld het eigendom al dan niet krachtens eigendom, bezit, beperkt recht of persoonlijk recht gebruikt;</text:p>
            <text:p text:style-name="al">b.  ingeval een gedeelte van een eigendom - niet een gedeelte als bedoeld in artikel 3 - ten gebruik is afgestaan: degene die dat gedeelte in gebruik heeft afgestaan.</text:p>
            <text:p text:style-name="al"/>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rechten geheven ter zake van elk als zodanig bestemd gedeelte, met dien verstande dat indien twee of meer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4.</text:span> Maatstaf en tarief</text:p>
            <text:p text:style-name="al">Het proceswaterrecht als bedoeld in artikel 2, eerste lid, wordt geheven naar de maatstaven en tarieven, zoals opgenomen in artikel 5 tot en met 7 van deze verordening.</text:p>
            <text:p text:style-name="al"/>
            <text:p text:style-name="al"/>
          </text:section>
          <text:section text:name="artikel_id1-3-2-2-6" text:style-name="artikel">
            <text:p text:style-name="artikel_kop_titel"><text:span text:style-name="artikel_kop_label">Artikel</text:span> <text:span text:style-name="artikel_kop_nr">5.</text:span> Vast bedrag per eigendom (vaste kosten per eigendom)</text:p>
            <text:p text:style-name="al">1.  Voor dit artikel geldt als maatstaf het aantal in eigendom zijnde vierkante meters bedrijfsterrein op 1 januari van het belastingjaar:</text:p>
            <text:p text:style-name="al">2.  Het recht bedraagt € 0,05 per vierkante meter.</text:p>
            <text:p text:style-name="al"/>
          </text:section>
          <text:section text:name="artikel_id1-3-2-2-7" text:style-name="artikel">
            <text:p text:style-name="artikel_kop_titel"><text:span text:style-name="artikel_kop_label">Artikel</text:span> <text:span text:style-name="artikel_kop_nr">6.</text:span> Variabel bedrag per eigendom (variabele kosten per eigendom)</text:p>
            <text:p text:style-name="al">1.  Voor dit artikel geldt als maatstaf het gedurende (een gedeelte van) het jaar proceswater lozen op de effluentleiding gelegen in de Olzendepolder;</text:p>
            <text:p text:style-name="al">2.  Het recht als bedoeld in artikel 5, lid 2, wordt daartoe vermeerderd met € 2.786,04.</text:p>
            <text:p text:style-name="al"/>
          </text:section>
          <text:section text:name="artikel_id1-3-2-2-8" text:style-name="artikel">
            <text:p text:style-name="artikel_kop_titel"><text:span text:style-name="artikel_kop_label">Artikel</text:span> <text:span text:style-name="artikel_kop_nr">7</text:span> Variabel bedrag per vervuilingsgraad</text:p>
            <text:p text:style-name="al">1.  Voor dit artikel geldt als maatstaf de hoeveelheid en de hoedanigheid van de stoffen die in een kalenderjaar worden afgevoerd.</text:p>
            <text:p text:style-name="al">2.  De heffingsmaatstaf is de vervuilingsgraad van de stoffen die in een kalenderjaar worden afgevoerd.</text:p>
            <text:p text:style-name="al">3.  De vervuilingsgraad wordt uitgedrukt in vervuilingeenheden.</text:p>
            <text:p text:style-name="al">4.  Één vervuilingeenheid vertegenwoordigt met betrekking tot:</text:p>
            <text:p text:style-name="al">a.  het zuurstofverbruik het jaarlijks verbruik van 49,6 kilogram zuurstof;</text:p>
            <text:p text:style-name="al">b.  de gewichtshoeveelheden van de groep van stoffen chroom, koper, lood, nikkel en zink 1,0 kilogram;</text:p>
            <text:p text:style-name="al">c.  de gewichtshoeveelheden van de groep van stoffen arseen, kwik en cadmium 0,1 kilogram.</text:p>
            <text:p text:style-name="al">5.  De bepaling van het zuurstofverbruik van de stoffen welke in een kalenderjaar worden afgevoerd, geschiedt op basis van de som van het chemische zuurstofverbruik en het zuurstofverbruik door omzetting van stikstofverbindingen.</text:p>
            <text:p text:style-name="al">6.  Het aantal eenheden, zoals bedoeld in artikel 7, lid 4, wordt berekend met behulp van door meting, bemonstering en analyse verkregen gegevens.</text:p>
            <text:p text:style-name="al">7.  Indien belastingplichtige, na tweemaal in de gelegenheid gesteld te zijn mee te werken aan de meting, bemonstering en analyse, niet of niet geheel meewerkt, kan de heffingsambtenaar het aantal eenheden naar schatting vaststellen.</text:p>
            <text:p text:style-name="al">8.  Het recht als bedoeld in artikel 5, lid 2, wordt vermeerderd met € 38,80 per vervuilingseenheid als bedoeld in artikel 7, lid 4.</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 <text:span text:style-name="artikel_kop_nr"/>  Artikel 9.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Het proceswaterrecht als bedoeld in de artikelen 5, 6 en 7, is verschuldigd bij de aanvang van het belastingjaar of, zo dit later is, bij de aanvang van de belastingplicht.</text:p>
            <text:p text:style-name="al">2.  Indien de belastingplicht in de loop van het belastingjaar aanvangt, is het recht verschuldigd over zoveel twaalfde gedeelten van het voor dat jaar verschuldigde recht als er in dat jaar na het tijdstip van de aanvang van de belastingplicht, nog volle kalendermaanden overblijven.</text:p>
            <text:p text:style-name="al">3.  Indien de belastingplicht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Het recht moet worden betaald binnen dertig dagen na uitreiking van de kennisgeving als bedoeld in artikel 9.</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proceswaterrecht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text:p>
            <text:p text:style-name="al">Burgemeester en wethouders kunnen nadere regels geven met betrekking tot de heffing en de invordering van het proceswaterrecht.</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1. De “Verordening proceswaterrecht Olzendepolder 2020” van 26 november 2019 wordt ingetrokken met ingang van de in het tweede lid genoemde datum van ingang van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proceswaterrecht Olzendepolder 2021".</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89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9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proceswaterrecht Olzendepolder 2021</meta:user-defined>
    <dc:language>nl</dc:language>
    <meta:user-defined meta:name="OVERHEID.Gemeente/DC.spatial">Reimerswaal</meta:user-defined>
    <meta:user-defined meta:name="DC.title">Verordening proceswaterrecht Olzendepolder 2021</meta:user-defined>
    <meta:user-defined meta:name="DCTERMS.W3CDTF/DCTERMS.available">2020-12-31</meta:user-defined>
    <meta:user-defined meta:name="DCTERMS.W3CDTF/OVERHEIDop.jaargang">2020</meta:user-defined>
    <meta:user-defined meta:name="OVERHEIDop.publicationIssue">353893</meta:user-defined>
    <meta:user-defined meta:name="OVERHEIDop.betreftRegeling">CVDR652536_1</meta:user-defined>
    <meta:user-defined meta:name="xs:date/OVERHEIDop.startdatum">2021-01-01</meta:user-defined>
    <meta:user-defined meta:name="OVERHEIDop.GmbID/DC.identifier">gmb-2020-353893</meta:user-defined>
    <meta:user-defined meta:name="OVERHEIDop.versieInformatie"/>
  </office:meta>
</office:document-meta>
</file>