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diep nabij De Elz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91</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vlonder</text:p>
            <text:p text:style-name="common-al">
            <text:span text:style-name="nadrukvet">Locatie: Noorderdiep nabij De Elzen Dordrecht</text:span>
          </text:p>
            <text:p text:style-name="common-al">Datum besluit: 28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8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5.9 420032.25</meta:user-defined>
    <meta:user-defined meta:name="DC.title">Gemeente Dordrecht, verleende omgevingsvergunning Noorderdiep nabij De Elzen Dordrecht</meta:user-defined>
    <meta:user-defined meta:name="OVERHEID.PostcodeHuisnummer/OVERHEIDop.postcodeHuisnummer">3329KH 5</meta:user-defined>
    <meta:user-defined meta:name="OVERHEIDop.straatnaam">Noorder Elsweg</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3891</meta:user-defined>
    <meta:user-defined meta:name="OVERHEIDop.GmbID/DC.identifier">gmb-2020-353891</meta:user-defined>
    <meta:user-defined meta:name="OVERHEIDop.versieInformatie"/>
  </office:meta>
</office:document-meta>
</file>