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mastraat 18 te Deurne</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een omgevingsvergunning voor het intern verbouwen van een bedrijfsruimte op de locatie Indumastraat 18 te Deurne. De zaak is geregistreerd onder nummer HZ-2020-1593.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5388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8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8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139 384879</meta:user-defined>
    <meta:user-defined meta:name="OVERHEID.EPSG28992/DC.spatial">184190.3 384924.67</meta:user-defined>
    <meta:user-defined meta:name="DC.title">Kennisgeving ontvangst aanvraag omgevingsvergunning Indumastraat 18 te Deurne</meta:user-defined>
    <meta:user-defined meta:name="OVERHEID.PostcodeHuisnummer/OVERHEIDop.postcodeHuisnummer">5753RJ 18</meta:user-defined>
    <meta:user-defined meta:name="OVERHEID.PostcodeHuisnummer/OVERHEIDop.postcodeHuisnummer">5753RJ 16</meta:user-defined>
    <meta:user-defined meta:name="OVERHEIDop.straatnaam">Indumastraat</meta:user-defined>
    <meta:user-defined meta:name="OVERHEIDop.straatnaam">Indumastraat</meta:user-defined>
    <meta:user-defined meta:name="OVERHEIDop.woonplaats">Deurne</meta:user-defined>
    <meta:user-defined meta:name="OVERHEIDop.woonplaats">Deurne</meta:user-defined>
    <meta:user-defined meta:name="DCTERMS.W3CDTF/DCTERMS.available">2020-12-31</meta:user-defined>
    <meta:user-defined meta:name="OVERHEIDop.externeBijlage">Interne verbouw bedrijfsruimte Indumastraat 18|exb-2020-72345</meta:user-defined>
    <meta:user-defined meta:name="OVERHEIDop.externeBijlage">C300_2020_12_23_(publiceerbaar)pdf|exb-2020-72346</meta:user-defined>
    <meta:user-defined meta:name="OVERHEIDop.externeBijlage">C301_2020_12_23(publiceerbaar)_pdf.|exb-2020-72347</meta:user-defined>
    <meta:user-defined meta:name="OVERHEIDop.externeBijlage">C801_2020_12_23_pdf (publiceerbaar)|exb-2020-72348</meta:user-defined>
    <meta:user-defined meta:name="DCTERMS.W3CDTF/OVERHEIDop.jaargang">2020</meta:user-defined>
    <meta:user-defined meta:name="OVERHEIDop.publicationIssue">353889</meta:user-defined>
    <meta:user-defined meta:name="OVERHEIDop.GmbID/DC.identifier">gmb-2020-353889</meta:user-defined>
    <meta:user-defined meta:name="OVERHEIDop.versieInformatie"/>
  </office:meta>
</office:document-meta>
</file>