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e subsidieregeling groene daken, groene gevels en groene erfafscheidingen Capelle aan den IJssel 2020-2022</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section>
          <text:section text:name="afkondiging_id1-3-2-1-2" text:style-name="afkondiging">
            <text:p text:style-name="afkondiging_top"/>
            <text:p text:style-name="al">besluit vast te stellen de volgende regeling:</text:p>
            <text:p text:style-name="al"/>
            <text:p text:style-name="al">
            <text:span text:style-name="nadrukcur">
              <text:span text:style-name="nadrukvet"> Gewijzigde subsidieregeling groene daken, groene gevels en groene erfafscheidingen </text:span>
              <text:span text:style-name="nadrukvet"> Capelle aan den IJssel 2020-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p text:style-name="al">In deze Regeling wordt verstaan onder:</text:p>
            <text:list text:style-name="id1-3-2-2-1-3">
              <text:list-item text:style-override="id1-3-2-2-1-3-1">
                <text:number>a.</text:number>
                <text:p text:style-name="al">college: het college van burgemeester en wethouders van Capelle aan den IJssel;</text:p>
              </text:list-item>
              <text:list-item text:style-override="id1-3-2-2-1-3-2">
                <text:number>b.</text:number>
                <text:p text:style-name="al">gebouw: elk bouwwerk, dat een voor mensen toegankelijke overdekte geheel of gedeeltelijk met wanden omsloten ruimte vormt;</text:p>
              </text:list-item>
              <text:list-item text:style-override="id1-3-2-2-1-3-3">
                <text:number>c.</text:number>
                <text:p text:style-name="al">asbestdak: dak en/of dakbedekking waarin asbesthoudend materiaal is toegepast;</text:p>
              </text:list-item>
              <text:list-item text:style-override="id1-3-2-2-1-3-4">
                <text:number>d.</text:number>
                <text:p text:style-name="al">gecertificeerd bedrijf: bedrijf dat ten behoeve van het inventariseren of verwijderen van asbest beschikt over een of beide certificaten:</text:p>
                <text:list text:style-name="id1-3-2-2-1-3-4-3">
                  <text:list-item text:style-override="id1-3-2-2-1-3-4-3-1">
                    <text:number>I.</text:number>
                    <text:p text:style-name="al">SC 530: Asbestverwijdering;</text:p>
                  </text:list-item>
                  <text:list-item text:style-override="id1-3-2-2-1-3-4-3-2">
                    <text:number>II.</text:number>
                    <text:p text:style-name="al">SC 540: Asbestinventarisatie;</text:p>
                  </text:list-item>
                </text:list>
              </text:list-item>
              <text:list-item text:style-override="id1-3-2-2-1-3-5">
                <text:number>e.</text:number>
                <text:p text:style-name="al">dak(constructie): samenstelling van balken (hout of staal), regels en bebording of betonnen plaat, die sterk genoeg is om de dakbedekking van een gebouw te dragen en de wind-, regen- en sneeuwbelasting op te vangen. De dakconstructie moet zodanig zijn dat deze beloopbaar is voor onderhoud en inspectie;</text:p>
              </text:list-item>
              <text:list-item text:style-override="id1-3-2-2-1-3-6">
                <text:number>f.</text:number>
                <text:p text:style-name="al">groen dak: een dak op een gebouw dat tenminste bestaat uit een wortelwerende-, een drainage-, een substraat- en een vegetatielaag;</text:p>
              </text:list-item>
              <text:list-item text:style-override="id1-3-2-2-1-3-7">
                <text:number>g.</text:number>
                <text:p text:style-name="al">groene (natuurlijke) erfafscheiding: begroeide omheining van een tuin in de vorm van een haag of een begroeid gaasscherm die grenst aan de openbare ruimte en wordt geplaatst ter vervanging van een schutting;</text:p>
              </text:list-item>
              <text:list-item text:style-override="id1-3-2-2-1-3-8">
                <text:number>h.</text:number>
                <text:p text:style-name="al">groene gevel: verticaal groen, een groene of levende muur zijnde een verticale constructie van planten tegen de gevel van een gebouw of vlak voor maar losstaand van de gevel in de grond. Beplanting van groene gevels kan vanuit de grond omhoog groeien of vanuit modulaire cassettes bevestigd aan de gevel;</text:p>
              </text:list-item>
              <text:list-item text:style-override="id1-3-2-2-1-3-9">
                <text:number>i.</text:number>
                <text:p text:style-name="al">extensieve groene daken: daken met een vegetatiepakket dat is opgebouwd uit een wortelwerende laag, een drainagelaag of waterbergingslaag, een substraatlaag en een vegetatielaag met droogteresistente soorten en die geen gebruiksfunctie hebben. De groene extensieve daken zijn alleen voor onderhoud en inspectie toegankelijk. De belasting ligt tussen de 40 en 200 kg per vierkante meter;</text:p>
              </text:list-item>
              <text:list-item text:style-override="id1-3-2-2-1-3-10">
                <text:number>j.</text:number>
                <text:p text:style-name="al">intensieve groene daken: daken met een vegetatiepakket dat is opgebouwd uit een wortelwerende laag, een drainagelaag, een substraatlaag en een vegetatielaag met een grote variatie aan soorten tot en met bomen toe en die een gebruiksfunctie kunnen hebben. De belasting ligt boven de 200 kg per vierkante meter;</text:p>
              </text:list-item>
              <text:list-item text:style-override="id1-3-2-2-1-3-11">
                <text:number>k.</text:number>
                <text:p text:style-name="al">monument: een onroerende zaak die is opgenomen in het monumentenregister zoals bedoeld in de Monumentenwet 1988, dan wel een onroerende zaak die is geplaatst op de gemeentelijke monumentenlijst zoals bedoeld in de vigerende monumentenverordening;</text:p>
              </text:list-item>
              <text:list-item text:style-override="id1-3-2-2-1-3-12">
                <text:number>l.</text:number>
                <text:p text:style-name="al">woonwagen: voor bewoning bestemd gebouw als bedoeld in de Woningwet dat is geplaatst op een standplaats en dat in zijn geheel of in delen kan worden verplaatst;</text:p>
              </text:list-item>
              <text:list-item text:style-override="id1-3-2-2-1-3-13">
                <text:number>m.</text:number>
                <text:p text:style-name="al">platte daken: daken met een hellingshoek ten opzichte van de horizontaal van kleiner dan of gelijk aan 3 graden;</text:p>
              </text:list-item>
              <text:list-item text:style-override="id1-3-2-2-1-3-14">
                <text:number>n.</text:number>
                <text:p text:style-name="al">subsidieplafond: het bedrag dat gedurende een bepaald tijdvak ten hoogste beschikbaar is voor de verstrekking van subsidies zoals bedoeld in artikel 4:23 van de Algemene wet bestuursrecht;</text:p>
              </text:list-item>
              <text:list-item text:style-override="id1-3-2-2-1-3-15">
                <text:number>o.</text:number>
                <text:p text:style-name="al">onder de kosten van de voorzieningen worden begrepen: de kosten die ter zake worden gemaakt van:</text:p>
                <text:list text:style-name="id1-3-2-2-1-3-15-3">
                  <text:list-item text:style-override="id1-3-2-2-1-3-15-3-1">
                    <text:number>I.</text:number>
                    <text:p text:style-name="al">aanneemsom;</text:p>
                  </text:list-item>
                  <text:list-item text:style-override="id1-3-2-2-1-3-15-3-2">
                    <text:number>II.</text:number>
                    <text:p text:style-name="al">ontwerpkosten;</text:p>
                  </text:list-item>
                  <text:list-item text:style-override="id1-3-2-2-1-3-15-3-3">
                    <text:number>III.</text:number>
                    <text:p text:style-name="al">verschuldigde en niet verrekenbare omzetbelasting.</text:p>
                  </text:list-item>
                </text:list>
              </text:list-item>
            </text:list>
          </text:section>
          <text:section text:name="artikel_id1-3-2-2-2" text:style-name="artikel">
            <text:p text:style-name="artikel_kop_titel"><text:span text:style-name="artikel_kop_label">Artikel</text:span> <text:span text:style-name="artikel_kop_nr">2</text:span> Doel subsidieregeling</text:p>
            <text:p text:style-name="al">Doel van deze subsidieregeling is het stimuleren van het aanleggen van groene daken en groene gevels op/aan gebouwen en groene erfafscheidingen rond tuinen met als doel een bijdrage te leveren aan het vergroenen van de stad, met als positieve effecten: het verhogen van de biodiversiteit, de groenbeleving, de leefkwaliteit, de regenbestendigheid, de geluidsdruk, het verminderen van CO²-emissies door energiebesparing en het tegengaan van de opwarming van de stad. Ook heeft deze regeling tot doel om het verwijderen van asbestdaken te stimuleren.</text:p>
          </text:section>
          <text:section text:name="artikel_id1-3-2-2-3" text:style-name="artikel">
            <text:p text:style-name="artikel_kop_titel"><text:span text:style-name="artikel_kop_label">Artikel</text:span> <text:span text:style-name="artikel_kop_nr">3</text:span> Toepassingsbereik</text:p>
            <text:p text:style-name="al">Het college kan op basis van deze Regeling aan de eigenaar, bewoner of huurder van een pand in Capelle aan den IJssel, conform artikel 4:23, lid 3 sub d van de Algemene wet bestuursrecht een financiële bijdrage verlenen in de tegemoetkoming voor de aanleg van een groen dak en/of een groene gevel en/of een groene erfafscheiding, indien de eigenaar, bewoner of huurder, indien van toepassing met schriftelijke toestemming van de eigenaar, een aanvraag tot het verlenen van financiële bijdrage heeft ingediend die voldoet aan de gestelde eisen in artikel 4 van de regeling.</text:p>
          </text:section>
          <text:section text:name="artikel_id1-3-2-2-4" text:style-name="artikel">
            <text:p text:style-name="artikel_kop_titel"><text:span text:style-name="artikel_kop_label">Artikel</text:span> <text:span text:style-name="artikel_kop_nr">4</text:span> Voorwaarden stimuleringsregeling aanleg groene daken/gevels/erfafscheidingen</text:p>
            <text:p text:style-name="al">Op basis van deze Regeling verleent het college de in artikel 8 genoemde financiële bijdrage onder de volgende voorwaarden:</text:p>
            <text:list text:style-name="id1-3-2-2-4-3">
              <text:list-item text:style-override="id1-3-2-2-4-3-1">
                <text:number>a.</text:number>
                <text:p text:style-name="al">de financiële bijdrage wordt uitsluitend verstrekt aan de eigenaar, geautoriseerde bewoner of huurder van een gebouw of woonwagen. Wanneer er sprake is van het vervangen van een asbestdak groter dan 25 m² naar een groen dak, wordt een extra bijdrage toegekend van € 1.000,-;</text:p>
              </text:list-item>
              <text:list-item text:style-override="id1-3-2-2-4-3-2">
                <text:number>b.</text:number>
                <text:p text:style-name="al">de minimale oppervlakte van het groene dak, exclusief terrassen of paden, of groene gevel, exclusief ramen en deuren, bedraagt 4 m². Voor de groene erfafscheiding geldt een minimum van 4 m¹;</text:p>
              </text:list-item>
              <text:list-item text:style-override="id1-3-2-2-4-3-3">
                <text:number>c.</text:number>
                <text:p text:style-name="al">ontwerp, aanleg en onderhoud van een groen dak dient deugdelijk en zorgvuldig door een erkend bedrijf te worden uitgevoerd. Indien bij de aanleg van een groen dak gebruik wordt gemaakt van trays/rollen mag dit ook, volgens de voorschriften, zelf worden aangelegd;</text:p>
              </text:list-item>
              <text:list-item text:style-override="id1-3-2-2-4-3-4">
                <text:number>d.</text:number>
                <text:p text:style-name="al">het groene dak, de groene gevel of de groene erfafscheiding dient na ontvangst van het subsidiebedrag ten minste vier jaar in goede staat te blijven. De verstrekte subsidie kan gedeeltelijk of geheel worden teruggevorderd indien dit niet gebeurt;</text:p>
              </text:list-item>
              <text:list-item text:style-override="id1-3-2-2-4-3-5">
                <text:number>e.</text:number>
                <text:p text:style-name="al">de aanleg van het groene dak, de groene gevel of de groene erfafscheiding is in overeenstemming met het geldend bouwrecht;</text:p>
              </text:list-item>
              <text:list-item text:style-override="id1-3-2-2-4-3-6">
                <text:number>f.</text:number>
                <text:p text:style-name="al">geadviseerd wordt een beoordeling door een deskundige uit te laten voeren of de constructie van een woning, gebouw of woonwagen voldoende draagkracht bezit om het groene dak of groene gevels te dragen. De eigenaar van de woning, pand of woonwagen blijft altijd persoonlijk verantwoordelijk voor de (constructieve) veiligheid;</text:p>
              </text:list-item>
              <text:list-item text:style-override="id1-3-2-2-4-3-7">
                <text:number>g.</text:number>
                <text:p text:style-name="al">de kosten van de voorzieningen dienen in redelijke verhouding te staan tot het te verkrijgen resultaat;</text:p>
              </text:list-item>
              <text:list-item text:style-override="id1-3-2-2-4-3-8">
                <text:number>h.</text:number>
                <text:p text:style-name="al">voor herstel, reparatie of extra aanplant bij sterfte wordt geen financiële bijdrage verstrekt;</text:p>
              </text:list-item>
              <text:list-item text:style-override="id1-3-2-2-4-3-9">
                <text:number>i.</text:number>
                <text:p text:style-name="al">uitvoering van de werkzaamheden, te weten het treffen van de voorzieningen waarvoor een financiële bijdrage wordt gevraagd, voordat op de aanvraag is beslist door het college, gebeurt op eigen risico van de aanvrager;</text:p>
              </text:list-item>
              <text:list-item text:style-override="id1-3-2-2-4-3-10">
                <text:number>j.</text:number>
                <text:p text:style-name="al">binnen 13 weken na de datum van verlening wordt met de aanleg van een groen dak, groene gevel of groene erfafscheiding gestart, tenzij het naar het oordeel van het college, deze termijn niet haalbaar is geweest. Na uiterlijk 17 weken dient de aanleg te zijn afgerond en verantwoording plaats te vinden.</text:p>
              </text:list-item>
            </text:list>
          </text:section>
          <text:section text:name="artikel_id1-3-2-2-5" text:style-name="artikel">
            <text:p text:style-name="artikel_kop_titel"><text:span text:style-name="artikel_kop_label">Artikel</text:span> <text:span text:style-name="artikel_kop_nr">5</text:span> Vaststelling subsidieplafond</text:p>
            <text:list text:style-name="id1-3-2-2-5-2">
              <text:list-item text:style-override="id1-3-2-2-5-2">
                <text:number>1.</text:number>
                <text:p text:style-name="al">Het subsidieplafond voor het beleidsdoel bedraagt voor de periode 2020-2022 € 150.000 (jaarlijks € 50.000).</text:p>
              </text:list-item>
              <text:list-item text:style-override="id1-3-2-2-5-3">
                <text:number>2.</text:number>
                <text:p text:style-name="al">De verstrekking van subsidie geschiedt, met inachtneming van het subsidieplafond, op basis van de volgorde van ontvangst van de subsidieaanvragen.</text:p>
              </text:list-item>
            </text:list>
          </text:section>
          <text:section text:name="artikel_id1-3-2-2-6" text:style-name="artikel">
            <text:p text:style-name="artikel_kop_titel"><text:span text:style-name="artikel_kop_label">Artikel</text:span> <text:span text:style-name="artikel_kop_nr">6</text:span> Aanvraag subsidieverlening</text:p>
            <text:list text:style-name="id1-3-2-2-6-2">
              <text:list-item text:style-override="id1-3-2-2-6-2">
                <text:number>1.</text:number>
                <text:p text:style-name="al">In aanvulling op artikel 6, lid 1 van de Algemene subsidieverordening Capelle aan den IJssel 2017 wordt een subsidieaanvraag ingediend door middel van het digitaal beschikbaar gestelde “Aanvraagformulier subsidie groene daken en verticaal groen”.</text:p>
              </text:list-item>
              <text:list-item text:style-override="id1-3-2-2-6-3">
                <text:number>2.</text:number>
                <text:p text:style-name="al">De aanvraag voor de subsidie groene daken/gevels/erfafscheidingen bevat in ieder geval:</text:p>
                <text:list text:style-name="id1-3-2-2-6-3-3">
                  <text:list-item text:style-override="id1-3-2-2-6-3-3-1">
                    <text:number>a.</text:number>
                    <text:p text:style-name="al">een voorstel voor het aan te brengen groen (dak/gevel/erfafscheiding), de oppervlakte dan wel omvang ervan en hoe het eruit ziet;</text:p>
                  </text:list-item>
                  <text:list-item text:style-override="id1-3-2-2-6-3-3-2">
                    <text:number>b.</text:number>
                    <text:p text:style-name="al">een gespecificeerde begroting van de kosten en/of een offerte van de kosten opgesteld door een gespecialiseerd bedrijf. In de begroting wordt in ieder geval een overzicht van de kosten aangegeven van:</text:p>
                    <text:list text:style-name="id1-3-2-2-6-3-3-2-3">
                      <text:list-item text:style-override="id1-3-2-2-6-3-3-2-3-1">
                        <text:number>I.</text:number>
                        <text:p text:style-name="al">het materiaal dat nodig is voor de aanleg van het groene dak/gevel/erfafscheiding;</text:p>
                      </text:list-item>
                      <text:list-item text:style-override="id1-3-2-2-6-3-3-2-3-2">
                        <text:number>II.</text:number>
                        <text:p text:style-name="al">loonkosten deskundige;</text:p>
                      </text:list-item>
                      <text:list-item text:style-override="id1-3-2-2-6-3-3-2-3-3">
                        <text:number>III.</text:number>
                        <text:p text:style-name="al">kosten van het bouwkundig advies;</text:p>
                      </text:list-item>
                      <text:list-item text:style-override="id1-3-2-2-6-3-3-2-3-4">
                        <text:number>IV.</text:number>
                        <text:p text:style-name="al">overige relevante kosten.</text:p>
                      </text:list-item>
                    </text:list>
                  </text:list-item>
                  <text:list-item text:style-override="id1-3-2-2-6-3-3-3">
                    <text:number>c.</text:number>
                    <text:p text:style-name="al">een situatietekening met (voorkeur) schaal 1:100;</text:p>
                  </text:list-item>
                  <text:list-item text:style-override="id1-3-2-2-6-3-3-4">
                    <text:number>d.</text:number>
                    <text:p text:style-name="al">een foto van de bestaande situatie (dak, gevel, schutting die door groene erfafscheiding wordt vervangen).</text:p>
                  </text:list-item>
                </text:list>
              </text:list-item>
              <text:list-item text:style-override="id1-3-2-2-6-4">
                <text:number>3.</text:number>
                <text:p text:style-name="al">Indien een groen dak meer van 50 m<text:span text:style-name="sup">2</text:span> aan oppervlakte heeft, dienen er twee offertes te worden ingediend bij de aanvraag. Indien het bedrijf is gecertificeerd door Stichting Groenkeur, hoeft er maar één offerte te worden ingediend.</text:p>
              </text:list-item>
              <text:list-item text:style-override="id1-3-2-2-6-5">
                <text:number>4.</text:number>
                <text:p text:style-name="al">Als voor de realisatie van het groene dak, de groene gevel of de erfafscheiding een omgevingsvergunning voor bouwen (bouwvergunning) en/of voor een monument (monumentenvergunning) vereist is, dan wordt ook een kopie van de verleende omgevingsvergunning (bouwvergunning en/of monumentenvergunning) meegezonden.</text:p>
              </text:list-item>
              <text:list-item text:style-override="id1-3-2-2-6-6">
                <text:number>5.</text:number>
                <text:p text:style-name="al">Indien de aanvrager niet de eigenaar is van het betreffende gebouw of woonwagen, dient een verklaring van de eigenaar te worden bijgevoegd waaruit blijkt dat de eigenaar instemt met het aanbrengen van het groene dak, de groene gevel of groene erfafscheiding.</text:p>
              </text:list-item>
              <text:list-item text:style-override="id1-3-2-2-6-7">
                <text:number>6.</text:number>
                <text:p text:style-name="al">Indien een (rechts)persoon namens een partij een aanvraag indient, dient een geldig machtigingsbewijs of volmacht te worden bijgevoegd.</text:p>
              </text:list-item>
              <text:list-item text:style-override="id1-3-2-2-6-8">
                <text:number>7.</text:number>
                <text:p text:style-name="al">Alleen volledige aanvragen worden in behandeling genomen.</text:p>
              </text:list-item>
            </text:list>
          </text:section>
          <text:section text:name="artikel_id1-3-2-2-7" text:style-name="artikel">
            <text:p text:style-name="artikel_kop_titel"><text:span text:style-name="artikel_kop_label">Artikel</text:span> <text:span text:style-name="artikel_kop_nr">7</text:span> Behandeling aanvraag subsidieverlening</text:p>
            <text:list text:style-name="id1-3-2-2-7-2">
              <text:list-item text:style-override="id1-3-2-2-7-2">
                <text:number>1.</text:number>
                <text:p text:style-name="al">De aanvrager ontvangt onverwijld een bericht van ontvangst van de aanvraag tot subsidieverlening, waarin de datum van ontvangst van de aanvraag wordt vermeld.</text:p>
              </text:list-item>
              <text:list-item text:style-override="id1-3-2-2-7-3">
                <text:number>2.</text:number>
                <text:p text:style-name="al">Aanvragen worden behandeld in volgorde van binnenkomst. Indien het college op de dag dat het subsidieplafond wordt bereikt meer dan één aanvraag ontvangen, stellen zij de onderlinge rangschikking van die aanvragen vast door middel van loting.</text:p>
              </text:list-item>
            </text:list>
          </text:section>
          <text:section text:name="artikel_id1-3-2-2-8" text:style-name="artikel">
            <text:p text:style-name="artikel_kop_titel"><text:span text:style-name="artikel_kop_label">Artikel</text:span> <text:span text:style-name="artikel_kop_nr">8</text:span> Hoogte subsidie en verantwoording</text:p>
            <text:list text:style-name="id1-3-2-2-8-2">
              <text:list-item text:style-override="id1-3-2-2-8-2">
                <text:number>1.</text:number>
                <text:p text:style-name="al">De subsidie voor de aanleg van een groen dak of groene gevel bedraagt maximaal 50% van de totale kosten.</text:p>
              </text:list-item>
              <text:list-item text:style-override="id1-3-2-2-8-3">
                <text:number>2.</text:number>
                <text:p text:style-name="al">De subsidie voor de aanleg van een groen dak bedraagt € 25,- per vierkante meter (tot maximaal 50% van de totale kosten).</text:p>
              </text:list-item>
              <text:list-item text:style-override="id1-3-2-2-8-4">
                <text:number>3.</text:number>
                <text:p text:style-name="al">De subsidie voor een groene gevel waarbij de beplanting vanuit de grond groeit bedraagt € 50,- per strekkende meter (tot maximaal 50% van de totale kosten) en de subsidie voor een groene gevel waarbij sprake is van modulaire cassettes bevestigd aan de gevel bedraagt € 50,- per vierkante meter (tot maximaal 50% van de totale kosten).</text:p>
              </text:list-item>
              <text:list-item text:style-override="id1-3-2-2-8-5">
                <text:number>4.</text:number>
                <text:p text:style-name="al">De subsidie voor het vervangen van een schutting door een groene (natuurlijke) erfafscheiding die grenst aan de openbare ruimte bedraagt 35% van de kosten voor het materiaal en de beplanting. Arbeidsloon wordt niet gesubsidieerd.</text:p>
              </text:list-item>
              <text:list-item text:style-override="id1-3-2-2-8-6">
                <text:number>5.</text:number>
                <text:p text:style-name="al">Het maximale subsidiebedrag inclusief kosten voor een bouwkundig onderzoek bedraagt voor een particulier: geen maximum. Voor een organisatie geldt maximaal € 10.000,- per aangevraagd object. Met uitzondering van de maximering genoemd in de vorige leden.</text:p>
              </text:list-item>
              <text:list-item text:style-override="id1-3-2-2-8-7">
                <text:number>6.</text:number>
                <text:p text:style-name="al">De kosten voor een bouwkundig onderzoek worden tot een maximum van € 250,- vergoed. Bij een gezamenlijke aanvraag van drie of meer woningen wordt voor een bouwkundig onderzoek tot een maximum van € 500,- vergoed.</text:p>
              </text:list-item>
              <text:list-item text:style-override="id1-3-2-2-8-8">
                <text:number>7.</text:number>
                <text:p text:style-name="al">De kosten voor een asbestonderzoek door een gecertificeerd bedrijf worden tot een maximum van € 1.000,- vergoed.</text:p>
              </text:list-item>
              <text:list-item text:style-override="id1-3-2-2-8-9">
                <text:number>8.</text:number>
                <text:p text:style-name="al">Na realisatie dient de subsidieontvanger een fotoverslag van de nieuwe situatie te sturen naar <text:span text:style-name="nadrukondlijn">duurzaam@capelleaandenijssel.nl</text:span>. Tevens kan een afschrift van de factuur/betaling worden opgevraagd.</text:p>
              </text:list-item>
            </text:list>
          </text:section>
          <text:section text:name="artikel_id1-3-2-2-9" text:style-name="artikel">
            <text:p text:style-name="artikel_kop_titel"><text:span text:style-name="artikel_kop_label">Artikel</text:span> <text:span text:style-name="artikel_kop_nr">9</text:span> Afwijkingsmogelijkheid</text:p>
            <text:list text:style-name="id1-3-2-2-9-2">
              <text:list-item text:style-override="id1-3-2-2-9-2">
                <text:number>1.</text:number>
                <text:p text:style-name="al">In de gevallen waarin de toepassing van de regeling naar het oordeel van het college zou leiden tot een niet gerechtvaardigde uitkomst en/of tot een ondoelmatige besteding van subsidiegeld, kan het college afwijken van het bepaalde in deze regeling.</text:p>
              </text:list-item>
              <text:list-item text:style-override="id1-3-2-2-9-3">
                <text:number>2.</text:number>
                <text:p text:style-name="al">Het college kan ten gunste van een aanvraag afwijken van deze regeling als het plan op bijzondere wijze bijdraagt aan de doelstellingen zoals genoemd in artikel 2.</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Onverminderd de artikelen 4:25, tweede lid en 4:35 van de Algemene wet bestuursrecht en artikel 9 van de Algemene subsidieverordening Capelle aan den IJssel 2017, kan subsidieverlening worden geweigerd als:</text:p>
                <text:list text:style-name="id1-3-2-2-10-2-3">
                  <text:list-item text:style-override="id1-3-2-2-10-2-3-1">
                    <text:number>a.</text:number>
                    <text:p text:style-name="al">gemaakt met de werkzaamheden zonder instemming van het college;</text:p>
                  </text:list-item>
                  <text:list-item text:style-override="id1-3-2-2-10-2-3-2">
                    <text:number>b.</text:number>
                    <text:p text:style-name="al">deze subsidie reeds eerder op hetzelfde adres voor dezelfde werkzaamheden is verstrekt.</text:p>
                  </text:list-item>
                </text:list>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met terugwerkende kracht in werking vanaf 1 juli 2020.</text:p>
              </text:list-item>
              <text:list-item text:style-override="id1-3-2-2-11-3">
                <text:number>2.</text:number>
                <text:p text:style-name="al">Deze Regeling vervalt op 31 december 2022.</text:p>
              </text:list-item>
              <text:list-item text:style-override="id1-3-2-2-11-4">
                <text:number>3.</text:number>
                <text:p text:style-name="al">Deze Regeling wordt aangehaald als: Gewijzigde subsidieregeling groene daken, groene gevels en groene erfafscheidingen Capelle aan den IJssel 2020-2022.</text:p>
              </text:list-item>
              <text:list-item text:style-override="id1-3-2-2-11-5">
                <text:number>4.</text:number>
                <text:p text:style-name="al">De Subsidieregeling groene daken, verticaal groen en groene erfafscheidingen Capelle aan den IJssel 2020-2022 wordt met het vaststellen van deze regeling ingetrokken.</text:p>
              </text:list-item>
            </text:list>
            <text:p text:style-name="al"/>
          </text:section>
        </text:section>
        <text:section text:name="regeling-sluiting_id1-3-2-3" text:style-name="regeling-sluiting">
          <text:section text:name="gegeven_id1-3-2-3-1" text:style-name="gegeven">
            <text:p text:style-name="dagtekening">
            <text:span text:style-name="plaats"> Capelle aan den IJssel,</text:span>
            <text:span text:style-name="datum">8 december 2020.</text:span>
          </text:p>
          </text:section>
          <text:section text:name="ondertekening_id1-3-2-3-2">
            <text:p><text:span text:style-name="deze">Het college van burgemeester en wethouders voornoemd,</text:span></text:p>
            <text:p><text:span text:style-name="functie">de secretaris,</text:span></text:p>
            <text:p><text:span text:style-name="ondertekening_naam">
            <text:span text:style-name="voornaam">drs. A. de </text:span>
            <text:span text:style-name="achternaam">Baa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388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8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8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Capelle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OVERHEID.category">Natuur en milieu | Organisatie en beleid</meta:user-defined>
    <meta:user-defined meta:name="DC.source">N.v.t.</meta:user-defined>
    <meta:user-defined meta:name="OVERHEIDop.referentienummer">365843</meta:user-defined>
    <meta:user-defined meta:name="DCTERMS.alternative">Gewijzigde subsidieregeling groene daken, groene gevels en groene erfafscheidingen Capelle aan den IJssel 2020-2022</meta:user-defined>
    <dc:language>nl</dc:language>
    <meta:user-defined meta:name="OVERHEID.Gemeente/DC.spatial">Capelle aan den IJssel</meta:user-defined>
    <meta:user-defined meta:name="DC.title">Gewijzigde subsidieregeling groene daken, groene gevels en groene erfafscheidingen Capelle aan den IJssel 2020-2022</meta:user-defined>
    <meta:user-defined meta:name="DCTERMS.W3CDTF/DCTERMS.available">2020-12-31</meta:user-defined>
    <meta:user-defined meta:name="DCTERMS.W3CDTF/OVERHEIDop.jaargang">2020</meta:user-defined>
    <meta:user-defined meta:name="OVERHEIDop.publicationIssue">353882</meta:user-defined>
    <meta:user-defined meta:name="OVERHEIDop.betreftRegeling">CVDR652533_1</meta:user-defined>
    <meta:user-defined meta:name="OVERHEIDop.GmbID/DC.identifier">gmb-2020-353882</meta:user-defined>
    <meta:user-defined meta:name="xs:date/OVERHEIDop.startdatum">2021-01-01</meta:user-defined>
    <meta:user-defined meta:name="OVERHEIDop.versieInformatie"/>
  </office:meta>
</office:document-meta>
</file>