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innerweg 1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28 januari 2020 het wijzigingsplan ‘Linnerweg 1 Sint Odiliënberg’ ongewijzigd is vastgesteld.</text:p>
            <text:p text:style-name="common-al">
            <text:span text:style-name="nadrukvet"/>
          </text:p>
            <text:p text:style-name="common-al">
            <text:span text:style-name="nadrukvet">Inzage en raadplegen</text:span>
          </text:p>
            <text:p text:style-name="common-al">Het wijzigingsplan ligt met bijbehorende stukken vanaf 11 februari 2020 voor 6 weken ter inzage bij het Servicepunt Roerdalen. De planstukken staan ook op www.ruimtelijkeplannen.nl onder de codering: NL.IMRO.1669.WPODL2019LINNERWG1-VG01</text:p>
            <text:p text:style-name="common-al">
            <text:span text:style-name="nadrukvet"/>
          </text:p>
            <text:p text:style-name="common-al">
            <text:span text:style-name="nadrukvet">Het plan</text:span>
          </text:p>
            <text:p text:style-name="common-al">Het wijzigingsplan voorziet in het wijzigen van de bestemming ‘Agrarisch met waarden – Landschapswaarden – 1’ naar de bestemming ‘Wonen – Buitengebied’ ten behoeve van het gebruik als burgerwoning. </text:p>
            <text:p text:style-name="common-al">Het plangebied is kadastraal bekend als gemeente Sint Odiliënberg, sectie F, nr. 783 en plaatselijk bekend als Linnerweg 1 Sint Odiliënberg.</text:p>
            <text:p text:style-name="common-al">
            <text:span text:style-name="nadrukvet"/>
          </text:p>
            <text:p text:style-name="common-al">
            <text:span text:style-name="nadrukvet">Beroep</text:span>
          </text:p>
            <text:p text:style-name="common-al">Op grond van artikel 8.2 van de Wet ruimtelijke ordening kan gedurende de termijn van terinzagelegging beroep worden ingesteld door:</text:p>
            <text:p text:style-name="common-al">1. belanghebbenden die tijdig een zienswijze tegen het ontwerpwijzigingsplan kenbaar hebben gemaakt;</text:p>
            <text:p text:style-name="common-al">2. iedere belanghebbende die aantoont dat hij redelijkerwijs niet in staat is geweest om zijn zienswijze tegen het ontwerpwijzigingsplan bij het college kenbaar te maken;</text:p>
            <text:p text:style-name="common-al">3. iedere belanghebbende, voor zover beroep wordt ingesteld tegen wijzigingen die door het college bij de vaststelling van het plan zijn aangebracht.</text:p>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
          </text:p>
            <text:p text:style-name="common-al">
            <text:span text:style-name="nadrukvet">Inwerkingtreding</text:span>
          </text:p>
            <text:p text:style-name="common-al">Het wijzigingsplan treedt in werking met ingang van de dag na die waarop de beroepstermijn afloopt.</text:p>
            <text:p text:style-name="common-al">
            <text:span text:style-name="nadrukvet"/>
          </text:p>
            <text:p text:style-name="common-al">
            <text:span text:style-name="nadrukvet">Voorlopige voorziening</text:span>
          </text:p>
            <text:p text:style-name="common-al">Om de werking van het wijzigingsplan (gedeeltelijk) te schorsen kan een belanghebbende tijdens de beroepstermijn gelijktijdig met of na het instellen van beroep, een verzoek om een voorlopige voorziening indienen bij de Voorzitter van de Afdeling bestuursrechtspraak van de Raad van State. Een verzoek om voorlopige voorziening moet dezelfde gegevens bevatten als het beroepschrift. Tevens moet u het spoedeisende belang aangeven. Ook bij een verzoek om een voorlopige voorziening wordt griffierecht in rekening gebracht.</text:p>
            <text:p text:style-name="common-al">
            <text:span text:style-name="nadrukvet"/>
          </text:p>
            <text:p text:style-name="common-al">
            <text:span text:style-name="nadrukvet">Informatie</text:span>
          </text:p>
            <text:p text:style-name="last-al">Voor meer informatie kunt u contact opnemen met Bram Schreurs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38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WPODL2019LINNERWG1-VG01</meta:user-defined>
    <dc:language>nl</dc:language>
    <meta:user-defined meta:name="OVERHEID.EPSG28992/DC.spatial">197307 350470</meta:user-defined>
    <meta:user-defined meta:name="DC.title">Vastgesteld wijzigingsplan 'Linnerweg 1 Sint Odiliënberg'</meta:user-defined>
    <meta:user-defined meta:name="OVERHEID.PostcodeHuisnummer/OVERHEIDop.postcodeHuisnummer">6077HJ 1</meta:user-defined>
    <meta:user-defined meta:name="OVERHEIDop.straatnaam">Linnerweg</meta:user-defined>
    <meta:user-defined meta:name="OVERHEIDop.woonplaats">Sint Odili??nberg</meta:user-defined>
    <meta:user-defined meta:name="DCTERMS.W3CDTF/DCTERMS.available">2020-02-11</meta:user-defined>
    <meta:user-defined meta:name="DCTERMS.W3CDTF/OVERHEIDop.jaargang">2020</meta:user-defined>
    <meta:user-defined meta:name="OVERHEIDop.publicationIssue">35388</meta:user-defined>
    <meta:user-defined meta:name="OVERHEIDop.GmbID/DC.identifier">gmb-2020-35388</meta:user-defined>
    <meta:user-defined meta:name="OVERHEIDop.versieInformatie"/>
  </office:meta>
</office:document-meta>
</file>