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Smaragdlibel 2 (kavel E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4 februari 2020         Smaragdlibel 2 (kavel E09) – wijzigen reeds eerder verleende vergunning voor het wijzigen van het kozijn in de voorgevel (BOUWEN)    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38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59.265 393602.784</meta:user-defined>
    <meta:user-defined meta:name="DC.title">Aangevraagde omgevingsvergunning (BOUWEN) Smaragdlibel 2 (kavel E09)</meta:user-defined>
    <meta:user-defined meta:name="OVERHEID.PostcodeHuisnummer/OVERHEIDop.postcodeHuisnummer">5692WH 2</meta:user-defined>
    <meta:user-defined meta:name="OVERHEIDop.straatnaam">Smaragdlibel</meta:user-defined>
    <meta:user-defined meta:name="OVERHEIDop.woonplaats">Son en Breug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387</meta:user-defined>
    <meta:user-defined meta:name="OVERHEIDop.GmbID/DC.identifier">gmb-2020-35387</meta:user-defined>
    <meta:user-defined meta:name="OVERHEIDop.versieInformatie"/>
  </office:meta>
</office:document-meta>
</file>