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Polderstraat 37a, 2381 Weelde </text:span>
          </text:p>
            <text:p text:style-name="common-al">uitbreiden pluimveebedrijf </text:p>
            <text:p text:style-name="common-al"/>
            <text:p text:style-name="common-al">Het openbaar onderzoek loopt van 24-12-2020 tot en met 22-01-2021. Voor inlichtingen kunt u terecht bij de dienst omgeving van de gemeente Ravels, Gemeentelaan 60, Wee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6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65</meta:user-defined>
    <meta:user-defined meta:name="OVERHEIDop.GmbID/DC.identifier">gmb-2020-353865</meta:user-defined>
    <meta:user-defined meta:name="OVERHEIDop.versieInformatie"/>
  </office:meta>
</office:document-meta>
</file>