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Weustendijk 5: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ustendijk 5 in Reutum</text:p>
            <text:p text:style-name="common-al">Wat: aanvraag ontheffing stookverbod 2020, 2021 en 2022</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8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54109.183210524 489348.969461492</meta:user-defined>
    <meta:user-defined meta:name="DC.title">Gemeente Tubbergen - Ingekomen aanvraag, Reutum, Weustendijk 5: aanvraag ontheffing stookverbod 2020, 2021 en 2022</meta:user-defined>
    <meta:user-defined meta:name="OVERHEIDop.straatnaam">Weustendijk</meta:user-defined>
    <meta:user-defined meta:name="OVERHEIDop.woonplaats">Reutum</meta:user-defined>
    <meta:user-defined meta:name="DCTERMS.W3CDTF/DCTERMS.available">2020-02-18</meta:user-defined>
    <meta:user-defined meta:name="DCTERMS.W3CDTF/OVERHEIDop.jaargang">2020</meta:user-defined>
    <meta:user-defined meta:name="OVERHEIDop.publicationIssue">35386</meta:user-defined>
    <meta:user-defined meta:name="OVERHEIDop.GmbID/DC.identifier">gmb-2020-35386</meta:user-defined>
    <meta:user-defined meta:name="OVERHEIDop.versieInformatie"/>
  </office:meta>
</office:document-meta>
</file>