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0, Bremakker ong, sectie C 5268, Baarle-Nassau</text:span>
          </text:p>
            <text:p text:style-name="common-al">bouwen woning (20ZK0290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85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5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5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Ingediende aanvragen voor een omgevingsvergunning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53</meta:user-defined>
    <meta:user-defined meta:name="OVERHEIDop.GmbID/DC.identifier">gmb-2020-353853</meta:user-defined>
    <meta:user-defined meta:name="OVERHEIDop.versieInformatie"/>
  </office:meta>
</office:document-meta>
</file>