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40 te Nijmegen: bouwobjectenvergunning periode 07-12-2020 tm 05-0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bouwobjectenvergunning periode 07-12-2020 tm 05-02-2021 (Priemstraat 4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7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2-2020</text:p>
            <text:p text:style-name="common-al">
            <text:span text:style-name="nadrukvet">Definitieve beschikking verzonden: </text:span>28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0 tot en met 8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8D65E57-9FC4-4663-94B3-A5F8FAA14121" xlink:type="simple">http://www.nijmegen.nl/vergunningpagina/?guid=D8D65E57-9FC4-4663-94B3-A5F8FAA141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84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0.87 429095.56</meta:user-defined>
    <meta:user-defined meta:name="DC.title">Priemstraat 40 te Nijmegen: bouwobjectenvergunning periode 07-12-2020 tm 05-02-2021 - apv vergunning – Bijzondere wetten  - Vergunning verleend</meta:user-defined>
    <meta:user-defined meta:name="OVERHEID.PostcodeHuisnummer/OVERHEIDop.postcodeHuisnummer">6511WC 42</meta:user-defined>
    <meta:user-defined meta:name="OVERHEIDop.straatnaam">Priemstraat</meta:user-defined>
    <meta:user-defined meta:name="OVERHEIDop.woonplaats">Nijme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47</meta:user-defined>
    <meta:user-defined meta:name="OVERHEIDop.GmbID/DC.identifier">gmb-2020-353847</meta:user-defined>
    <meta:user-defined meta:name="OVERHEIDop.versieInformatie"/>
  </office:meta>
</office:document-meta>
</file>