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35 te Nijmegen: bouwobjectenvergunning periode 30-11-2020 tm 31-0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0</text:p>
            <text:p text:style-name="common-al">
            <text:span text:style-name="nadrukvet">Omschrijving: </text:span>bouwobjectenvergunning periode 30-11-2020 tm 31-01-2021 (Zwanenveld 233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64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20</text:p>
            <text:p text:style-name="common-al">
            <text:span text:style-name="nadrukvet">Definitieve beschikking verzonden: </text:span>28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20 tot en met 8 febr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1E1618A-0C24-4631-9CCB-CFB8736A7D34" xlink:type="simple">http://www.nijmegen.nl/vergunningpagina/?guid=11E1618A-0C24-4631-9CCB-CFB8736A7D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84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4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4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75.65 425842.35</meta:user-defined>
    <meta:user-defined meta:name="DC.title">Zwanenveld 2335 te Nijmegen: bouwobjectenvergunning periode 30-11-2020 tm 31-01-2021 - apv vergunning – Bijzondere wetten  - Vergunning verleend</meta:user-defined>
    <meta:user-defined meta:name="OVERHEID.PostcodeHuisnummer/OVERHEIDop.postcodeHuisnummer">6538NV 2335</meta:user-defined>
    <meta:user-defined meta:name="OVERHEIDop.straatnaam">Zwanenveld</meta:user-defined>
    <meta:user-defined meta:name="OVERHEIDop.woonplaats">Nijme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46</meta:user-defined>
    <meta:user-defined meta:name="OVERHEIDop.GmbID/DC.identifier">gmb-2020-353846</meta:user-defined>
    <meta:user-defined meta:name="OVERHEIDop.versieInformatie"/>
  </office:meta>
</office:document-meta>
</file>