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zoutwaterafvoerrecht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0 november 2020, nummer 20.064143; gelet op artikel 229, eerste lid, onderdeel a en b van de Gemeentewet;</text:p>
            <text:p text:style-name="al"/>
            <text:p text:style-name="al">b e s l u i t :</text:p>
            <text:p text:style-name="al"/>
            <text:p text:style-name="al">vast te stellen de</text:p>
            <text:p text:style-name="al"/>
            <text:p text:style-name="al">Verordening op de heffing en de invordering van een recht voor de lozing van afvalwater op de afvoerleiding van het zoutwaterdistributiesysteem zoals aanwezig op een deel van het bedrijventerrein “Olzendepolder” in Yerseke en zoals weergegeven op de bij deze verordening behorende tek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p text:style-name="al"/>
          </text:section>
          <text:section text:name="artikel_id1-3-2-2-3"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p text:style-name="al"/>
          </text:section>
          <text:section text:name="artikel_id1-3-2-2-4" text:style-name="artikel">
            <text:p text:style-name="artikel_kop_titel"><text:span text:style-name="artikel_kop_label">Artikel</text:span> <text:span text:style-name="artikel_kop_nr">3</text:span> Belastingtarief</text:p>
            <text:p text:style-name="al">Het recht als bedoeld in artikel 1 bedraagt € 0,50 per m² per jaar.</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 gedagtekende schriftelijke kennisgeving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Het recht als bedoeld in artikel 1 is verschuldigd bij de aanvang van het belastingjaar of, zo dit later is, bij de aanvang van de belastingplicht.</text:p>
            <text:p text:style-name="al">2. 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p text:style-name="al">3. 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zoutwaterafvoerrecht.</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 “Verordening zoutwaterafvoerrecht 2020” van 26 november 2019 wordt ingetrokken met ingang van de in het tweede lid genoemde datum van ingang van heffing, met dien verstande dat zij van toepassing blijft op de belastbare feiten die zich voor die datum hebben voorgedaan.</text:p>
            <text:p text:style-name="al">2. Deze verordening treedt in werking op 1 januari 2021.</text:p>
            <text:p text:style-name="al">3. Deze verordening kan worden aangehaald als "Verordening zoutwaterafvoerrecht 2021".</text:p>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8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zoutwaterafvoerrecht 2021</meta:user-defined>
    <dc:language>nl</dc:language>
    <meta:user-defined meta:name="OVERHEID.Gemeente/DC.spatial">Reimerswaal</meta:user-defined>
    <meta:user-defined meta:name="DC.title">Verordening zoutwaterafvoerrecht 2021</meta:user-defined>
    <meta:user-defined meta:name="DCTERMS.W3CDTF/DCTERMS.available">2020-12-31</meta:user-defined>
    <meta:user-defined meta:name="DCTERMS.W3CDTF/OVERHEIDop.jaargang">2020</meta:user-defined>
    <meta:user-defined meta:name="OVERHEIDop.externeBijlage">Bijbehorende tekening bedrijventerrein Yerseke|exb-2020-72313</meta:user-defined>
    <meta:user-defined meta:name="OVERHEIDop.publicationIssue">353844</meta:user-defined>
    <meta:user-defined meta:name="OVERHEIDop.betreftRegeling">CVDR652527_1</meta:user-defined>
    <meta:user-defined meta:name="xs:date/OVERHEIDop.startdatum">2021-01-01</meta:user-defined>
    <meta:user-defined meta:name="OVERHEIDop.GmbID/DC.identifier">gmb-2020-353844</meta:user-defined>
    <meta:user-defined meta:name="OVERHEIDop.versieInformatie"/>
  </office:meta>
</office:document-meta>
</file>