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36A in Valkenswaard</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e Vest 36A in Valkenswaard. De aanvraag is geregistreerd onder zaaknummer OV 20400. Het betreft een aanvraag voor Nieuwbouw bedrijfspa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8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0 aangevraagd voor het Nieuwbouw bedrijfspand op de locatie De Vest 36A in Valkenswaard</meta:user-defined>
    <dc:language>nl</dc:language>
    <meta:user-defined meta:name="OVERHEID.EPSG28992/DC.spatial">161814 373038</meta:user-defined>
    <meta:user-defined meta:name="DC.title">Aanvraag omgevingsvergunning De Vest 36A in Valkenswaard</meta:user-defined>
    <meta:user-defined meta:name="OVERHEID.PostcodeHuisnummer/OVERHEIDop.postcodeHuisnummer">5555XP 36</meta:user-defined>
    <meta:user-defined meta:name="OVERHEIDop.straatnaam">De Vest</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840</meta:user-defined>
    <meta:user-defined meta:name="OVERHEIDop.GmbID/DC.identifier">gmb-2020-353840</meta:user-defined>
    <meta:user-defined meta:name="OVERHEIDop.versieInformatie"/>
  </office:meta>
</office:document-meta>
</file>